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11.404cm" style:rel-column-width="43927*"/>
    </style:style>
    <style:style style:name="Tabela1.C" style:family="table-column">
      <style:table-column-properties style:column-width="2.302cm" style:rel-column-width="8867*"/>
    </style:style>
    <style:style style:name="Tabela1.D" style:family="table-column">
      <style:table-column-properties style:column-width="2.143cm" style:rel-column-width="825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64cm" style:rel-column-width="4484*"/>
    </style:style>
    <style:style style:name="Tabela2.B" style:family="table-column">
      <style:table-column-properties style:column-width="11.404cm" style:rel-column-width="43927*"/>
    </style:style>
    <style:style style:name="Tabela2.C" style:family="table-column">
      <style:table-column-properties style:column-width="2.302cm" style:rel-column-width="8867*"/>
    </style:style>
    <style:style style:name="Tabela2.D" style:family="table-column">
      <style:table-column-properties style:column-width="2.143cm" style:rel-column-width="825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transparen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itle">
      <style:text-properties fo:font-size="12pt" style:font-size-asian="12pt"/>
    </style:style>
    <style:style style:name="P12" style:family="paragraph" style:parent-style-name="Title">
      <style:paragraph-properties fo:text-align="end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itle">
      <style:paragraph-properties fo:break-before="page"/>
      <style:text-properties fo:font-size="12pt" style:font-size-asian="12pt"/>
    </style:style>
    <style:style style:name="P22" style:family="paragraph" style:parent-style-name="Standard" style:list-style-name="WW8Num20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 style:list-style-name="WW8Num20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Standard" style:list-style-name="WW8Num20">
      <style:paragraph-properties fo:text-align="justify" style:justify-single-word="false"/>
      <style:text-properties fo:font-size="12pt" fo:background-color="transparent" style:font-size-asian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 style:list-style-name="L1">
      <style:paragraph-properties fo:text-align="center" style:justify-single-word="false" style:snap-to-layout-grid="false"/>
      <style:text-properties style:font-name="Times New Roman" fo:font-size="12pt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30" style:family="paragraph" style:parent-style-name="Standard" style:list-style-name="L1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Standard" style:list-style-name="L1">
      <style:paragraph-properties fo:text-align="center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Standard" style:list-style-name="L1">
      <style:paragraph-properties fo:text-align="center" style:justify-single-word="false" style:snap-to-layout-grid="false"/>
      <style:text-properties style:font-name="Times New Roman" fo:font-size="12pt" fo:background-color="transparent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transparent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37" style:family="paragraph" style:parent-style-name="Standard" style:list-style-name="L1">
      <style:paragraph-properties fo:text-align="center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Text_20_body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-complex="Arial1"/>
    </style:style>
    <style:style style:name="T3" style:family="text">
      <style:text-properties fo:background-color="transparent"/>
    </style:style>
    <style:style style:name="T4" style:family="text">
      <style:text-properties style:font-name-complex="Arial1"/>
    </style:style>
    <style:style style:name="T5" style:family="text">
      <style:text-properties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. nr 5 do SIWZ</text:p>
      <text:p text:style-name="P11">Oświadczenie Wykonawcy – zadanie 1</text:p>
      <text:p text:style-name="P1"/>
      <text:list xml:id="list6213532489760043618" text:style-name="WW8Num20">
        <text:list-item>
          <text:p text:style-name="P22">Oświadczam, że oferowany przedmiot zamówienia jest kompletny i po dostarczeniu do Kupującego będzie gotowy do pracy zgodnie z jego przeznaczeniem bez dodatkowych zakupó<text:span text:style-name="T3">w.</text:span></text:p>
        </text:list-item>
        <text:list-item>
          <text:p text:style-name="P24">Oświadczam, że w ramach oferowanej gwarancji będą wykonywane przeglądy zalecane przez producenta. <text:s/>Podać zalecaną częstość wykonywania przeglądów .....................................</text:p>
          <text:p text:style-name="P24">Ostatni przegląd w ostatnim miesiącu gwarancji. Wszystkie czynności związane z <text:span text:style-name="T3">wykonaniem przeglądu odbywać się będą na koszt Wykonawcy. </text:span></text:p>
        </text:list-item>
        <text:list-item>
          <text:p text:style-name="P25">Dostępność części zamiennych min. 10 lat od daty odbioru.</text:p>
        </text:list-item>
        <text:list-item>
          <text:p text:style-name="P25">Oświadczam, że wraz z pierwszą dostawą dostarczę instrukcję obsługi w języku polskim zawierającą zapisy dotyczące bezpieczeństwa użytkownika oraz instrukcję serwisową.</text:p>
          <text:p text:style-name="P22"/>
        </text:list-item>
      </text:list>
      <text:p text:style-name="P2">Warunki gwarancji i serwisu gwarancyj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parametru</text:p>
          </table:table-cell>
          <table:table-cell table:style-name="Tabela1.A1" office:value-type="string">
            <text:p text:style-name="P14">Wartość wymagana </text:p>
          </table:table-cell>
          <table:table-cell table:style-name="Tabela1.D1" office:value-type="string">
            <text:p text:style-name="P14">Wartość oferowana</text:p>
          </table:table-cell>
        </table:table-row>
        <table:table-row>
          <table:table-cell table:style-name="Tabela1.A2" office:value-type="string">
            <text:list xml:id="list2705090586528512668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8"><text:span text:style-name="T2">Długość okresu pełnej gwarancji (w miesiącach, od daty podpisania protokołu </text:span><text:span text:style-name="T4">odbioru, a jeżeli w protokole odbioru zostały wskazane wady - od daty ich usunięcia)</text:span></text:p>
          </table:table-cell>
          <table:table-cell table:style-name="Tabela1.A2" office:value-type="string">
            <text:p text:style-name="P16">min. 36 miesięcy</text:p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list xml:id="list31358434" text:continue-numbering="true" text:style-name="L1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6">Czas reakcji serwisu na zgłoszenie awarii (liczony od momentu zgłoszenia awarii faksem, e-mailem lub telefonicznie do momentu rozpoczęcia interwencji serwisowej u Użytkownika)</text:p>
          </table:table-cell>
          <table:table-cell table:style-name="Tabela1.A2" office:value-type="string">
            <text:p text:style-name="P15">maks. 48 godzin <text:s/>roboczych</text:p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list xml:id="list31339135" text:continue-numbering="true" text:style-name="L1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5">Czas oczekiwania na usunięcie uszkodzenia liczony od chwili podjęcia interwencji serwisowej</text:p>
          </table:table-cell>
          <table:table-cell table:style-name="Tabela1.A2" office:value-type="string">
            <text:p text:style-name="P15">maks. 7 dni roboczych</text:p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list xml:id="list31357457" text:continue-numbering="true" text:style-name="L1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5">Każda naprawa gwarancyjna powoduje przedłużenie okresu gwarancji o czas trwania naprawy.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list xml:id="list31336467" text:continue-numbering="true" text:style-name="L1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5">Liczba napraw gwarancyjnych uprawniająca do wymiany na nowy element/ podzespół/ urządzenie. <text:span text:style-name="T5">Okres gwarancji dla nowo zainstalowanych elementów po naprawie – <text:s/>minimum 12 miesięcy. <text:s text:c="2"/></text:span></text:p>
          </table:table-cell>
          <table:table-cell table:style-name="Tabela1.A2" office:value-type="string">
            <text:p text:style-name="P15">3</text:p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list xml:id="list31338779" text:continue-numbering="true" text:style-name="L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8">W przypadku niemożliwości wykonania naprawy przedmiotu zamówienia w miejscu jego użytkowania Wykonawca sam zabiera sprzęt lub uszkodzoną jego część do naprawy na własną odpowiedzialność i własny koszt i przywozi po naprawie w celu jego zainstalowania i uruchomienia w obecności bezpośredniego użytkownika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list xml:id="list31340877" text:continue-numbering="true" text:style-name="L1">
              <text:list-item>
                <text:p text:style-name="P34"/>
              </text:list-item>
            </text:list>
          </table:table-cell>
          <table:table-cell table:style-name="Tabela1.A2" office:value-type="string">
            <text:p text:style-name="P7">Każda naprawa i przegląd gwarancyjny będzie udokumentowany czytelnie wypełnionym raportem serwisowym potwierdzonym przez upoważnionego przedstawiciela bezpośredniego użytkownika.</text:p>
          </table:table-cell>
          <table:table-cell table:style-name="Tabela1.A2" office:value-type="string">
            <text:p text:style-name="P15">Tak</text:p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list xml:id="list31351180" text:continue-numbering="true" text:style-name="L1">
              <text:list-item>
                <text:p text:style-name="P30"/>
              </text:list-item>
            </text:list>
          </table:table-cell>
          <table:table-cell table:style-name="Tabela1.A2" office:value-type="string">
            <text:p text:style-name="P5">Siedziba autoryzowanego serwisu gwarancyjnego i pogwarancyjnego na terenie Polski</text:p>
          </table:table-cell>
          <table:table-cell table:style-name="Tabela1.A2" office:value-type="string">
            <text:p text:style-name="P15">Podać</text:p>
          </table:table-cell>
          <table:table-cell table:style-name="Tabela1.D2" office:value-type="string">
            <text:p text:style-name="P13"/>
          </table:table-cell>
        </table:table-row>
      </table:table>
      <text:p text:style-name="P23"/>
      <text:p text:style-name="P10">Miejscowość, data: ........................................................ <text:s text:c="17"/><text:span text:style-name="T1">.................................................</text:span></text:p>
      <text:p text:style-name="P9"><text:s text:c="97"/>(podpisy osoby/ osób uprawnionych)</text:p>
      <text:p text:style-name="P21">Oświadczenie Wykonawcy – zadanie 2</text:p>
      <text:p text:style-name="P1"/>
      <text:list xml:id="list31352411" text:continue-list="list6213532489760043618" text:style-name="WW8Num20">
        <text:list-item text:start-value="1">
          <text:p text:style-name="P22">Oświadczam, że oferowany przedmiot zamówienia jest kompletny i po dostarczeniu do Kupującego będzie gotowy do pracy zgodnie z jego przeznaczeniem bez dodatkowych zakupó<text:span text:style-name="T3">w.</text:span></text:p>
        </text:list-item>
      </text:list>
      <text:p text:style-name="P2">Warunki gwarancji i serwisu gwarancyjnego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a parametru</text:p>
          </table:table-cell>
          <table:table-cell table:style-name="Tabela2.A1" office:value-type="string">
            <text:p text:style-name="P14">Wartość wymagana </text:p>
          </table:table-cell>
          <table:table-cell table:style-name="Tabela2.D1" office:value-type="string">
            <text:p text:style-name="P14">Wartość oferowana</text:p>
          </table:table-cell>
        </table:table-row>
        <table:table-row>
          <table:table-cell table:style-name="Tabela2.A2" office:value-type="string">
            <text:list xml:id="list31350681" text:continue-list="list31351180" text:style-name="L1">
              <text:list-item text:start-value="1">
                <text:p text:style-name="P27"/>
              </text:list-item>
            </text:list>
          </table:table-cell>
          <table:table-cell table:style-name="Tabela2.A2" office:value-type="string">
            <text:p text:style-name="P8"><text:span text:style-name="T2">Długość okresu pełnej gwarancji (w miesiącach, od daty podpisania protokołu </text:span><text:span text:style-name="T4">odbioru, a jeżeli w protokole odbioru zostały wskazane wady - od daty ich usunięcia)</text:span></text:p>
          </table:table-cell>
          <table:table-cell table:style-name="Tabela2.A2" office:value-type="string">
            <text:p text:style-name="P16">36 miesięcy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list xml:id="list31333459" text:continue-numbering="true" text:style-name="L1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6">Czas reakcji serwisu na zgłoszenie awarii (liczony od momentu zgłoszenia awarii faksem, e-mailem lub telefonicznie do momentu rozpoczęcia interwencji serwisowej u Użytkownika)</text:p>
          </table:table-cell>
          <table:table-cell table:style-name="Tabela2.A2" office:value-type="string">
            <text:p text:style-name="P15">maks. 48 godzin <text:s/>roboczych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list xml:id="list31354488" text:continue-numbering="true" text:style-name="L1">
              <text:list-item>
                <text:p text:style-name="P30"/>
              </text:list-item>
            </text:list>
          </table:table-cell>
          <table:table-cell table:style-name="Tabela2.A2" office:value-type="string">
            <text:p text:style-name="P5">Czas oczekiwania na usunięcie uszkodzenia liczony od chwili podjęcia interwencji serwisowej</text:p>
          </table:table-cell>
          <table:table-cell table:style-name="Tabela2.A2" office:value-type="string">
            <text:p text:style-name="P15">maks. 7 dni roboczych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list xml:id="list31332867" text:continue-numbering="true" text:style-name="L1">
              <text:list-item>
                <text:p text:style-name="P30"/>
              </text:list-item>
            </text:list>
          </table:table-cell>
          <table:table-cell table:style-name="Tabela2.A2" office:value-type="string">
            <text:p text:style-name="P5">Każda naprawa gwarancyjna powoduje przedłużenie okresu gwarancji o czas trwania naprawy.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list xml:id="list31342758" text:continue-numbering="true" text:style-name="L1">
              <text:list-item>
                <text:p text:style-name="P30"/>
              </text:list-item>
            </text:list>
          </table:table-cell>
          <table:table-cell table:style-name="Tabela2.A2" office:value-type="string">
            <text:p text:style-name="P5">Liczba napraw gwarancyjnych uprawniająca do wymiany na nowy element/ pojemnik/ pokrywę</text:p>
          </table:table-cell>
          <table:table-cell table:style-name="Tabela2.A2" office:value-type="string">
            <text:p text:style-name="P15">3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list xml:id="list31351656" text:continue-numbering="true" text:style-name="L1">
              <text:list-item>
                <text:p text:style-name="P37"/>
              </text:list-item>
            </text:list>
          </table:table-cell>
          <table:table-cell table:style-name="Tabela2.A2" office:value-type="string">
            <text:p text:style-name="P38">W przypadku niemożliwości wykonania naprawy przedmiotu zamówienia w miejscu jego użytkowania Wykonawca sam zabiera przedmiot zamówienia lub uszkodzoną jego część do naprawy na własną odpowiedzialność i własny koszt i przywozi po naprawie.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list xml:id="list31342548" text:continue-numbering="true" text:style-name="L1">
              <text:list-item>
                <text:p text:style-name="P30"/>
              </text:list-item>
            </text:list>
          </table:table-cell>
          <table:table-cell table:style-name="Tabela2.A2" office:value-type="string">
            <text:p text:style-name="P5">Siedziba autoryzowanego serwisu gwarancyjnego i pogwarancyjnego na terenie Polski</text:p>
          </table:table-cell>
          <table:table-cell table:style-name="Tabela2.A2" office:value-type="string">
            <text:p text:style-name="P15">Podać</text:p>
          </table:table-cell>
          <table:table-cell table:style-name="Tabela2.D2" office:value-type="string">
            <text:p text:style-name="P13"/>
          </table:table-cell>
        </table:table-row>
      </table:table>
      <text:p text:style-name="P23"/>
      <text:p text:style-name="P23"/>
      <text:p text:style-name="P23"/>
      <text:p text:style-name="P10">Miejscowość, data: ........................................................ <text:s text:c="17"/><text:span text:style-name="T1">.................................................</text:span></text:p>
      <text:p text:style-name="P9"><text:s text:c="97"/>(podpisy osoby/ osób uprawnio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0z0" style:family="text"/>
    <style:style style:name="WW8Num5z0" style:family="text"/>
    <style:style style:name="WW8Num19z0" style:family="text">
      <style:text-properties fo:font-size="12pt" style:font-size-asian="12pt"/>
    </style:style>
    <style:style style:name="WW8Num26z0" style:family="text"/>
    <style:style style:name="WW8Num3z0" style:family="text">
      <style:text-properties fo:font-weight="bold" style:language-asian="pl" style:country-asian="PL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3-06T07:57:30</meta:creation-date>
    <dc:date>2017-08-31T11:16:19.27</dc:date>
    <dc:creator>Agata Bosiak</dc:creator>
    <meta:editing-duration>PT10H28M25S</meta:editing-duration>
    <meta:editing-cycles>11</meta:editing-cycles>
    <meta:generator>OpenOffice/4.1.1$Win32 OpenOffice.org_project/411m6$Build-9775</meta:generator>
    <meta:printed-by>Agata Bosiak</meta:printed-by>
    <meta:print-date>2017-07-18T09:31:57.92</meta:print-date>
    <meta:document-statistic meta:table-count="2" meta:image-count="0" meta:object-count="0" meta:page-count="2" meta:paragraph-count="53" meta:word-count="479" meta:character-count="4037"/>
  </office:meta>
</office:document-meta>
</file>