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2">- z inspektorem ochrony danych osobowych można się </text:span><text:span text:style-name="T3">kontaktować pod adresem: <text:s/>iodo@szpital.zam.pl, tel. 84 627 37 77, 78;</text:span></text:p>
      <text:p text:style-name="P3"><text:span text:style-name="T1">- Pani/ Pana dane osobowe przetwarzane będą na podstawie art. 6 ust. 1 lit. c RODO w celu </text:span>związanym z postępowaniem o udzielenie zamówienia <text:span text:style-name="T9">publicznego „Dostawa </text:span><text:span text:style-name="Font_20_Style12"><text:span text:style-name="T8">a</text:span></text:span><text:span text:style-name="Font_20_Style12"><text:span text:style-name="T7">paratury medycznej dla Ambulatoryjnej Opieki Specjalistycznej oraz USG okulistycznego</text:span></text:span><text:span text:style-name="Font_20_Style12"><text:span text:style-name="T5">”</text:span></text:span><text:span text:style-name="T9"> n</text:span>umer DZP.3320.5.21;</text:p>
      <text:p text:style-name="P4">- odbiorcami Pani/ Pana danych osobowych będą osoby lub podmioty, którym udostępniona zostanie dokumentacja postępowania w oparciu <text:span text:style-name="T4">o art. 18 oraz art. 74 ust. 1 i 2 ustawy z dnia 11 września 2019 r. – Prawo zamówień publicznych (Dz. U. z 2019 r. poz. 2019 z późn,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5401078153700993991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369634480016400270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26</meta:editing-cycles>
    <meta:print-date>2019-10-01T12:31:51.76</meta:print-date>
    <meta:creation-date>2018-05-25T10:07:00</meta:creation-date>
    <dc:date>2021-02-12T10:16:22.31</dc:date>
    <meta:editing-duration>PT4H47M28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4" meta:character-count="3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