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5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11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4"> </text:span></text:span><text:span text:style-name="Font_20_Style12"><text:span text:style-name="T15">monitora <text:s text:c="20"/>do ciągłego pomiaru parametrów hemodynamicznych</text:span></text:span><text:span text:style-name="T8"> </text:span><text:span text:style-name="T7">n</text:span><text:span text:style-name="T2">umer</text:span><text:span text:style-name="T8"> DZP.3320.83.22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098922820167654388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188705729577618993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8-27T15:41:24.47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8" meta: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