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44cm" fo:margin-left="0.058cm" fo:margin-right="-0.002cm" table:align="margins"/>
    </style:style>
    <style:style style:name="Tabela1.A" style:family="table-column">
      <style:table-column-properties style:column-width="0.931cm" style:rel-column-width="3601*"/>
    </style:style>
    <style:style style:name="Tabela1.B" style:family="table-column">
      <style:table-column-properties style:column-width="3.475cm" style:rel-column-width="13438*"/>
    </style:style>
    <style:style style:name="Tabela1.C" style:family="table-column">
      <style:table-column-properties style:column-width="2.932cm" style:rel-column-width="11338*"/>
    </style:style>
    <style:style style:name="Tabela1.D" style:family="table-column">
      <style:table-column-properties style:column-width="6.267cm" style:rel-column-width="24241*"/>
    </style:style>
    <style:style style:name="Tabela1.E" style:family="table-column">
      <style:table-column-properties style:column-width="3.339cm" style:rel-column-width="12917*"/>
    </style:style>
    <style:style style:name="Tabela1.1" style:family="table-row">
      <style:table-row-properties style:min-row-height="1.53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8" style:family="table-row">
      <style:table-row-properties style:min-row-height="2.542cm"/>
    </style:style>
    <style:style style:name="Tabela1.9" style:family="table-row">
      <style:table-row-properties style:min-row-height="0.792cm"/>
    </style:style>
    <style:style style:name="P1" style:family="paragraph" style:parent-style-name="Table_20_Contents"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Text_20_body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4</text:p>
      <text:p text:style-name="P8">Opis przedmiotu zamówien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substancji czynnej</text:p>
          </table:table-cell>
          <table:table-cell table:style-name="Tabela1.A1" office:value-type="string">
            <text:p text:style-name="P2">Dawka i postać</text:p>
          </table:table-cell>
          <table:table-cell table:style-name="Tabela1.A1" office:value-type="string">
            <text:p text:style-name="P2">Opis</text:p>
          </table:table-cell>
          <table:table-cell table:style-name="Tabela1.E1" office:value-type="string">
            <text:p text:style-name="P2">Ilość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1">Lomustin</text:p>
          </table:table-cell>
          <table:table-cell table:style-name="Tabela1.A2" office:value-type="string">
            <text:p text:style-name="P5">40mg, 1 op a 20 kapsułek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2">7 op</text:p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1">Procarbazinum </text:p>
          </table:table-cell>
          <table:table-cell table:style-name="Tabela1.A2" office:value-type="string">
            <text:p text:style-name="P5">50mg, 1 op a 50 kapsułek <text:s/>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2">12 op</text:p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1">0,9% Natrium Chloratum</text:p>
          </table:table-cell>
          <table:table-cell table:style-name="Tabela1.A2" office:value-type="string">
            <text:p text:style-name="P4">9 mg/ml </text:p>
            <text:p text:style-name="P4">roztwór do infuzji</text:p>
            <text:p text:style-name="P4">worek 1000 ml</text:p>
          </table:table-cell>
          <table:table-cell table:style-name="Tabela1.A2" office:value-type="string">
            <text:p text:style-name="P1">Worek polipropylenowy <text:s/>wyposażony w jałowe porty (porty bezigłowe), jeden do wstrzyknięć zaopatrzony w końcówkę LuerLock,</text:p>
            <text:p text:style-name="P1">drugi umożliwający podłączenie aparatu grawitacyjnego z kolcem.</text:p>
          </table:table-cell>
          <table:table-cell table:style-name="Tabela1.E2" office:value-type="string">
            <text:p text:style-name="P2">2160 sztuk</text:p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1">0,9% Natrium Chloratum</text:p>
          </table:table-cell>
          <table:table-cell table:style-name="Tabela1.A2" office:value-type="string">
            <text:p text:style-name="P4">9 mg/ml </text:p>
            <text:p text:style-name="P4">roztwór do infuzji</text:p>
            <text:p text:style-name="P4">worek 500 ml</text:p>
          </table:table-cell>
          <table:table-cell table:style-name="Tabela1.A2" office:value-type="string">
            <text:p text:style-name="P1">Worek polipropylenowy <text:s/>wyposażony w jałowe porty (porty bezigłowe), jeden do wstrzyknięć zaopatrzony w końcówkę LuerLock,</text:p>
            <text:p text:style-name="P1">drugi umożliwający podłączenie aparatu grawitacyjnego z kolcem.</text:p>
          </table:table-cell>
          <table:table-cell table:style-name="Tabela1.E2" office:value-type="string">
            <text:p text:style-name="P2">8100 sztuk</text:p>
          </table:table-cell>
        </table:table-row>
        <table:table-row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1">5% Glucosum</text:p>
          </table:table-cell>
          <table:table-cell table:style-name="Tabela1.A2" office:value-type="string">
            <text:p text:style-name="P4">50 mg/ml</text:p>
            <text:p text:style-name="P4">roztwór do infuzji,</text:p>
            <text:p text:style-name="P4">worek 250 ml</text:p>
          </table:table-cell>
          <table:table-cell table:style-name="Tabela1.A2" office:value-type="string">
            <text:p text:style-name="P1">Worek polipropylenowy <text:s/>wyposażony w jałowe porty (porty bezigłowe), jeden do wstrzyknięć zaopatrzony w końcówkę LuerLock,</text:p>
            <text:p text:style-name="P1">drugi umożliwający podłączenie aparatu grawitacyjnego z kolcem.</text:p>
          </table:table-cell>
          <table:table-cell table:style-name="Tabela1.E2" office:value-type="string">
            <text:p text:style-name="P2">720</text:p>
            <text:p text:style-name="P2">sztuk</text:p>
          </table:table-cell>
        </table:table-row>
        <table:table-row>
          <table:table-cell table:style-name="Tabela1.A2" office:value-type="string">
            <text:p text:style-name="P3">6.</text:p>
          </table:table-cell>
          <table:table-cell table:style-name="Tabela1.A2" office:value-type="string">
            <text:p text:style-name="P1">5% Glucosum</text:p>
          </table:table-cell>
          <table:table-cell table:style-name="Tabela1.A2" office:value-type="string">
            <text:p text:style-name="P4">50 mg/ml</text:p>
            <text:p text:style-name="P4">roztwór do infuzji,</text:p>
            <text:p text:style-name="P4">worek 500 ml</text:p>
          </table:table-cell>
          <table:table-cell table:style-name="Tabela1.A2" office:value-type="string">
            <text:p text:style-name="P1">Worek polipropylenowy <text:s/>wyposażony w jałowe porty (porty bezigłowe), jeden do wstrzyknięć zaopatrzony w końcówkę LuerLock,</text:p>
            <text:p text:style-name="P1">drugi umożliwający podłączenie aparatu grawitacyjnego z kolcem.</text:p>
          </table:table-cell>
          <table:table-cell table:style-name="Tabela1.E2" office:value-type="string">
            <text:p text:style-name="P2">1320</text:p>
            <text:p text:style-name="P2">sztuk</text:p>
          </table:table-cell>
        </table:table-row>
        <table:table-row table:style-name="Tabela1.8">
          <table:table-cell table:style-name="Tabela1.A2" office:value-type="string">
            <text:p text:style-name="P3">7.</text:p>
          </table:table-cell>
          <table:table-cell table:style-name="Tabela1.A2" office:value-type="string">
            <text:p text:style-name="Table_20_Contents"/>
            <text:p text:style-name="Table_20_Contents">Krótki dren z filtrem 0,2 mikrometra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. <text:s/>Dren wykonany w całości z poliuretanu, bez PCV i DEHP. </text:p>
            <text:p text:style-name="Table_20_Contents">2. Wyposażony w bezigłową, zintegrowaną zastawkę z korkiem LuerLock, umożliwającą podaż cytosatyku.</text:p>
            <text:p text:style-name="Table_20_Contents">3. Koniec drenu zakończony filtrem hydrofobowym, umożliwiającym usunięcie powietrza oraz uniemożliwaijącym wydostaniu się płynu na zewnątrz.</text:p>
            <text:p text:style-name="Table_20_Contents">4. Dren zakończony kolcem umożliwającym połączenie go z workiem lub butelką.</text:p>
            <text:p text:style-name="Table_20_Contents">5. Dren musi zaiwerać filtr o <text:soft-page-break/>wielkości porów 0.2 mikrometra.</text:p>
            <text:p text:style-name="Table_20_Contents">6. System drenów musi redukować możliwość kontaminacji leku oraz bezpośredni kontakt z personelem przygotowujacym zestaw.</text:p>
            <text:p text:style-name="Table_20_Contents">7. Wykonawca oświadcza, że posiada test potwierdzający, że linie do przygotowania i podaży leków stanowia zamknięty system w myśk definicji NIOSH. </text:p>
            <text:p text:style-name="Table_20_Contents">8 Zakres długości drenu 30-50 cm.</text:p>
            <text:p text:style-name="Table_20_Contents">8. Dren musi być wyposażony w klips zatrzaskowy umiejscowiony poniżej portu.</text:p>
          </table:table-cell>
          <table:table-cell table:style-name="Tabela1.E2" office:value-type="string">
            <text:p text:style-name="P2">400</text:p>
            <text:p text:style-name="P2">sztuk</text:p>
          </table:table-cell>
        </table:table-row>
        <table:table-row table:style-name="Tabela1.9">
          <table:table-cell table:style-name="Tabela1.A2" office:value-type="string">
            <text:p text:style-name="P3">8.</text:p>
          </table:table-cell>
          <table:table-cell table:style-name="Tabela1.A2" office:value-type="string">
            <text:p text:style-name="P1">Zestaw drenów przezroczystych bez PCV – 3 drożnych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Table_20_Contents">1. Dren wykonany w całości z poliuretanu bez zawartości PCV i DEHP.</text:p>
            <text:p text:style-name="Table_20_Contents">2. Lini główna z ostrym końcem do przepłukiwania lini po każdorazowym podaniu leku, bez konieczności rozłączania systemu.</text:p>
            <text:p text:style-name="Table_20_Contents">3. Dwa zawory bezigłowe samozamykające się zabezpieczone korkami LuerLock. </text:p>
            <text:p text:style-name="Table_20_Contents">4. Dwuczęściowa ergonomiczna komora kroplowa, wykonana z przeziernego materiału.</text:p>
            <text:p text:style-name="Table_20_Contents">5.Filtr hydrofilny w komorze kroplowej zabezpieczający przed dostaniem sę powietrza do drenu po opróżnieniu opakowania z płynem lub lekiem.</text:p>
            <text:p text:style-name="Table_20_Contents">6.Precyzyjny zacisk rolkowy.</text:p>
            <text:p text:style-name="Table_20_Contents">7.Filtr hydrofobowy, zabezpieczający wyciekanie płynu z drenu podczas wypełniania.</text:p>
          </table:table-cell>
          <table:table-cell table:style-name="Tabela1.E2" office:value-type="string">
            <text:p text:style-name="P2">200</text:p>
            <text:p text:style-name="P2">sztuk</text:p>
          </table:table-cell>
        </table:table-row>
        <table:table-row table:style-name="Tabela1.9">
          <table:table-cell table:style-name="Tabela1.A2" office:value-type="string">
            <text:p text:style-name="P3">9.</text:p>
          </table:table-cell>
          <table:table-cell table:style-name="Tabela1.A2" office:value-type="string">
            <text:p text:style-name="P1">Długi dren z filtrem 0.2 mikrometra, bez PCV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Table_20_Contents">1. Dren wykonany w całości z poliuretanu bez zawartości PCV i DEHP.</text:p>
            <text:p text:style-name="Table_20_Contents">2. Dren o długości 1,4-2,0 m.</text:p>
            <text:p text:style-name="Table_20_Contents">3. Dren wyposażony w filtr 0,2 mikrometra. </text:p>
            <text:p text:style-name="Table_20_Contents">4. Koniec drenu zabezpieczony filtrem hydrofobowym zapobiegający przed wyciekaniem płynu.</text:p>
            <text:p text:style-name="Table_20_Contents">5. Możliwość przyłączenia drenu połączonego z workiem wypełnionym lekiem bezpośrednio do dostępu żylnego.</text:p>
            <text:p text:style-name="P1"/>
          </table:table-cell>
          <table:table-cell table:style-name="Tabela1.E2" office:value-type="string">
            <text:p text:style-name="P2">1200</text:p>
            <text:p text:style-name="P2">sztuk</text:p>
          </table:table-cell>
        </table:table-row>
        <table:table-row table:style-name="Tabela1.9">
          <table:table-cell table:style-name="Tabela1.A2" office:value-type="string">
            <text:p text:style-name="P3">10.</text:p>
          </table:table-cell>
          <table:table-cell table:style-name="Tabela1.A2" office:value-type="string">
            <text:p text:style-name="P1">Krótki dren z filtrem 1,2 mikrometra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Table_20_Contents">1. Dren wyposażony w filtr lipidowy 1,2 mikrometra.</text:p>
            <text:p text:style-name="Table_20_Contents">2. Możliwość podłączenia z jednej strony do aparatu grawitacyjnego a <text:soft-page-break/>z drugiej strony do dostepu żylnego.</text:p>
            <text:p text:style-name="Table_20_Contents">3. Długość drenu 30-40 cm.</text:p>
          </table:table-cell>
          <table:table-cell table:style-name="Tabela1.E2" office:value-type="string">
            <text:p text:style-name="P2">100</text:p>
            <text:p text:style-name="P2">sztuk</text:p>
          </table:table-cell>
        </table:table-row>
        <table:table-row table:style-name="Tabela1.9">
          <table:table-cell table:style-name="Tabela1.A2" office:value-type="string">
            <text:p text:style-name="P3">11.</text:p>
          </table:table-cell>
          <table:table-cell table:style-name="Tabela1.A2" office:value-type="string">
            <text:p text:style-name="P1">Pompa elastomerowa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>1. Przenoścny system infuzyjny wykorzystujący zbiornik elastomerowy oraz ogranicznik przepływy zapewniający ciągły przepływ leku 5ml/h przez 46 godzin.</text:p>
            <text:p text:style-name="P6">2. Pompa wyposażona jest w filtr cząsteczek stałych i powietrza.</text:p>
            <text:p text:style-name="P6">3. Urządzenie jałowe.</text:p>
            <text:p text:style-name="P6">4. Obudowa umożliwająca wizualną kontrolę postępu wlewu.</text:p>
            <text:p text:style-name="P6">5. Wypełnianie systemu przez port wyposazony w połączenie LuerLock, zawór uniemożliwający cofanie się/wyciek płynu po odłączeniu strzykawki. </text:p>
          </table:table-cell>
          <table:table-cell table:style-name="Tabela1.E2" office:value-type="string">
            <text:p text:style-name="P2">15</text:p>
            <text:p text:style-name="P2">sztuk</text:p>
          </table:table-cell>
        </table:table-row>
      </table:table>
      <text:p text:style-name="Standard"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4M28S</meta:editing-duration>
    <meta:editing-cycles>34</meta:editing-cycles>
    <meta:generator>OpenOffice/4.1.13$Win32 OpenOffice.org_project/4113m1$Build-9810</meta:generator>
    <dc:date>2023-04-06T12:05:31.46</dc:date>
    <meta:print-date>2020-07-03T10:35:31.39</meta:print-date>
    <meta:document-statistic meta:table-count="1" meta:image-count="0" meta:object-count="0" meta:page-count="3" meta:paragraph-count="100" meta:word-count="545" meta:character-count="3772"/>
    <meta:user-defined meta:name="Info 1"/>
    <meta:user-defined meta:name="Info 2"/>
    <meta:user-defined meta:name="Info 3"/>
    <meta:user-defined meta:name="Info 4"/>
  </office:meta>
</office:document-meta>
</file>