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1987c" style:language-asian="pl" style:country-asian="PL" style:font-name-complex="Tahoma" style:font-weight-complex="bold"/>
    </style:style>
    <style:style style:name="T14" style:family="text">
      <style:text-properties officeooo:rsid="0027a6b6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334. <text:s text:c="2"/></text:span><text:span text:style-name="T14">18</text:span><text:span text:style-name="T13"> <text:s/></text:span><text:span text:style-name="T10">.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3-06T11:07:52.052000000</dc:date>
    <meta:editing-duration>PT11M52S</meta:editing-duration>
    <meta:editing-cycles>14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6" meta:non-whitespace-character-count="1861"/>
  </office:meta>
</office:document-meta>
</file>