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8">D</text:span></text:span><text:span text:style-name="Font_20_Style12"><text:span text:style-name="T9">ostaw</text:span></text:span><text:span text:style-name="Font_20_Style12"><text:span text:style-name="T8">a sprzętu do wykonywania zabiegów wewnątrznaczyniowych techniką CERAB w miażdzycowej niedrożności końcowego odcinka aorty brzusznej i tętnic biodrowych (Zespół Lerichea)</text:span></text:span><text:span text:style-name="Font_20_Style12"><text:span text:style-name="T7">”</text:span></text:span><text:span text:style-name="T6"> n</text:span><text:span text:style-name="T2">umer DZP.3320.99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042399750240610520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653864590404183652" text:style-name="L2">
        <text:list-item>
          <text:p text:style-name="P11">w związku z art. 17 ust. 3 lit. b, d lub e RODO prawo do usunięcia danych osobowych;</text:p>
        </text:list-item>
        <text:list-item>
          <text:p text:style-name="P11"><text:soft-page-break/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2-11-25T14:00:07.56</dc:date>
    <meta:editing-duration>PT4H56M8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34" meta: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