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22cm" table:align="left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6.759cm"/>
    </style:style>
    <style:style style:name="Tabela2.C" style:family="table-column">
      <style:table-column-properties style:column-width="9.024cm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8.705cm" style:rel-column-width="33559*"/>
    </style:style>
    <style:style style:name="Tabela1.C" style:family="table-column">
      <style:table-column-properties style:column-width="3.731cm" style:rel-column-width="14382*"/>
    </style:style>
    <style:style style:name="Tabela1.D" style:family="table-column">
      <style:table-column-properties style:column-width="3.531cm" style:rel-column-width="1361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" style:family="paragraph" style:parent-style-name="Default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Default">
      <style:paragraph-properties fo:text-align="justify" style:justify-single-word="false" style:text-autospace="non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style:text-underline-style="none" style:font-name-asian="Calibri" style:font-size-asian="12pt" style:font-name-complex="Calibri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style:font-name-asian="Calibri" style:font-size-asian="12pt" style:font-name-complex="Calibri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fo:font-style="normal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Times New Roman" fo:font-size="12pt" fo:language="pl" fo:country="PL" style:text-underline-style="none" style:font-name-asian="Calibri" style:font-size-asian="12pt" style:font-name-complex="Calibri" style:font-size-complex="12pt"/>
    </style:style>
    <style:style style:name="P24" style:family="paragraph" style:parent-style-name="Default" style:list-style-name="L1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7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8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9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0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1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2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3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4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5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9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3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Calibri" style:font-size-asian="12pt" style:font-name-complex="Calibri" style:font-size-complex="12pt"/>
    </style:style>
    <style:style style:name="P49" style:family="paragraph" style:parent-style-name="Standard" style:list-style-name="L1" style:master-page-name="">
      <style:paragraph-properties fo:margin-left="-0.026cm" fo:margin-right="0cm" fo:text-align="justify" style:justify-single-word="false" fo:text-indent="0cm" style:auto-text-indent="false" style:page-number="auto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 fo:background-color="#cccccc">
        <style:background-image/>
      </style:paragraph-properties>
    </style:style>
    <style:style style:name="P51" style:family="paragraph" style:parent-style-name="Standard" style:list-style-name="L1">
      <style:paragraph-properties fo:text-align="justify" style:justify-single-word="false" fo:background-color="#cccccc">
        <style:background-image/>
      </style:paragraph-properties>
      <style:text-properties fo:language="pl" fo:country="PL"/>
    </style:style>
    <style:style style:name="P52" style:family="paragraph" style:parent-style-name="Standard" style:list-style-name="L1">
      <style:paragraph-properties fo:text-align="justify" style:justify-single-word="false" fo:background-color="#cccccc">
        <style:background-image/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1">
      <style:paragraph-properties fo:text-align="justify" style:justify-single-word="false" fo:background-color="#cccccc">
        <style:background-image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NewRomanPSMT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style:font-name="TimesNewRomanPSMT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underline-style="none" style:font-name-asian="Calibri" style:font-name-complex="Calibri"/>
    </style:style>
    <style:style style:name="T6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style:font-size-asian="12pt" style:font-size-complex="12pt"/>
    </style:style>
    <style:style style:name="T17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AG.ZP.3320.67.19 - Zał. Nr 3</text:p>
      <text:p text:style-name="P10"/>
      <text:p text:style-name="P14">dot. Zakresu robót adaptacyjnych i wykończeniowych do wykonania, będących po stronie dostawcy aparatury medycznej <text:span text:style-name="T18">w </text:span><text:span text:style-name="T4">salach zabiegowych i operacyjnych </text:span><text:span text:style-name="Font_20_Style12"><text:span text:style-name="T3">w nowo wybudowanym budynku kardiologii.</text:span></text:span></text:p>
      <text:p text:style-name="P10"/>
      <text:p text:style-name="P9">Dostawca aparatury medycznej ma wykonać wg poniższych wymagań:</text:p>
      <text:p text:style-name="P10"/>
      <text:list xml:id="list8149066086737873772" text:style-name="L1">
        <text:list-item>
          <text:p text:style-name="P49">Przegrody pionowe (ściany wewnętrzne działowe):</text:p>
          <text:list>
            <text:list-item>
              <text:p text:style-name="P25"><text:span text:style-name="T15">Zabudowa Panelowa ścienna ze stali nierdzewnej</text:span><text:span text:style-name="T14"> </text:span><text:span text:style-name="T16">– System konstrukcji nośnych mocowanych do ścian murowanych lub samonośnych. System zapewniający szybki łatwy dostęp do instalacji wewnętrznych w ścianach poprzez możliwość demontażu pojedynczego panelu ściennego. System pozwalający na mont</text:span><text:span text:style-name="T17">aż osłon radiologicznych.</text:span><text:span text:style-name="T16"> System składających się z następujących elementów:</text:span></text:p>
            </text:list-item>
          </text:list>
        </text:list-item>
      </text:list>
      <text:list xml:id="list1537042546689129098" text:style-name="L2">
        <text:list-item>
          <text:p text:style-name="P26">wspornika profilowanego pionowego.</text:p>
        </text:list-item>
        <text:list-item>
          <text:p text:style-name="P26">Szyny podłogowej i listwy startowej.</text:p>
        </text:list-item>
        <text:list-item>
          <text:p text:style-name="P26">Listwy sufitowej.</text:p>
        </text:list-item>
        <text:list-item>
          <text:p text:style-name="P26">Panela ściennego wykonanego ze stali nierdzewnej</text:p>
        </text:list-item>
        <text:list-item>
          <text:p text:style-name="P26">konstrukcja mocujące dla punktów poboru gazów medycznych.</text:p>
        </text:list-item>
        <text:list-item>
          <text:p text:style-name="P26">Dodatkowe konstrukcje mocujące i wsporcze pod inne elementy <text:tab/>wyposażenia.</text:p>
        </text:list-item>
        <text:list-item>
          <text:p text:style-name="P26">Elementy dodatkowe wmontowane w panele.</text:p>
        </text:list-item>
      </text:list>
      <text:p text:style-name="P15">Wykonawca zobowiązany jest wykonać osłony radiologiczne wg wymagań dostosowanych do aparatury.</text:p>
      <text:p text:style-name="P27"/>
      <text:p text:style-name="P29">Wspornik profilowany</text:p>
      <text:p text:style-name="P48">Pionowe wsporniki o grubości ścianki min. 1,5 mm, szerokości min. 65 mm i głębokości min. 50 mm wykonane z wysokiej jakości stali cynkowanej montowane pionowo w odległości standardowo co 1200 mm lub w zależności od potrzeb w innych odległościach dostosowane do uwarunkowań technicznych i architektonicznych obiektu. </text:p>
      <text:p text:style-name="P5">Poziome wsporniki o grubości ścianki min. 1,5 mm, szerokości min. 100 mm i głębokości min. 50 mm wykonane z wysokiej jakości stali ocynkowanej montowane poziomo pomiędzy wsporniki pionowe - min. 1 wspornik na jeden panel pełnej szerokości. Na panele o niestandardowych szerokościach montaż profili poziomych według potrzeb. Łączenie paneli poziomych z pionowymi wykonane poprzez łączniki o kącie 90° lub poprzez trwałe spawanie. Łączniki stosować, gdy występuje dzielenie paneli w przypadku paneli bez dzielenia nie wymaga się stosowania łączników. Wsporniki wraz z szyną podłogową tworzące konstrukcję nośną przygotowaną do przenoszenia obciążenia min. 500 Nm. W przypadku większych obciążeń montowana dodatkowa konstrukcja zdolna do przenoszenia obciążeń do 1000 Nm. </text:p>
      <text:p text:style-name="P5">Konstrukcja umożliwiająca podłączenie przewodu uziemiającego. </text:p>
      <text:p text:style-name="P3"><text:span text:style-name="T5">Wysokość konstrukcji nośnej dostosowana do wysokości sufitu systemowego</text:span><text:span text:style-name="T5">. Konstrukcja </text:span><text:span text:style-name="T5">umożliwiająca przeprowadzenie instalacji w </text:span><text:span text:style-name="T5">poziomie i pionie na miejscu budowy. </text:span></text:p>
      <text:p text:style-name="P5"><text:tab/></text:p>
      <text:p text:style-name="P22">Szyna podłogowa i listwa startowa</text:p>
      <text:p text:style-name="P5">Szyny wykonane z wysokiej jakości stali o grubości min. 1,0 mm mocowane do podłoża. Grubość szyn dostosowana do grubości konstrukcji nośnej. Listwa startowa profilowana wykonana z wysokiej jakości stali o grubości 1,0 mm i wysokości min. 100 mm. Szyna podłogowa wraz z listwą startową stanowi podstawę dla wykonania cokołu posadzki.</text:p>
      <text:p text:style-name="P22"><text:soft-page-break/>Listwa sufitowa</text:p>
      <text:p text:style-name="P5">Wykonana z aluminium lub stali nierdzewnej lub ze stali ocynkowanej malowanej łącząca panele ścienne i sufitowe w sposób szczelny. </text:p>
      <text:p text:style-name="P5"/>
      <text:p text:style-name="P22">Panele ścienne ze stali nierdzewnej</text:p>
      <text:p text:style-name="P3"><text:span text:style-name="T5">Produkowane w technologii wielowarstwowej. Od strony przedniej z góry i z dołu blacha posiada </text:span><text:span text:style-name="T5">krawędzie zagięte do tyłu pod kątem prostym. Z boku wykonane jest zagięcie krawędzi w kształcie litery Z, które służy do niewidocznego zamocowania panelu na konstrukcji podstawy. Od strony spodniej blacha wzmacniana płytą gipsowo</text:span><text:span text:style-name="T5">-</text:span><text:span text:style-name="T5">kartonową o grubości min. 12 mm. Całkowita grubość </text:span><text:span text:style-name="T5">panelu min. 13 mm</text:span><text:span text:style-name="T5">. </text:span></text:p>
      <text:p text:style-name="P5">Materiał na panele - stal chromowo-niklowa materiał EN 1.4301, grubość blachy min. 1 mm. Wysokość pojedynczego panelu min. 294 mm – panel na całej wysokości wykonany jako jeden element – nie dopuszcza się łączonych paneli w przypadku paneli lakierowanych w jednym kolorze. W przypadku wyboru kolorystyki łączonej dopuszcza się dzielone panele. Możliwość wyboru kolorystyki lakierowania paneli z palety RAL. Konstrukcja panelu umożliwiająca późniejszy, łatwy demontaż pojedynczego panelu w celu przeprowadzenia dodatkowych zmian w instalacji i zabudowie oraz dostępu serwisowego. Pionowe elementy narożne panelowego systemu (wklęsłe i wypukłe) formowane z jednego elementu bez jakichkolwiek styków i łączeń w narożach dwóch paneli. Fugi między panelami wykonane z antybakteryjnej uszczelki hermetycznej dociskowej. Wyklucza się zastosowanie silikonu jako połączeń między panelami. Uszczelka odporna na działanie promieni UV, detergentów, środków bakteriobójczych, wody, pary oraz środków używanych do dezynfekcji bloków operacyjnych. </text:p>
      <text:p text:style-name="P5"/>
      <text:p text:style-name="P22">Dodatkowe konstrukcje mocujące </text:p>
      <text:p text:style-name="P8">Konstrukcje wsporcze mocowane do wsporników profilowanych dla paneli kontroli elektrycznej, gazowej, szaf, otworów wentylacyjnych i innych wykonane z wysokiej jakości stali ocynkowanej o grubości min. 1 mm wykonane indywidualnie po konsultacji z dostawcą poszczególnych podzespołów. </text:p>
      <text:p text:style-name="P6"/>
      <text:p text:style-name="P22">Elementy dodatkowe wmontowane w panele</text:p>
      <text:p text:style-name="P8">Zegar elektroniczny sterowany z pilota montowany w system paneli ściennych z czytelnym wyświetlaczem – zegar podłączany do instalacji elektrycznej 230V – zegar montowany tylko na salach operacyjnych. </text:p>
      <text:p text:style-name="P6"><text:tab/></text:p>
      <text:p text:style-name="P22">DODATKOWE INFORMACJE:</text:p>
      <text:p text:style-name="P3"><text:span text:style-name="T8">System szczelny posiadający badania przepuszczalności powietrza dla ścianki jednopowłokowej z paneli ściennych stalowych o grubości 13,5 mm </text:span><text:span text:style-name="T7">montowanych na profilach wykonanych ze stali ocynkowanej o grubości gr. min. 1,5 mm i przekroju minimum 100 x 50 mm z łączeniem paneli uszczelnionych uszczelką silikonową. Dla systemu przepuszczalność powietrza nie większa niż 0,62 m3/hm2 przy nadciśnieniu 250 Pa. Należy przedstawić dokument z badań potwierdzający powyższe wystawiony przez niezależne laboratorium badawcze. </text:span></text:p>
      <text:p text:style-name="P6"/>
      <text:list xml:id="list34211455" text:continue-list="list8149066086737873772" text:style-name="L1">
        <text:list-item>
          <text:p text:style-name="P32">Przegrody poziome (sufity):</text:p>
          <text:list>
            <text:list-item>
              <text:p text:style-name="P24"><text:span text:style-name="T11">Zabudowa Panelowa sufitowa ze stali nierdzewne</text:span>j – <text:span text:style-name="T5">System będący spójny z zabudową ścienną – tworzący całość. </text:span></text:p>
            </text:list-item>
          </text:list>
        </text:list-item>
      </text:list>
      <text:p text:style-name="P5">System zabudowy panelowej sufitowej umożliwiający zabudowę pomieszczeń ze stropami lanymi żelbetowymi, wykonany indywidualnie dla poszczególnych pomieszczeń, uwzględniający zabudowę innych elementów (np. nawiewy laminarne, lampy oświetleniowe, kratki wentylacyjne, <text:soft-page-break/>głośniki). </text:p>
      <text:p text:style-name="P5">System zapewniający szybki i łatwy dostęp do instalacji umieszczonych nad panelami sufitowymi poprzez możliwość demontażu pojedynczego panelu sufitowego. </text:p>
      <text:p text:style-name="P5">Systemowa konstrukcja nośna mocowana do sufitu. System składający się z następujących elementów: </text:p>
      <text:list xml:id="list2770665386038325312" text:style-name="L3">
        <text:list-item>
          <text:p text:style-name="P23">konstrukcja</text:p>
        </text:list-item>
        <text:list-item>
          <text:p text:style-name="P23">panele sufitowe – kasetony</text:p>
        </text:list-item>
        <text:list-item>
          <text:p text:style-name="P23">elementy montażowe pod strop laminarny</text:p>
        </text:list-item>
      </text:list>
      <text:p text:style-name="P5"/>
      <text:p text:style-name="P22">Konstrukcja</text:p>
      <text:p text:style-name="P7">Konstrukcja nośna składająca się z profili głównych i poprzecznych mocowanych do stropu dyblami metalowymi. Profile główne montowane co około 1200 mm a poprzeczne co około 600 mm łączone klamrami tworzącymi stabilne rusztowanie, regulowane za pomocą prętów mocujących. Rozmieszczenie punktów zawieszenia odpowiadające statycznym wymaganiom konstrukcji sufitowej oraz uwzględniający warunki montażu infrastruktury. </text:p>
      <text:p text:style-name="P5">Wszystkie części konstrukcji wykonane z materiału ocynkowanego. Kasetony sufitowe podtrzymywane za pomocą profilu nośnego w systemie zaciskowym. Kasetony profilowanie z wypustami gwarantującymi równy poziom płaszczyzny sufitu, a także łatwy demontaż i ponowny montaż pojedynczych kasetonów. </text:p>
      <text:p text:style-name="P7"/>
      <text:p text:style-name="P22">Panele sufitowe-kasetony</text:p>
      <text:p text:style-name="P7">Panele sufitowe składające się z wysokiej jakości blachy stalowej ocynkowanej lakierowanej na biało w kolorze RAL 9010, umieszczonej od strony widocznej. Kasetony standardowe o wymiarach modułów 600x600mm, z krawędziami 32 mm (strona zaciskowa) lub 10 mm mocowane w systemie na wcisk typu „clip in”. Kasetony połączone ze ścianą posiadające z dwóch lub trzech stron wysokie krawędzie. Strony bez krawędzi montowane do ściany, w sposób sterylny i szczelny, za pomocą listwy przyłączeniowej. Połączenia między zabudową ścienną a sufitowa wykonane za pomocą profili systemowych, wyklucza się zastosowanie połączeń silikonowych. </text:p>
      <text:p text:style-name="P3"><text:span text:style-name="T5">Połączenia między zabudową ścienną a sufitową wykonane w sposób szczelny – </text:span><text:span text:style-name="T5">brak </text:span><text:span text:style-name="T5">możliwości dostania się zanieczyszczeń od dołu jak też od góry – system nośny posiadający zamknięty profil od dołu a od dołu przystosowany do montowania paneli </text:span></text:p>
      <text:p text:style-name="P5">Całość zabudowy sufitowej tworząca powierzchnię szczelną poprzez zastosowanie zamkniętej profilowanej specjalnej konstrukcji mocującej sufitowej, zaczepów i płyt. </text:p>
      <text:p text:style-name="P3"><text:span text:style-name="T6">Panele sufitowe montowane do </text:span><text:span text:style-name="T6">konstrukcji z możliwością demontowania pojedynczych kasetonów. System umożliwiający otworzenie poprzez otwarcie w dół jednego lub więcej kasetonów i ich zostawienie w pozycji otwartej bez konieczności podpierania i całkowitego demontażu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Nazwa pomieszczeń</text:p>
          </table:table-cell>
          <table:table-cell table:style-name="Tabela2.C1" office:value-type="string">
            <text:p text:style-name="P17">Opis / wysokość </text:p>
          </table:table-cell>
        </table:table-row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17">Sala zabiegowa Kardiochirurgiczna</text:p>
          </table:table-cell>
          <table:table-cell table:style-name="Tabela2.C2" office:value-type="string">
            <text:p text:style-name="P17">Zabudowa panelowa ze stali nierdzewnej na wys. 3,30 m</text:p>
          </table:table-cell>
        </table:table-row>
        <table:table-row>
          <table:table-cell table:style-name="Tabela2.A2" office:value-type="float" office:value="2">
            <text:p text:style-name="P17">2</text:p>
          </table:table-cell>
          <table:table-cell table:style-name="Tabela2.B2" office:value-type="string">
            <text:p text:style-name="P17">Sala Zabiegowa Hybrydowa</text:p>
          </table:table-cell>
          <table:table-cell table:style-name="Tabela2.C2" office:value-type="string">
            <text:p text:style-name="P17">Zabudowa panelowa ze stali nierdzewnej na wys. 3,30 m</text:p>
          </table:table-cell>
        </table:table-row>
        <table:table-row>
          <table:table-cell table:style-name="Tabela2.A2" office:value-type="float" office:value="3">
            <text:p text:style-name="P17">3</text:p>
          </table:table-cell>
          <table:table-cell table:style-name="Tabela2.B2" office:value-type="string">
            <text:p text:style-name="P17">Sala Zabiegowa Elektroterapii</text:p>
          </table:table-cell>
          <table:table-cell table:style-name="Tabela2.C2" office:value-type="string">
            <text:p text:style-name="P17">Zabudowa panelowa ze stali nierdzewnej na wys. 3,30 m</text:p>
          </table:table-cell>
        </table:table-row>
      </table:table>
      <text:p text:style-name="P7"/>
      <text:p text:style-name="P7"/>
      <text:list xml:id="list34199482" text:continue-list="list34211455" text:style-name="L1">
        <text:list-item>
          <text:p text:style-name="P32"><text:soft-page-break/>Stolarka drzwiowa – specjalistyczna</text:p>
          <text:p text:style-name="P32"/>
          <text:list>
            <text:list-item>
              <text:p text:style-name="P30">pom. 2.25 / Sala Zabiegowa Kardiochirurgiczna</text:p>
              <text:p text:style-name="P28"/>
              <text:list>
                <text:list-item>
                  <text:p text:style-name="P50"><text:span text:style-name="T14">Dp 12 (1szt)</text:span><text:span text:style-name="T17"> – Drzwi płytowe medyczne (osłona przed promieniowaniem RTG)</text:span></text:p>
                </text:list-item>
              </text:list>
            </text:list-item>
          </text:list>
        </text:list-item>
      </text:list>
      <text:list xml:id="list8321355233209639143" text:style-name="L4">
        <text:list-item>
          <text:p text:style-name="P34">Poszycie ze stali nierdzewnej</text:p>
        </text:list-item>
        <text:list-item>
          <text:p text:style-name="P34">Rama aluminiowa</text:p>
        </text:list-item>
        <text:list-item>
          <text:p text:style-name="P34">wypełnienie z pianki PUR</text:p>
        </text:list-item>
        <text:list-item>
          <text:p text:style-name="P34">wkłada ołowiana</text:p>
        </text:list-item>
        <text:list-item>
          <text:p text:style-name="P34">z okienkiem z szybą ołowianą.</text:p>
        </text:list-item>
        <text:list-item>
          <text:p text:style-name="P34">otwierane automatycznie – aktywator zbliżeniowy bez kontaktu z dłonią obustronnie.</text:p>
        </text:list-item>
      </text:list>
      <text:list xml:id="list34198388" text:continue-list="list34199482" text:style-name="L1">
        <text:list-item>
          <text:list>
            <text:list-item>
              <text:list>
                <text:list-item>
                  <text:p text:style-name="P51"><text:span text:style-name="T13">Dp 13 (1szt)</text:span><text:span text:style-name="T12"> – Drzwi płytowe medyczne (osłona przed promieniowaniem RTG):</text:span></text:p>
                </text:list-item>
              </text:list>
            </text:list-item>
          </text:list>
        </text:list-item>
      </text:list>
      <text:list xml:id="list34209809" text:continue-list="list8321355233209639143" text:style-name="L4">
        <text:list-item>
          <text:p text:style-name="P34">Poszycie ze stali nierdzewnej</text:p>
        </text:list-item>
        <text:list-item>
          <text:p text:style-name="P34">Rama aluminiowa</text:p>
        </text:list-item>
        <text:list-item>
          <text:p text:style-name="P34">wypełnienie z pianki PUR</text:p>
        </text:list-item>
        <text:list-item>
          <text:p text:style-name="P34">wkłada ołowiana<text:tab/></text:p>
        </text:list-item>
        <text:list-item>
          <text:p text:style-name="P34">otwierane automatycznie – od strony sali operacyjnej aktywator zbliżeniowy bez kontaktu z dłonią z drugiej strony.</text:p>
        </text:list-item>
        <text:list-item>
          <text:p text:style-name="P34">Listwa uderzeniowa.<text:tab/><text:tab/></text:p>
        </text:list-item>
      </text:list>
      <text:list xml:id="list34214162" text:continue-list="list34198388" text:style-name="L1">
        <text:list-item>
          <text:list>
            <text:list-item>
              <text:list>
                <text:list-item>
                  <text:p text:style-name="P52"><text:span text:style-name="T9">Dp 15 (1szt)</text:span> – Drzwi płytowe medyczne (osłona przed promieniowaniem RTG):</text:p>
                </text:list-item>
              </text:list>
            </text:list-item>
          </text:list>
        </text:list-item>
      </text:list>
      <text:list xml:id="list7258302442802955378" text:style-name="L5">
        <text:list-item>
          <text:p text:style-name="P35">Poszycie ze stali nierdzewnej.</text:p>
        </text:list-item>
        <text:list-item>
          <text:p text:style-name="P35">Rama aluminiowa.</text:p>
        </text:list-item>
        <text:list-item>
          <text:p text:style-name="P35">wypełnienie z pianki PUR.</text:p>
        </text:list-item>
        <text:list-item>
          <text:p text:style-name="P35">wkłada ołowiana.</text:p>
        </text:list-item>
        <text:list-item>
          <text:p text:style-name="P35">otwierane automatycznie – od strony sali operacyjnej aktywator zbliżeniowy bez kontaktu z dłonią.</text:p>
        </text:list-item>
        <text:list-item>
          <text:p text:style-name="P35">Listwa uderzeniowa.</text:p>
        </text:list-item>
        <text:list-item>
          <text:p text:style-name="P35">Możliwość podłączenia do systemu SAP (po wykryciu pożaru drzwi powinny przejść w tryb automatyczny na zasilaniu akumulatorowym, umożliwiającym dokończenie operacji i wyjście z sali po zakończeniu)</text:p>
        </text:list-item>
      </text:list>
      <text:list xml:id="list8299517037497228342" text:style-name="L6">
        <text:list-header>
          <text:p text:style-name="P33"/>
        </text:list-header>
      </text:list>
      <text:list xml:id="list34207477" text:continue-list="list34214162" text:style-name="L1">
        <text:list-item>
          <text:list>
            <text:list-item>
              <text:p text:style-name="P28">pom. 2.26 / Sala Zabiegowa Hybrydowa</text:p>
              <text:p text:style-name="P28"/>
              <text:list>
                <text:list-item>
                  <text:p text:style-name="P51"><text:span text:style-name="T13">Dp 12 (1 szt.)</text:span><text:span text:style-name="T12"> – Drzwi płytowe medyczne (osłona przed promieniowaniem RTG)</text:span></text:p>
                </text:list-item>
              </text:list>
            </text:list-item>
          </text:list>
        </text:list-item>
      </text:list>
      <text:list xml:id="list7921967818781109016" text:style-name="L7">
        <text:list-item>
          <text:p text:style-name="P36">Poszycie ze stali nierdzewnej</text:p>
        </text:list-item>
        <text:list-item>
          <text:p text:style-name="P36">Rama aluminiowa</text:p>
        </text:list-item>
        <text:list-item>
          <text:p text:style-name="P36">wypełnienie z pianki PUR</text:p>
        </text:list-item>
        <text:list-item>
          <text:p text:style-name="P36">wkłada ołowiana</text:p>
        </text:list-item>
        <text:list-item>
          <text:p text:style-name="P36">z okienkiem z szybą ołowianą.</text:p>
        </text:list-item>
        <text:list-item>
          <text:p text:style-name="P36">otwierane automatycznie – aktywator zbliżeniowy bez kontaktu z dłonią obustronnie.</text:p>
        </text:list-item>
      </text:list>
      <text:list xml:id="list34218568" text:continue-list="list34207477" text:style-name="L1">
        <text:list-item>
          <text:list>
            <text:list-item>
              <text:list>
                <text:list-item>
                  <text:p text:style-name="P51"><text:span text:style-name="T13">Dp 13 (1 szt.)</text:span><text:span text:style-name="T12"> – Drzwi płytowe medyczne (osłona przed promieniowaniem RTG):</text:span></text:p>
                </text:list-item>
              </text:list>
            </text:list-item>
          </text:list>
        </text:list-item>
      </text:list>
      <text:list xml:id="list5489486321871931376" text:style-name="L8">
        <text:list-item>
          <text:p text:style-name="P37">Poszycie ze stali nierdzewnej</text:p>
        </text:list-item>
        <text:list-item>
          <text:p text:style-name="P37">Rama aluminiowa</text:p>
        </text:list-item>
        <text:list-item>
          <text:p text:style-name="P37">wypełnienie z pianki PUR</text:p>
        </text:list-item>
        <text:list-item>
          <text:p text:style-name="P37">wkłada ołowiana<text:tab/></text:p>
        </text:list-item>
        <text:list-item>
          <text:p text:style-name="P37"><text:soft-page-break/>otwierane automatycznie – od strony sali operacyjnej aktywator zbliżeniowy bez kontaktu z dłonią z drugiej strony.</text:p>
        </text:list-item>
        <text:list-item>
          <text:p text:style-name="P37">Listwa uderzeniowa.</text:p>
        </text:list-item>
      </text:list>
      <text:list xml:id="list34198090" text:continue-list="list34218568" text:style-name="L1">
        <text:list-item>
          <text:list>
            <text:list-item>
              <text:list>
                <text:list-item>
                  <text:p text:style-name="P52"><text:s text:c="2"/><text:span text:style-name="T9">Dp 15 (1 szt.)</text:span> – Drzwi płytowe medyczne (osłona przed promieniowaniem RTG):</text:p>
                </text:list-item>
              </text:list>
            </text:list-item>
          </text:list>
        </text:list-item>
      </text:list>
      <text:list xml:id="list890843262839553973" text:style-name="L9">
        <text:list-item>
          <text:p text:style-name="P38">Poszycie ze stali nierdzewnej.</text:p>
        </text:list-item>
        <text:list-item>
          <text:p text:style-name="P38">Rama aluminiowa.</text:p>
        </text:list-item>
        <text:list-item>
          <text:p text:style-name="P38">wypełnienie z pianki PUR.</text:p>
        </text:list-item>
        <text:list-item>
          <text:p text:style-name="P38">wkłada ołowiana.</text:p>
        </text:list-item>
        <text:list-item>
          <text:p text:style-name="P46">Z okienkiem z szybą ołowianą.</text:p>
        </text:list-item>
        <text:list-item>
          <text:p text:style-name="P38">otwierane automatycznie – od strony sali operacyjnej aktywator zbliżeniowy bez kontaktu z dłonią.</text:p>
        </text:list-item>
        <text:list-item>
          <text:p text:style-name="P38">Listwa uderzeniowa.</text:p>
        </text:list-item>
        <text:list-item>
          <text:p text:style-name="P38">Możliwość podłączenia do systemu SAP (po wykryciu pożaru drzwi powinny przejść w tryb automatyczny na zasilaniu akumulatorowym, umożliwiającym dokończenie operacji i wyjście z sali po zakończeniu)</text:p>
          <text:p text:style-name="P38"/>
        </text:list-item>
      </text:list>
      <text:list xml:id="list34214288" text:continue-list="list34198090" text:style-name="L1">
        <text:list-item>
          <text:list>
            <text:list-item>
              <text:p text:style-name="P30">pom. 2.29 / Sala Zabiegowa Elektroterapii.</text:p>
              <text:p text:style-name="P28"/>
              <text:list>
                <text:list-item>
                  <text:p text:style-name="P51"><text:span text:style-name="T13">Dp 12 (1szt.)</text:span><text:span text:style-name="T12"> – Drzwi płytowe medyczne (osłona przed promieniowaniem RTG)</text:span></text:p>
                </text:list-item>
              </text:list>
            </text:list-item>
          </text:list>
        </text:list-item>
      </text:list>
      <text:list xml:id="list1733502411631097172" text:style-name="L10">
        <text:list-item>
          <text:p text:style-name="P39">Poszycie ze stali nierdzewnej</text:p>
        </text:list-item>
        <text:list-item>
          <text:p text:style-name="P39">Rama aluminiowa</text:p>
        </text:list-item>
        <text:list-item>
          <text:p text:style-name="P39">wypełnienie z pianki PUR</text:p>
        </text:list-item>
        <text:list-item>
          <text:p text:style-name="P39">wkłada ołowiana</text:p>
        </text:list-item>
        <text:list-item>
          <text:p text:style-name="P39">z okienkiem z szybą ołowianą.</text:p>
        </text:list-item>
        <text:list-item>
          <text:p text:style-name="P39">otwierane automatycznie – aktywator zbliżeniowy bez kontaktu z dłonią obustronnie.</text:p>
        </text:list-item>
      </text:list>
      <text:list xml:id="list34207314" text:continue-list="list34214288" text:style-name="L1">
        <text:list-item>
          <text:list>
            <text:list-item>
              <text:list>
                <text:list-item>
                  <text:p text:style-name="P51"><text:span text:style-name="T13">Dp 13 (1 szt.)</text:span><text:span text:style-name="T12"> – Drzwi płytowe medyczne (osłona przed promieniowaniem RTG):</text:span></text:p>
                </text:list-item>
              </text:list>
            </text:list-item>
          </text:list>
        </text:list-item>
      </text:list>
      <text:list xml:id="list8102257126411623125" text:style-name="L11">
        <text:list-item>
          <text:p text:style-name="P40">Poszycie ze stali nierdzewnej</text:p>
        </text:list-item>
        <text:list-item>
          <text:p text:style-name="P40">Rama aluminiowa</text:p>
        </text:list-item>
        <text:list-item>
          <text:p text:style-name="P40">wypełnienie z pianki PUR</text:p>
        </text:list-item>
        <text:list-item>
          <text:p text:style-name="P40">wkłada ołowiana<text:tab/></text:p>
        </text:list-item>
        <text:list-item>
          <text:p text:style-name="P40">otwierane automatycznie – od strony sali operacyjnej aktywator zbliżeniowy bez kontaktu z dłonią z drugiej strony.</text:p>
        </text:list-item>
        <text:list-item>
          <text:p text:style-name="P40">Listwa uderzeniowa.</text:p>
        </text:list-item>
      </text:list>
      <text:list xml:id="list34205440" text:continue-list="list34207314" text:style-name="L1">
        <text:list-item>
          <text:list>
            <text:list-item>
              <text:list>
                <text:list-item>
                  <text:p text:style-name="P53"><text:span text:style-name="T9">Dp 14 (1 szt.)</text:span> - Drzwi płytowe medyczne (osłona przed promieniowaniem RTG):</text:p>
                </text:list-item>
              </text:list>
            </text:list-item>
          </text:list>
        </text:list-item>
      </text:list>
      <text:list xml:id="list357359945716632995" text:style-name="L12">
        <text:list-item>
          <text:p text:style-name="P41">Poszycie ze stali nierdzewnej.</text:p>
        </text:list-item>
        <text:list-item>
          <text:p text:style-name="P41">Rama aluminiowa.</text:p>
        </text:list-item>
        <text:list-item>
          <text:p text:style-name="P41">wypełnienie z pianki PUR.</text:p>
        </text:list-item>
        <text:list-item>
          <text:p text:style-name="P41">wkłada ołowiana.</text:p>
        </text:list-item>
        <text:list-item>
          <text:p text:style-name="P41">otwierane automatycznie – od strony sali operacyjnej aktywator zbliżeniowy bez kontaktu z dłonią, a z drugiej strony.</text:p>
        </text:list-item>
        <text:list-item>
          <text:p text:style-name="P41">Listwa uderzeniowa.</text:p>
        </text:list-item>
        <text:list-item>
          <text:p text:style-name="P41">Możliwość podłączenia do systemu SAP (po wykryciu pożaru drzwi powinny przejść w tryb automatyczny na zasilaniu akumulatorowym, umożliwiającym dokończenie operacji i wyjście z sali po zakończeniu)</text:p>
        </text:list-item>
      </text:list>
      <text:p text:style-name="P11"/>
      <text:p text:style-name="P11"/>
      <text:list xml:id="list34219020" text:continue-list="list34205440" text:style-name="L1">
        <text:list-item>
          <text:list>
            <text:list-item>
              <text:list>
                <text:list-item>
                  <text:p text:style-name="P52"><text:soft-page-break/><text:span text:style-name="T11">Dp 15 (1szt)</text:span><text:span text:style-name="T10"> - Drzwi płytowe medyczne (osłona przed promieniowaniem RTG):</text:span></text:p>
                </text:list-item>
              </text:list>
            </text:list-item>
          </text:list>
        </text:list-item>
      </text:list>
      <text:list xml:id="list1205393560503409417" text:style-name="L13">
        <text:list-item>
          <text:p text:style-name="P42">Poszycie ze stali nierdzewnej.</text:p>
        </text:list-item>
        <text:list-item>
          <text:p text:style-name="P42">Rama aluminiowa.</text:p>
        </text:list-item>
        <text:list-item>
          <text:p text:style-name="P42">wypełnienie z pianki PUR.</text:p>
        </text:list-item>
        <text:list-item>
          <text:p text:style-name="P47">wkłada ołowiana.</text:p>
        </text:list-item>
        <text:list-item>
          <text:p text:style-name="P47">Z okienkiem z szybą ołowianą.</text:p>
        </text:list-item>
        <text:list-item>
          <text:p text:style-name="P47">Otwieranie automatyczne – od strony sali operacyjnej aktywator zbliżeniowy bez kontaktu z dłonią. </text:p>
        </text:list-item>
        <text:list-item>
          <text:p text:style-name="P47">listwa uderzeniowa.</text:p>
        </text:list-item>
        <text:list-item>
          <text:p text:style-name="P47">Możliwość podłączenia do systemu SAP (po wykryciu pożaru drzwi powinny przejść w tryb automatyczny na zasilaniu akumulatorowym, umożliwiającym dokończenie operacji i wyjście z sali po zakończeniu)</text:p>
          <text:p text:style-name="P47"/>
        </text:list-item>
      </text:list>
      <text:list xml:id="list34221023" text:continue-list="list34219020" text:style-name="L1">
        <text:list-item>
          <text:p text:style-name="P32">Stolarka okienna – specjalistyczna</text:p>
          <text:p text:style-name="P32"/>
          <text:list>
            <text:list-item>
              <text:p text:style-name="P31"><text:span text:style-name="T10">pom. 2.28 / Sterownia</text:span> </text:p>
              <text:p text:style-name="P43"/>
              <text:list>
                <text:list-item>
                  <text:p text:style-name="P43">O4 (<text:span text:style-name="T9">1 szt.) – </text:span>systemowy element zabudowy sal operacyjnych. </text:p>
                </text:list-item>
              </text:list>
            </text:list-item>
          </text:list>
        </text:list-item>
      </text:list>
      <text:list xml:id="list217328417078505088" text:style-name="L14">
        <text:list-item>
          <text:p text:style-name="P44">Zewnętrzny wymiar okna – 3,30 x 1,15 m </text:p>
        </text:list-item>
        <text:list-item>
          <text:p text:style-name="P44">sposób otwierania - <text:s/>stałe</text:p>
        </text:list-item>
        <text:list-item>
          <text:p text:style-name="P44">Szkło ołowiane</text:p>
        </text:list-item>
      </text:list>
      <text:list xml:id="list34198260" text:continue-list="list34221023" text:style-name="L1">
        <text:list-item>
          <text:list>
            <text:list-item>
              <text:list>
                <text:list-item>
                  <text:p text:style-name="P43">O5 (1 szt.) – Systemowy element zabudowy sal operacyjnych.</text:p>
                </text:list-item>
              </text:list>
            </text:list-item>
          </text:list>
        </text:list-item>
      </text:list>
      <text:list xml:id="list3484792086152676409" text:style-name="L15">
        <text:list-item>
          <text:p text:style-name="P45">Zewnętrzny wymiar okna – 3,85 x 1,15 m <text:s/></text:p>
        </text:list-item>
        <text:list-item>
          <text:p text:style-name="P45">sposób otwierania - <text:s/>stałe</text:p>
        </text:list-item>
        <text:list-item>
          <text:p text:style-name="P45">Szkło ołowiane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6">ZESTAWIENI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Lp.</text:p>
          </table:table-cell>
          <table:table-cell table:style-name="Tabela1.B2" office:value-type="string">
            <text:p text:style-name="P18">Nazwa elementu</text:p>
          </table:table-cell>
          <table:table-cell table:style-name="Tabela1.B2" office:value-type="string">
            <text:p text:style-name="P19">Jedn. Miary</text:p>
          </table:table-cell>
          <table:table-cell table:style-name="Tabela1.D2" office:value-type="string">
            <text:p text:style-name="P19">ilość</text:p>
          </table:table-cell>
        </table:table-row>
        <table:table-row>
          <table:table-cell table:style-name="Tabela1.A3" office:value-type="float" office:value="1">
            <text:p text:style-name="P20">1</text:p>
          </table:table-cell>
          <table:table-cell table:style-name="Tabela1.B2" office:value-type="string">
            <text:p text:style-name="P13">Zabudowa Panelowa ścienna ze stali nierdzewnej</text:p>
          </table:table-cell>
          <table:table-cell table:style-name="Tabela1.B2" office:value-type="string">
            <text:p text:style-name="P21">M2</text:p>
          </table:table-cell>
          <table:table-cell table:style-name="Tabela1.D3" office:value-type="float" office:value="238.43">
            <text:p text:style-name="P21">238,43</text:p>
          </table:table-cell>
        </table:table-row>
        <table:table-row>
          <table:table-cell table:style-name="Tabela1.A3" office:value-type="float" office:value="2">
            <text:p text:style-name="P20">2</text:p>
          </table:table-cell>
          <table:table-cell table:style-name="Tabela1.B2" office:value-type="string">
            <text:p text:style-name="P4">Zabudowa Panelowa sufitowa ze stali nierdzewnej</text:p>
          </table:table-cell>
          <table:table-cell table:style-name="Tabela1.B2" office:value-type="string">
            <text:p text:style-name="P21">m2</text:p>
          </table:table-cell>
          <table:table-cell table:style-name="Tabela1.D3" office:value-type="float" office:value="138.45">
            <text:p text:style-name="P21">138,45</text:p>
          </table:table-cell>
        </table:table-row>
        <table:table-row>
          <table:table-cell table:style-name="Tabela1.A3" office:value-type="float" office:value="3">
            <text:p text:style-name="P20">3</text:p>
          </table:table-cell>
          <table:table-cell table:style-name="Tabela1.B2" office:value-type="string">
            <text:p text:style-name="P20">Drzwi płytowe medyczne – Dp12</text:p>
          </table:table-cell>
          <table:table-cell table:style-name="Tabela1.B2" office:value-type="string">
            <text:p text:style-name="P21">Szt.</text:p>
          </table:table-cell>
          <table:table-cell table:style-name="Tabela1.D3" office:value-type="float" office:value="3">
            <text:p text:style-name="P21">3</text:p>
          </table:table-cell>
        </table:table-row>
        <table:table-row>
          <table:table-cell table:style-name="Tabela1.A3" office:value-type="float" office:value="4">
            <text:p text:style-name="P20">4</text:p>
          </table:table-cell>
          <table:table-cell table:style-name="Tabela1.B2" office:value-type="string">
            <text:p text:style-name="P20">Drzwi płytowe medyczne – Dp13</text:p>
          </table:table-cell>
          <table:table-cell table:style-name="Tabela1.B2" office:value-type="string">
            <text:p text:style-name="P21">Szt.</text:p>
          </table:table-cell>
          <table:table-cell table:style-name="Tabela1.D3" office:value-type="float" office:value="3">
            <text:p text:style-name="P21">3</text:p>
          </table:table-cell>
        </table:table-row>
        <table:table-row>
          <table:table-cell table:style-name="Tabela1.A3" office:value-type="float" office:value="5">
            <text:p text:style-name="P20">5</text:p>
          </table:table-cell>
          <table:table-cell table:style-name="Tabela1.B2" office:value-type="string">
            <text:p text:style-name="P20">Drzwi płytowe medyczne – Dp14</text:p>
          </table:table-cell>
          <table:table-cell table:style-name="Tabela1.B2" office:value-type="string">
            <text:p text:style-name="P21">Szt.</text:p>
          </table:table-cell>
          <table:table-cell table:style-name="Tabela1.D3" office:value-type="float" office:value="1">
            <text:p text:style-name="P21">1</text:p>
          </table:table-cell>
        </table:table-row>
        <table:table-row>
          <table:table-cell table:style-name="Tabela1.A3" office:value-type="float" office:value="6">
            <text:p text:style-name="P20">6</text:p>
          </table:table-cell>
          <table:table-cell table:style-name="Tabela1.B2" office:value-type="string">
            <text:p text:style-name="P20">Drzwi płytowe medyczne – Dp15</text:p>
          </table:table-cell>
          <table:table-cell table:style-name="Tabela1.B2" office:value-type="string">
            <text:p text:style-name="P21">Szt.</text:p>
          </table:table-cell>
          <table:table-cell table:style-name="Tabela1.D3" office:value-type="float" office:value="3">
            <text:p text:style-name="P21">3</text:p>
          </table:table-cell>
        </table:table-row>
        <table:table-row>
          <table:table-cell table:style-name="Tabela1.A3" office:value-type="float" office:value="7">
            <text:p text:style-name="P20">7</text:p>
          </table:table-cell>
          <table:table-cell table:style-name="Tabela1.B2" office:value-type="string">
            <text:p text:style-name="P20">Okno wewnętrzne <text:s/>- O4</text:p>
          </table:table-cell>
          <table:table-cell table:style-name="Tabela1.B2" office:value-type="string">
            <text:p text:style-name="P21">Szt.</text:p>
          </table:table-cell>
          <table:table-cell table:style-name="Tabela1.D3" office:value-type="float" office:value="1">
            <text:p text:style-name="P21">1</text:p>
          </table:table-cell>
        </table:table-row>
        <table:table-row>
          <table:table-cell table:style-name="Tabela1.A3" office:value-type="float" office:value="8">
            <text:p text:style-name="P20">8</text:p>
          </table:table-cell>
          <table:table-cell table:style-name="Tabela1.B2" office:value-type="string">
            <text:p text:style-name="P20">Okno wewnętrzne – O5</text:p>
          </table:table-cell>
          <table:table-cell table:style-name="Tabela1.B2" office:value-type="string">
            <text:p text:style-name="P21">Szt. </text:p>
          </table:table-cell>
          <table:table-cell table:style-name="Tabela1.D3" office:value-type="float" office:value="1">
            <text:p text:style-name="P21">1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fo:background-color="transparent"/>
    </style:style>
    <style:style style:name="M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3" text:anchor-type="char" svg:x="0.199cm" svg:y="0.376cm" svg:width="17.016cm" svg:height="1.379cm" draw:z-index="2"><draw:image xlink:href="Pictures/2000000700001442000013207EB46751.wmf" xlink:type="simple" xlink:show="embed" xlink:actuate="onLoad"/></draw:frame></text:p>
        <text:p text:style-name="Footer"/>
        <text:p text:style-name="Footer"/>
        <text:p text:style-name="MP1"/>
        <text:p text:style-name="MP2">AG.ZP.3320.67.19 - Zał. N<text:span text:style-name="MT1">r 3 – Opis robót adaptacyjnych i wykończeniowych <text:s text:c="76"/></text:span><text:span text:style-name="Font_20_Style12"><text:span text:style-name="MT2"><text:s text:c="21"/></text:span></text:span><text:span text:style-name="Font_20_Style12"><text:span text:style-name="MT2"><text:page-number text:select-page="current">6</text:page-number></text:span></text:span><text:span text:style-name="Font_20_Style12"><text:span text:style-name="MT2"> z </text:span></text:span><text:span text:style-name="Font_20_Style12"><text:span text:style-name="MT2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0M9S</meta:editing-duration>
    <meta:editing-cycles>24</meta:editing-cycles>
    <meta:generator>OpenOffice/4.1.1$Win32 OpenOffice.org_project/411m6$Build-9775</meta:generator>
    <dc:date>2019-10-14T14:00:51.69</dc:date>
    <meta:print-date>2019-08-22T13:54:10.59</meta:print-date>
    <dc:creator>Agata Bosiak</dc:creator>
    <meta:document-statistic meta:table-count="2" meta:image-count="1" meta:object-count="0" meta:page-count="6" meta:paragraph-count="189" meta:word-count="1898" meta:character-count="13413"/>
    <meta:user-defined meta:name="Info 1"/>
    <meta:user-defined meta:name="Info 2"/>
    <meta:user-defined meta:name="Info 3"/>
    <meta:user-defined meta:name="Info 4"/>
  </office:meta>
</office:document-meta>
</file>