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9">publicznego „Dostawa </text:span><text:span text:style-name="Font_20_Style12"><text:span text:style-name="T7">sprzętu do zabiegów neuroradiologicznych oraz zabiegów endowaskularnego leczenia malformacji naczyniowych</text:span></text:span><text:span text:style-name="Font_20_Style12"><text:span text:style-name="T5">”</text:span></text:span><text:span text:style-name="T9"> n</text:span>umer AG.ZP.3320.70.18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61161065821085876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760724796197942943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9</meta:editing-cycles>
    <meta:print-date>2018-10-17T13:33:11.58</meta:print-date>
    <meta:creation-date>2018-05-25T10:07:00</meta:creation-date>
    <dc:date>2018-10-17T13:57:05.79</dc:date>
    <meta:editing-duration>PT3H59M46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10" meta:character-count="3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