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2cm" table:align="left" style:writing-mode="lr-tb"/>
    </style:style>
    <style:style style:name="Tabela1.A" style:family="table-column">
      <style:table-column-properties style:column-width="3.321cm"/>
    </style:style>
    <style:style style:name="Tabela1.B" style:family="table-column">
      <style:table-column-properties style:column-width="6.341cm"/>
    </style:style>
    <style:style style:name="Tabela1.C" style:family="table-column">
      <style:table-column-properties style:column-width="6.33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8" style:family="paragraph" style:parent-style-name="Tekst_20_podstawowy_20_2" style:master-page-name="Standard">
      <style:paragraph-properties style:page-number="auto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Tekst_20_podstawowy_20_2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 style:font-weight-complex="bold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text-underline-style="none"/>
    </style:style>
    <style:style style:name="T3" style:family="text">
      <style:text-properties style:font-name="TimesNewRomanPSMT" style:text-underline-style="none" fo:background-color="transparent" style:font-name-asian="TimesNewRomanPSMT" style:font-name-complex="TimesNewRomanPSM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/>
      <text:p text:style-name="P2"><text:s text:c="2"/></text:p>
      <text:p text:style-name="Tekst_20_podstawowy_20_2">Informujemy, <text:span text:style-name="T1">że kwota jaką Zamawiający zamierza przeznaczyć </text:span></text:p>
      <text:p text:style-name="P2">na sfinansowanie zamówienia pn.</text:p>
      <text:p text:style-name="Text_20_body"/>
      <text:p text:style-name="P9">D<text:span text:style-name="T2">ostawa </text:span><text:span text:style-name="T3">sprzętu diagnostycznego i zabiegowego </text:span></text:p>
      <text:p text:style-name="P9"><text:span text:style-name="T3">wykorzystywanego przy zabiegach na Sali Hybrydowej</text:span></text:p>
      <text:h text:style-name="P7" text:outline-level="2"/>
      <text:h text:style-name="P7" text:outline-level="2">wynosi 2 584 900,00 zł</text:h>
      <text:p text:style-name="P3"/>
      <text:h text:style-name="P6" text:outline-level="2">w tym:</text:h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5">zadanie 1 – 21 600,00 zł</text:p>
            <text:p text:style-name="P5">zadanie 2 – 23 800,00 zł</text:p>
            <text:p text:style-name="P5">zadanie 3 – 5 100,00 zł</text:p>
            <text:p text:style-name="P5">zadanie 4 – 4 000,00 zł</text:p>
            <text:p text:style-name="P5">zadanie 5 – 9 200,00 zł</text:p>
            <text:p text:style-name="P5">zadanie 6 – 13 000,00 zł</text:p>
            <text:p text:style-name="P5">zadanie 7 – 51 800,00 zł</text:p>
            <text:p text:style-name="P5">zadanie 8 – 198 700,00 zł</text:p>
            <text:p text:style-name="P5">zadanie 9 – 189 000,00 zł</text:p>
            <text:p text:style-name="P5">zadanie 10 – 18 400,00 zł</text:p>
            <text:p text:style-name="P5">zadanie 11 – 82 100,00 zł</text:p>
            <text:p text:style-name="P5">zadanie 12 – 105 300,00 zł</text:p>
            <text:p text:style-name="P5">zadanie 13 – 58 300,00 zł</text:p>
            <text:p text:style-name="P5">zadanie 14 – 118 800,00 zł</text:p>
          </table:table-cell>
          <table:table-cell table:style-name="Tabela1.A1" office:value-type="string">
            <text:p text:style-name="P5">zadanie 15 – 108 000,00 zł</text:p>
            <text:p text:style-name="P5">zadanie 16 – 302 400,00 zł</text:p>
            <text:p text:style-name="P5">zadanie 17 – 52 900,00 zł</text:p>
            <text:p text:style-name="P5">zadanie 18 – 140 400,00 zł</text:p>
            <text:p text:style-name="P5">zadanie 19 – 3 200,00 zł</text:p>
            <text:p text:style-name="P5">zadanie 20 – 84 200,00 zł</text:p>
            <text:p text:style-name="P5">zadanie 21 – 42 700,00 zł</text:p>
            <text:p text:style-name="P5">zadanie 22 – 1 600,00 zł</text:p>
            <text:p text:style-name="P5">zadanie 23 – 213 800,00 zł</text:p>
            <text:p text:style-name="P5">zadanie 24 – 221 400,00 zł</text:p>
            <text:p text:style-name="P5">zadanie 25 – 11 900,00 zł</text:p>
            <text:p text:style-name="P5">zadanie 26 – 205 200,00 zł</text:p>
            <text:p text:style-name="P5">zadanie 27 – 28 100,00 zł</text:p>
            <text:p text:style-name="P5">zadanie 28 – 270 000,00 zł</text:p>
          </table:table-cell>
        </table:table-row>
      </table:table>
      <text:p text:style-name="P3"/>
      <text:p text:style-name="P4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fo:font-weight="bold" style:font-weight-asian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wota jaką zamawiający zamierza przeznaczyć na sfinansowanie za</dc:title>
    <meta:initial-creator>Slawek Sobczyk</meta:initial-creator>
    <meta:creation-date>2004-03-29T07:55:00</meta:creation-date>
    <dc:date>2023-02-08T08:44:23.01</dc:date>
    <meta:print-date>2010-04-21T09:29:00</meta:print-date>
    <meta:editing-cycles>162</meta:editing-cycles>
    <meta:editing-duration>PT18H25S</meta:editing-duration>
    <meta:generator>OpenOffice/4.1.11$Win32 OpenOffice.org_project/4111m1$Build-9808</meta:generator>
    <meta:document-statistic meta:table-count="1" meta:image-count="0" meta:object-count="0" meta:page-count="1" meta:paragraph-count="35" meta:word-count="197" meta:character-count="914"/>
  </office:meta>
</office:document-meta>
</file>