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font-name="Times New Roman" fo:font-size="8pt" style:font-size-asian="8pt" style:font-size-complex="8pt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language-asian="pl" style:country-asian="PL"/>
    </style:style>
    <style:style style:name="T6" style:family="text">
      <style:text-properties style:use-window-font-color="true" fo:language="pl" fo:country="PL" style:text-underline-style="none" fo:font-weight="normal" fo:background-color="transparent" style:font-name-asian="TimesNewRomanPS-BoldMT" style:language-asian="zxx" style:country-asian="none" style:font-weight-asian="normal" style:font-name-complex="TimesNewRomanPS-BoldMT" style:language-complex="zxx" style:country-complex="none" style:font-weight-complex="normal"/>
    </style:style>
    <style:style style:name="T7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lauzula informacyjna z art. 13 RODO</text:p>
      <text:p text:style-name="P1"><text:span text:style-name="T5">Zgodnie z art. 13 ust. 1 i 2 </text:span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text:span text:style-name="T5">dalej „RODO”, informuję, że: </text:span></text:p>
      <text:p text:style-name="P4"><text:span text:style-name="T2">- administratorem Pani/ Pana danych osobowych jest Samodzielny Publiczny Szpital </text:span><text:span text:style-name="T3">Wojewódzki im. Papieża Jana Pawła II, ul. Al. Jana Pawła II 10, 22 – 400 Zamość;</text:span></text:p>
      <text:p text:style-name="P1"><text:span text:style-name="T5">- inspektorem ochrony danych osobowych jest Pan Mirosław Teterycz, </text:span>kontakt: <text:s/><text:a xlink:type="simple" xlink:href="mailto:szpital@szpital.zam.pl" text:style-name="Internet_20_link" text:visited-style-name="Visited_20_Internet_20_Link">szpital@szpital.zam.pl</text:a>, tel. 84 627 37 77, 78,</text:p>
      <text:p text:style-name="P1"><text:span text:style-name="T5">- Pani/ Pana dane osobowe przetwarzane będą na podstawie art. 6 ust. 1 lit. c RODO w celu </text:span>związanym z postępowaniem o udzielenie zamówienia p<text:span text:style-name="T4">ublicznego „</text:span><text:span text:style-name="T6">Dostawa </text:span><text:span text:style-name="Font_20_Style12"><text:span text:style-name="T7">mięsa i wędlin</text:span></text:span><text:span text:style-name="T4">”, numer </text:span>AG.ZP.3320.9.20 prowadzonym w trybie przetargu nieograniczonego;</text:p>
      <text:p text:style-name="P2">- odbiorcami Pani/ Pana danych osobowych będą osoby lub podmioty, którym udostępniona zostanie dokumentacja postępowania w oparciu o art. 8 oraz art. 96 ust. 3 ustawy z dnia 29 stycznia 2004 r. – Prawo zamówień publicznych, dalej „ustawa Pzp”; <text:s/></text:p>
      <text:p text:style-name="P2">- Pani/ Pana dane osobowe będą przechowywane, zgodnie z art. 97 ust. 1 ustawy Pzp, przez okres 4 lat od dnia zakończenia postępowania o udzielenie zamówienia;</text:p>
      <text:p text:style-name="P2">- obowiązek podania przez Panią/ Pana danych osobowych bezpośrednio Pani/ Pana dotyczących jest wymogiem ustawowym określonym w przepisach ustawy Pzp, związanym z udziałem w postępowaniu o udzielenie zamówienia publicznego; konsekwencje niepodania określonych danych wynikają z ustawy Pzp; <text:s/></text:p>
      <text:p text:style-name="P2">- w odniesieniu do Pani/ Pana danych osobowych decyzje nie będą podejmowane w sposób zautomatyzowany, stosowanie do art. 22 RODO;</text:p>
      <text:p text:style-name="P2">- posiada Pani/ Pan:</text:p>
      <text:list xml:id="list6288979807940677061" text:style-name="L1">
        <text:list-item>
          <text:p text:style-name="P7">na podstawie art. 15 RODO prawo dostępu do danych osobowych Pani/Pana dotyczących;</text:p>
        </text:list-item>
        <text:list-item>
          <text:p text:style-name="P7">na podstawie art. 16 RODO prawo do sprostowania Pani/Pana danych osobowych *;</text:p>
        </text:list-item>
        <text:list-item>
          <text:p text:style-name="P7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7">prawo do wniesienia skargi do Prezesa Urzędu Ochrony Danych Osobowych, gdy uzna Pani/ Pan, że przetwarzanie danych osobowych Pani/Pana dotyczących narusza przepisy RODO;</text:p>
        </text:list-item>
      </text:list>
      <text:p text:style-name="P2">- nie przysługuje Pani/ Panu:</text:p>
      <text:list xml:id="list2926353699236472896" text:style-name="L2">
        <text:list-item>
          <text:p text:style-name="P8">w związku z art. 17 ust. 3 lit. b, d lub e RODO prawo do usunięcia danych osobowych;</text:p>
        </text:list-item>
        <text:list-item>
          <text:p text:style-name="P8">prawo do przenoszenia danych osobowych, o którym mowa w art. 20 RODO;</text:p>
        </text:list-item>
        <text:list-item>
          <text:p text:style-name="P8">na podstawie art. 21 RODO prawo sprzeciwu, wobec przetwarzania danych osobowych, gdyż podstawą prawną przetwarzania Pani/Pana danych osobowych jest art. 6 ust. 1 lit. c RODO. </text:p>
        </text:list-item>
      </text:list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_____</text:p>
      <text:p text:style-name="P3">* Wyjaśnienie: <text:span text:style-name="T5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3">** Wyjaśnienie: prawo do ograniczenia przetwarzania nie ma zastosowania w odniesieniu do <text:span text:style-name="T5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Zał. nr 6 do SIWZ <text:s text:c="186"/></text:span><text:span text:style-name="MT1"><text:page-number text:select-page="current">2</text:page-number></text:span><text:span text:style-name="MT1"> z </text:span><text:span text:style-name="MT1"><text:page-count>2</text:page-count></text:span></text:p>
      </style:footer>
    </style:master-page>
    <style:master-page style:name="First_20_Page" style:display-name="First Page" style:page-layout-name="Mpm2" style:next-style-name="Standard">
      <style:footer>
        <text:p text:style-name="Footer"><text:span text:style-name="MT1">Zał. nr 6 do SIWZ <text:s text:c="191"/></text:span><text:span text:style-name="MT1"><text:page-number text:select-page="current">1</text:page-number></text:span><text:span text:style-name="MT1"> z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gata Bosiak</dc:creator>
    <meta:editing-cycles>15</meta:editing-cycles>
    <meta:print-date>2018-10-08T13:18:32.20</meta:print-date>
    <meta:creation-date>2018-05-25T10:07:00</meta:creation-date>
    <dc:date>2020-01-28T11:38:25.36</dc:date>
    <meta:editing-duration>PT2H16M12S</meta:editing-duration>
    <meta:generator>OpenOffice/4.1.1$Win32 OpenOffice.org_project/411m6$Build-9775</meta:generator>
    <meta:printed-by>Agata Bosiak</meta:printed-by>
    <meta:document-statistic meta:table-count="0" meta:image-count="0" meta:object-count="0" meta:page-count="2" meta:paragraph-count="23" meta:word-count="510" meta:character-count="36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