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1" style:family="text">
      <style:text-properties fo:color="#000000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0">z późn. zm.</text:span> (dalej jako: ustawa PZP) </text:p>
      <text:p text:style-name="P13"/>
      <text:p text:style-name="P16">O NIEPODLEGANIU WYKLUCZENIU</text:p>
      <text:p text:style-name="P17"/>
      <text:p text:style-name="P1"><text:span text:style-name="T6">Na potrzeby postępowania o udzielenie zamówienia</text:span><text:span text:style-name="T8"> publicznego pn. </text:span><text:span text:style-name="T7">„</text:span><text:span text:style-name="Font_20_Style12"><text:span text:style-name="T1">Dostawa </text:span></text:span><text:span text:style-name="Font_20_Style12"><text:span text:style-name="T11">materiałów zużywalnych do posiadanego przez Zamawiającego <text:s/>automatycznego wstrzykiwacza środków kontrastowych <text:s/>Medrad Centargo</text:span></text:span><text:span text:style-name="T9">” DZP.3320.111.22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3402998975157742731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2">…………………………</text:span><text:span text:style-name="T5"> </text:span><text:span text:style-name="T2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2">…………………………</text:span><text:span text:style-name="T5"> </text:span><text:span text:style-name="T2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1-24T13:28:27.37</dc:date>
    <meta:editing-duration>PT1H15M28S</meta:editing-duration>
    <meta:editing-cycles>40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59" meta:character-count="1911"/>
  </office:meta>
</office:document-meta>
</file>