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17.515cm" fo:margin-left="-0.674cm" fo:margin-right="-0.841cm" table:align="margins" style:writing-mode="lr-tb"/>
    </style:style>
    <style:style style:name="Tabela12.A" style:family="table-column">
      <style:table-column-properties style:column-width="1.111cm" style:rel-column-width="630*"/>
    </style:style>
    <style:style style:name="Tabela12.B" style:family="table-column">
      <style:table-column-properties style:column-width="6.482cm" style:rel-column-width="3675*"/>
    </style:style>
    <style:style style:name="Tabela12.C" style:family="table-column">
      <style:table-column-properties style:column-width="5.027cm" style:rel-column-width="2850*"/>
    </style:style>
    <style:style style:name="Tabela12.D" style:family="table-column">
      <style:table-column-properties style:column-width="4.895cm" style:rel-column-width="277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14" style:family="table-row">
      <style:table-row-properties style:min-row-height="0.443cm" style:keep-together="true" fo:keep-together="auto"/>
    </style:style>
    <style:style style:name="Tabela12.A1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15" style:family="table-row">
      <style:table-row-properties style:min-row-height="1.42cm" style:keep-together="true" fo:keep-together="auto"/>
    </style:style>
    <style:style style:name="Tabela2" style:family="table">
      <style:table-properties style:width="17.383cm" fo:margin-left="-0.621cm" fo:margin-right="-0.762cm" table:align="margins" style:writing-mode="lr-tb"/>
    </style:style>
    <style:style style:name="Tabela2.A" style:family="table-column">
      <style:table-column-properties style:column-width="0.953cm" style:rel-column-width="540*"/>
    </style:style>
    <style:style style:name="Tabela2.B" style:family="table-column">
      <style:table-column-properties style:column-width="8.652cm" style:rel-column-width="4905*"/>
    </style:style>
    <style:style style:name="Tabela2.C" style:family="table-column">
      <style:table-column-properties style:column-width="7.779cm" style:rel-column-width="441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357cm" fo:margin-left="-0.621cm" fo:margin-right="-0.736cm" table:align="margins" style:writing-mode="lr-tb"/>
    </style:style>
    <style:style style:name="Tabela3.A" style:family="table-column">
      <style:table-column-properties style:column-width="0.953cm" style:rel-column-width="540*"/>
    </style:style>
    <style:style style:name="Tabela3.B" style:family="table-column">
      <style:table-column-properties style:column-width="10.398cm" style:rel-column-width="5895*"/>
    </style:style>
    <style:style style:name="Tabela3.C" style:family="table-column">
      <style:table-column-properties style:column-width="2.355cm" style:rel-column-width="1335*"/>
    </style:style>
    <style:style style:name="Tabela3.D" style:family="table-column">
      <style:table-column-properties style:column-width="3.651cm" style:rel-column-width="207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33cm" fo:margin-left="-0.594cm" fo:margin-right="-0.736cm" table:align="margins" style:writing-mode="lr-tb"/>
    </style:style>
    <style:style style:name="Tabela7.A" style:family="table-column">
      <style:table-column-properties style:column-width="0.953cm" style:rel-column-width="540*"/>
    </style:style>
    <style:style style:name="Tabela7.B" style:family="table-column">
      <style:table-column-properties style:column-width="10.345cm" style:rel-column-width="5865*"/>
    </style:style>
    <style:style style:name="Tabela7.C" style:family="table-column">
      <style:table-column-properties style:column-width="2.381cm" style:rel-column-width="1350*"/>
    </style:style>
    <style:style style:name="Tabela7.D" style:family="table-column">
      <style:table-column-properties style:column-width="3.651cm" style:rel-column-width="207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7.33cm" fo:margin-left="-0.594cm" fo:margin-right="-0.736cm" table:align="margins" style:writing-mode="lr-tb"/>
    </style:style>
    <style:style style:name="Tabela9.A" style:family="table-column">
      <style:table-column-properties style:column-width="0.953cm" style:rel-column-width="540*"/>
    </style:style>
    <style:style style:name="Tabela9.B" style:family="table-column">
      <style:table-column-properties style:column-width="10.345cm" style:rel-column-width="5865*"/>
    </style:style>
    <style:style style:name="Tabela9.C" style:family="table-column">
      <style:table-column-properties style:column-width="2.381cm" style:rel-column-width="1350*"/>
    </style:style>
    <style:style style:name="Tabela9.D" style:family="table-column">
      <style:table-column-properties style:column-width="3.651cm" style:rel-column-width="2070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7.33cm" fo:margin-left="-0.594cm" fo:margin-right="-0.736cm" table:align="margins" style:writing-mode="lr-tb"/>
    </style:style>
    <style:style style:name="Tabela1.A" style:family="table-column">
      <style:table-column-properties style:column-width="0.953cm" style:rel-column-width="540*"/>
    </style:style>
    <style:style style:name="Tabela1.B" style:family="table-column">
      <style:table-column-properties style:column-width="10.028cm" style:rel-column-width="5685*"/>
    </style:style>
    <style:style style:name="Tabela1.C" style:family="table-column">
      <style:table-column-properties style:column-width="2.725cm" style:rel-column-width="1545*"/>
    </style:style>
    <style:style style:name="Tabela1.D" style:family="table-column">
      <style:table-column-properties style:column-width="3.625cm" style:rel-column-width="2055*"/>
    </style:style>
    <style:style style:name="Tabela1.1" style:family="table-row">
      <style:table-row-properties style:min-row-height="1.1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349cm"/>
    </style:style>
    <style:style style:name="Tabela11" style:family="table">
      <style:table-properties style:width="17.357cm" fo:margin-left="-0.621cm" fo:margin-right="-0.736cm" table:align="margins" style:writing-mode="lr-tb"/>
    </style:style>
    <style:style style:name="Tabela11.A" style:family="table-column">
      <style:table-column-properties style:column-width="0.979cm" style:rel-column-width="555*"/>
    </style:style>
    <style:style style:name="Tabela11.B" style:family="table-column">
      <style:table-column-properties style:column-width="5.609cm" style:rel-column-width="3180*"/>
    </style:style>
    <style:style style:name="Tabela11.C" style:family="table-column">
      <style:table-column-properties style:column-width="4.974cm" style:rel-column-width="2820*"/>
    </style:style>
    <style:style style:name="Tabela11.D" style:family="table-column">
      <style:table-column-properties style:column-width="5.794cm" style:rel-column-width="328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7.357cm" fo:margin-left="-0.621cm" fo:margin-right="-0.736cm" table:align="margins" style:writing-mode="lr-tb"/>
    </style:style>
    <style:style style:name="Tabela13.A" style:family="table-column">
      <style:table-column-properties style:column-width="0.953cm" style:rel-column-width="540*"/>
    </style:style>
    <style:style style:name="Tabela13.B" style:family="table-column">
      <style:table-column-properties style:column-width="5.636cm" style:rel-column-width="3195*"/>
    </style:style>
    <style:style style:name="Tabela13.C" style:family="table-column">
      <style:table-column-properties style:column-width="10.769cm" style:rel-column-width="610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7.357cm" fo:margin-left="-0.621cm" fo:margin-right="-0.736cm" table:align="margins" style:writing-mode="lr-tb"/>
    </style:style>
    <style:style style:name="Tabela14.A" style:family="table-column">
      <style:table-column-properties style:column-width="0.873cm" style:rel-column-width="495*"/>
    </style:style>
    <style:style style:name="Tabela14.B" style:family="table-column">
      <style:table-column-properties style:column-width="9.763cm" style:rel-column-width="5535*"/>
    </style:style>
    <style:style style:name="Tabela14.C" style:family="table-column">
      <style:table-column-properties style:column-width="3.043cm" style:rel-column-width="1725*"/>
    </style:style>
    <style:style style:name="Tabela14.D" style:family="table-column">
      <style:table-column-properties style:column-width="3.678cm" style:rel-column-width="208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7.357cm" fo:margin-left="-0.621cm" fo:margin-right="-0.736cm" table:align="margins" style:writing-mode="lr-tb"/>
    </style:style>
    <style:style style:name="Tabela15.A" style:family="table-column">
      <style:table-column-properties style:column-width="0.9cm" style:rel-column-width="510*"/>
    </style:style>
    <style:style style:name="Tabela15.B" style:family="table-column">
      <style:table-column-properties style:column-width="9.737cm" style:rel-column-width="5520*"/>
    </style:style>
    <style:style style:name="Tabela15.C" style:family="table-column">
      <style:table-column-properties style:column-width="3.016cm" style:rel-column-width="1710*"/>
    </style:style>
    <style:style style:name="Tabela15.D" style:family="table-column">
      <style:table-column-properties style:column-width="3.704cm" style:rel-column-width="2100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7.41cm" fo:margin-left="-0.647cm" fo:margin-right="-0.762cm" table:align="margins" style:writing-mode="lr-tb"/>
    </style:style>
    <style:style style:name="Tabela16.A" style:family="table-column">
      <style:table-column-properties style:column-width="0.926cm" style:rel-column-width="525*"/>
    </style:style>
    <style:style style:name="Tabela16.B" style:family="table-column">
      <style:table-column-properties style:column-width="9.737cm" style:rel-column-width="5520*"/>
    </style:style>
    <style:style style:name="Tabela16.C" style:family="table-column">
      <style:table-column-properties style:column-width="3.043cm" style:rel-column-width="1725*"/>
    </style:style>
    <style:style style:name="Tabela16.D" style:family="table-column">
      <style:table-column-properties style:column-width="3.704cm" style:rel-column-width="2100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text-underline-style="none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fo:font-style="normal" style:font-name-asian="Times New Roman" style:font-size-asian="8.75pt" style:language-asian="pl" style:country-asian="PL" style:font-style-asian="normal" style:font-name-complex="Times New Roman" style:font-size-complex="10pt" style:language-complex="pl" style:country-complex="PL" style:font-style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8.75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fo:font-weight="normal" style:font-name-asian="Times New Roman" style:font-size-asian="14pt" style:language-asian="pl" style:country-asian="PL" style:font-style-asian="italic" style:font-weight-asian="normal" style:font-name-complex="Times New Roman" style:font-size-complex="14pt" style:language-complex="pl" style:country-complex="PL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style="italic" style:font-name-asian="Times New Roman" style:font-size-asian="14pt" style:language-asian="pl" style:country-asian="PL" style:font-style-asian="italic" style:font-name-complex="Times New Roman" style:font-size-complex="14pt" style:language-complex="pl" style:country-complex="PL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none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text-underline-style="none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style:text-underline-style="non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loext:contextual-spacing="false" fo:margin-top="0.071cm" fo:margin-bottom="0.071cm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4" style:family="paragraph" style:parent-style-name="Standard">
      <style:paragraph-properties loext:contextual-spacing="false" fo:margin-top="0.071cm" fo:margin-bottom="0.071cm" style:snap-to-layout-grid="false"/>
      <style:text-properties style:use-window-font-color="true" fo:font-size="10pt" fo:language="pl" fo:country="PL" style:font-name-asian="Times New Roman" style:font-size-asian="10pt" style:language-asian="pl" style:country-asian="PL" style:font-name-complex="Cambria" style:font-size-complex="10pt" style:language-complex="ar" style:country-complex="SA"/>
    </style:style>
    <style:style style:name="P25" style:family="paragraph" style:parent-style-name="Standard">
      <style:paragraph-properties loext:contextual-spacing="false" fo:margin-top="0.071cm" fo:margin-bottom="0.071cm" style:snap-to-layout-grid="false"/>
      <style:text-properties style:use-window-font-color="true" fo:font-size="10pt" fo:language="pl" fo:country="PL" style:font-name-asian="Times New Roman" style:font-size-asian="8.75pt" style:language-asian="pl" style:country-asian="PL" style:font-name-complex="Cambria" style:font-size-complex="10pt" style:language-complex="ar" style:country-complex="SA"/>
    </style:style>
    <style:style style:name="P26" style:family="paragraph" style:parent-style-name="Table_20_Contents">
      <style:paragraph-properties loext:contextual-spacing="false" fo:margin-top="0.071cm" fo:margin-bottom="0.071cm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7" style:family="paragraph" style:parent-style-name="Standard">
      <style:paragraph-properties loext:contextual-spacing="false" fo:margin-left="-0.441cm" fo:margin-right="0cm" fo:margin-top="0.071cm" fo:margin-bottom="0.071cm" fo:text-indent="0.44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8" style:family="paragraph" style:parent-style-name="Text_20_body">
      <style:text-properties fo:font-size="15pt" style:font-size-asian="15pt" style:font-size-complex="15pt"/>
    </style:style>
    <style:style style:name="P2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ext_20_body">
      <style:paragraph-properties loext:contextual-spacing="false" fo:margin-left="0.026cm" fo:margin-right="0cm" fo:margin-top="0cm" fo:margin-bottom="0.212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37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8" style:family="paragraph" style:parent-style-name="Standard">
      <style:paragraph-properties loext:contextual-spacing="false" fo:margin-top="0.071cm" fo:margin-bottom="0.071cm"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39" style:family="paragraph" style:parent-style-name="Standard">
      <style:paragraph-properties loext:contextual-spacing="false" fo:margin-left="0cm" fo:margin-right="0.194cm" fo:margin-top="0.071cm" fo:margin-bottom="0.071cm" fo:text-align="justify" style:justify-single-word="false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4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2" style:family="paragraph" style:parent-style-name="Heading_20_1">
      <style:paragraph-properties fo:text-align="justify" style:justify-single-word="false"/>
      <style:text-properties style:use-window-font-color="true" fo:font-size="14pt" fo:language="pl" fo:country="PL" style:text-underline-style="none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43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P44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P45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47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weight="bold" style:font-weight-asian="bold" style:font-weight-complex="bold"/>
    </style:style>
    <style:style style:name="P4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weight="bold" style:font-weight-asian="bold" style:font-weight-complex="bold"/>
    </style:style>
    <style:style style:name="P4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style>
    <style:style style:name="T1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pl" style:country-asian="PL" style:font-weight-asian="bold" style:font-name-complex="Cambria" style:font-size-complex="14pt" style:language-complex="ar" style:country-complex="SA" style:font-weight-complex="bold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Times New Roman" style:language-complex="pl" style:country-complex="PL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5" style:family="text">
      <style:text-properties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6" style:family="text">
      <style:text-properties style:text-position="super 58%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text-underline-style="none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c9211e"/>
    </style:style>
    <style:style style:name="T11" style:family="text">
      <style:text-properties fo:color="#1c1c1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PIS PRZEDMIOTU ZAMÓWIENIA</text:p>
      <text:p text:style-name="P17"/>
      <text:p text:style-name="P15">Zadanie 1</text:p>
      <text:p text:style-name="P33">Odczynniki do badań z zakresu diagnostyki infekcyjnej oraz NT-pro BNP wraz z dzierżawą <text:s/>automatycznego analizatora immunochemicznego</text:p>
      <text:p text:style-name="P3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h text:style-name="P41" text:outline-level="1">Lp.</text:h>
          </table:table-cell>
          <table:table-cell table:style-name="Tabela12.A1" office:value-type="string">
            <text:h text:style-name="P43" text:outline-level="3">Odczynnik </text:h>
          </table:table-cell>
          <table:table-cell table:style-name="Tabela12.A1" office:value-type="string">
            <text:h text:style-name="P45" text:outline-level="3">Ilość oznaczeń pacjentów </text:h>
            <text:h text:style-name="P47" text:outline-level="3"><text:span text:style-name="T5">na </text:span><text:span text:style-name="T5">18</text:span><text:span text:style-name="T5"> miesi</text:span><text:span text:style-name="T5">ę</text:span><text:span text:style-name="T5">c</text:span><text:span text:style-name="T5">y</text:span></text:h>
          </table:table-cell>
          <table:table-cell table:style-name="Tabela12.D1" office:value-type="string">
            <text:h text:style-name="P46" text:outline-level="3">Ilość badań kontrolnych <text:s/></text:h>
            <text:h text:style-name="P46" text:outline-level="3">na 18 miesięcy</text:h>
          </table:table-cell>
        </table:table-row>
        <table:table-row table:style-name="Tabela12.1">
          <table:table-cell table:style-name="Tabela12.A2" office:value-type="string">
            <text:p text:style-name="P8">1</text:p>
          </table:table-cell>
          <table:table-cell table:style-name="Tabela12.B2" office:value-type="string">
            <text:p text:style-name="P7">Prokalcytonina wg Bramhsa</text:p>
          </table:table-cell>
          <table:table-cell table:style-name="Tabela12.A2" office:value-type="string">
            <text:p text:style-name="P8">21 000</text:p>
          </table:table-cell>
          <table:table-cell table:style-name="Tabela12.D2" office:value-type="string">
            <text:p text:style-name="P8">400</text:p>
          </table:table-cell>
        </table:table-row>
        <table:table-row table:style-name="Tabela12.1">
          <table:table-cell table:style-name="Tabela12.A2" office:value-type="string">
            <text:p text:style-name="P8">2</text:p>
          </table:table-cell>
          <table:table-cell table:style-name="Tabela12.B2" office:value-type="string">
            <text:p text:style-name="P7">Syfilis</text:p>
          </table:table-cell>
          <table:table-cell table:style-name="Tabela12.A2" office:value-type="string">
            <text:p text:style-name="P8">2 1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3</text:p>
          </table:table-cell>
          <table:table-cell table:style-name="Tabela12.B2" office:value-type="string">
            <text:p text:style-name="P7">Antygen HBs</text:p>
          </table:table-cell>
          <table:table-cell table:style-name="Tabela12.A2" office:value-type="string">
            <text:p text:style-name="P22"><text:span text:style-name="T4">4</text:span><text:span text:style-name="T4"> </text:span><text:span text:style-name="T4">3</text:span><text:span text:style-name="T4">00</text:span>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4</text:p>
          </table:table-cell>
          <table:table-cell table:style-name="Tabela12.B2" office:value-type="string">
            <text:p text:style-name="P7">P.ciała anty HBs</text:p>
          </table:table-cell>
          <table:table-cell table:style-name="Tabela12.A2" office:value-type="string">
            <text:p text:style-name="P8"><text:s/>9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5</text:p>
          </table:table-cell>
          <table:table-cell table:style-name="Tabela12.B2" office:value-type="string">
            <text:p text:style-name="P7">P.ciała anty HCV</text:p>
          </table:table-cell>
          <table:table-cell table:style-name="Tabela12.A2" office:value-type="string">
            <text:p text:style-name="P8">4 0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6</text:p>
          </table:table-cell>
          <table:table-cell table:style-name="Tabela12.B2" office:value-type="string">
            <text:p text:style-name="P11"><text:span text:style-name="T2">P.ciała </text:span>IgM CMV</text:p>
          </table:table-cell>
          <table:table-cell table:style-name="Tabela12.A2" office:value-type="string">
            <text:p text:style-name="P8">1 1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7</text:p>
          </table:table-cell>
          <table:table-cell table:style-name="Tabela12.B2" office:value-type="string">
            <text:p text:style-name="P7">P.ciała IgG CMV</text:p>
          </table:table-cell>
          <table:table-cell table:style-name="Tabela12.A2" office:value-type="string">
            <text:p text:style-name="P8">1 1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8</text:p>
          </table:table-cell>
          <table:table-cell table:style-name="Tabela12.B2" office:value-type="string">
            <text:p text:style-name="P7">P.ciała IgM Rubella</text:p>
          </table:table-cell>
          <table:table-cell table:style-name="Tabela12.A2" office:value-type="string">
            <text:p text:style-name="P8">1 2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9</text:p>
          </table:table-cell>
          <table:table-cell table:style-name="Tabela12.B2" office:value-type="string">
            <text:p text:style-name="P7">P.ciała IgG Rubella</text:p>
          </table:table-cell>
          <table:table-cell table:style-name="Tabela12.A2" office:value-type="string">
            <text:p text:style-name="P8">1 4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10</text:p>
          </table:table-cell>
          <table:table-cell table:style-name="Tabela12.B2" office:value-type="string">
            <text:p text:style-name="P7">P.ciała IgM Toxoplasmoza</text:p>
          </table:table-cell>
          <table:table-cell table:style-name="Tabela12.A2" office:value-type="string">
            <text:p text:style-name="P8">2 3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11</text:p>
          </table:table-cell>
          <table:table-cell table:style-name="Tabela12.B2" office:value-type="string">
            <text:p text:style-name="P7">P.ciała IgG Toxoplasmoza</text:p>
          </table:table-cell>
          <table:table-cell table:style-name="Tabela12.A2" office:value-type="string">
            <text:p text:style-name="P8">2 200</text:p>
          </table:table-cell>
          <table:table-cell table:style-name="Tabela12.D2" office:value-type="string">
            <text:p text:style-name="P8">200</text:p>
          </table:table-cell>
        </table:table-row>
        <table:table-row table:style-name="Tabela12.1">
          <table:table-cell table:style-name="Tabela12.A2" office:value-type="string">
            <text:p text:style-name="P8">12</text:p>
          </table:table-cell>
          <table:table-cell table:style-name="Tabela12.B2" office:value-type="string">
            <text:p text:style-name="P7">P.ciała i antygen HIV ( test combi)</text:p>
          </table:table-cell>
          <table:table-cell table:style-name="Tabela12.A2" office:value-type="string">
            <text:p text:style-name="P8">3 000</text:p>
          </table:table-cell>
          <table:table-cell table:style-name="Tabela12.D2" office:value-type="string">
            <text:p text:style-name="P8">300</text:p>
          </table:table-cell>
        </table:table-row>
        <table:table-row table:style-name="Tabela12.14">
          <table:table-cell table:style-name="Tabela12.A14" office:value-type="float" office:value="13">
            <text:p text:style-name="P8">13</text:p>
          </table:table-cell>
          <table:table-cell table:style-name="Tabela12.B2" office:value-type="string">
            <text:p text:style-name="P7">NT pro BNP</text:p>
          </table:table-cell>
          <table:table-cell table:style-name="Tabela12.A2" office:value-type="string">
            <text:p text:style-name="P8">500</text:p>
          </table:table-cell>
          <table:table-cell table:style-name="Tabela12.D2" office:value-type="string">
            <text:p text:style-name="P8">100</text:p>
          </table:table-cell>
        </table:table-row>
        <table:table-row table:style-name="Tabela12.15">
          <table:table-cell table:style-name="Tabela12.A14" office:value-type="float" office:value="14">
            <text:p text:style-name="P37">14</text:p>
          </table:table-cell>
          <table:table-cell table:style-name="Tabela12.B2" office:value-type="string">
            <text:p text:style-name="P49">Zewnątrzlaboratoryjna kontrola jakości obejmująca co najmniej parametry: Ag HBs, anty HCV, HIV.</text:p>
          </table:table-cell>
          <table:table-cell table:style-name="Tabela12.A2" office:value-type="string">
            <text:p text:style-name="P8">Co najmniej</text:p>
            <text:p text:style-name="P37"><text:s/>2 cykle/ rok</text:p>
          </table:table-cell>
          <table:table-cell table:style-name="Tabela12.D2" office:value-type="string">
            <text:p text:style-name="P37"/>
          </table:table-cell>
        </table:table-row>
      </table:table>
      <text:p text:style-name="P18"><text:s/></text:p>
      <text:p text:style-name="P18">1. Materiały kontrolne, kalibratory, płyny oraz odczynniki i materiały zużywalne do</text:p>
      <text:p text:style-name="P18"><text:s text:c="3"/>wymaganej ilości oznaczeń uwzględniając pracę analizatora 5 godzin / 7 dni w </text:p>
      <text:p text:style-name="P18"><text:s text:c="3"/>tygodniu oraz wykonywanie pojedynczych badań.</text:p>
      <text:p text:style-name="P18">2. Kontrola wewnątrzlaboratoryjna na co najmniej 2 poziomach stężeń badanych</text:p>
      <text:p text:style-name="P18"><text:s text:c="4"/>analitów w ilościach podanych powyżej.</text:p>
      <text:p text:style-name="P18">3. Testy na kalibrację metod zostały uwzględnione w ilości badań kontrolnych.</text:p>
      <text:p text:style-name="P18">4. Wraz z pierwszą dostawą, Wykonawca <text:s/>dostarczy instrukcje obsługi i konserwacji <text:s/></text:p>
      <text:p text:style-name="P18"><text:s text:c="3"/>analizatora oraz dla wszystkich parametrów wartości referencyjne , ulotki </text:p>
      <text:p text:style-name="P18"><text:s text:c="3"/>odczynnikowe oraz karty <text:s text:c="2"/>charakterystyki odczynników niebezpiecznych. </text:p>
      <text:p text:style-name="P18"><text:s text:c="3"/>Wszystkie wymienione dokumenty w <text:s/>języku <text:span text:style-name="T8">polskim.</text:span></text:p>
      <text:p text:style-name="P18"><text:span text:style-name="T8">5. </text:span><text:span text:style-name="T8">Wykonawca oszacuje ilość </text:span><text:span text:style-name="T8">za</text:span><text:span text:style-name="T8">oferowanych odczynników, </text:span><text:span text:style-name="T8">płynów systemowych</text:span><text:span text:style-name="T8"> i</text:span></text:p>
      <text:p text:style-name="P20"><text:s text:c="4"/>materiałów eksploatacyjnych z uwzględnieniem ich stabilności na pokładzie </text:p>
      <text:p text:style-name="P18"><text:span text:style-name="T8"><text:s text:c="3"/>analizatora, <text:s/></text:span><text:span text:style-name="T8">i wykonywaniem badań pojedynczych</text:span><text:span text:style-name="T8">, </text:span><text:span text:style-name="T8">w celu</text:span><text:span text:style-name="T8"> zapewni</text:span><text:span text:style-name="T8">enia</text:span><text:span text:style-name="T8"> wykonani</text:span><text:span text:style-name="T8">a </text:span></text:p>
      <text:p text:style-name="P18"><text:span text:style-name="T8"><text:s text:c="2"/></text:span><text:span text:style-name="T8"><text:s/>ilości oznaczeń <text:s/>wymaganej przez Zamawiającego .</text:span></text:p>
      <text:p text:style-name="P18"><text:span text:style-name="T8"><text:s text:c="3"/></text:span><text:span text:style-name="T8">W przypadku nie uwzględnienia wystarczającej ilości odczynników, materiałów <text:s/></text:span></text:p>
      <text:p text:style-name="P20"><text:s text:c="3"/>eksploatacyjnych i płynów systemowych, <text:s/>Wykonawca zobowiązuje się do </text:p>
      <text:p text:style-name="P20"><text:s text:c="3"/>bezpłatnego zapewnienia brakującego asortymentu w celu wykonania wymaganych </text:p>
      <text:p text:style-name="P20"><text:s text:c="3"/>ilości oznaczeń.</text:p>
      <text:p text:style-name="P2"><text:span text:style-name="T8">Str. 1 z </text:span>5</text:p>
      <text:p text:style-name="P19"><text:soft-page-break/>6. Aby zapewnić optymalne warunki pracy analizatora w sezonie letnim,</text:p>
      <text:p text:style-name="P19"><text:s text:c="4"/>Wykonawca wyposaży Pracownię Wirusologii w klimatyzator o mocy 3-4 kW na </text:p>
      <text:p text:style-name="P19"><text:s text:c="4"/>powierzchnię ok. 20 m <text:span text:style-name="T6">2</text:span><text:span text:style-name="T7"> </text:span><text:span text:style-name="T7">z możliwością odkupienia </text:span><text:span text:style-name="T7">go </text:span><text:span text:style-name="T7">przez Zamawiającego po </text:span></text:p>
      <text:p text:style-name="P21"><text:s text:c="4"/>zakończeniu umowy.</text:p>
      <text:p text:style-name="P3"/>
      <text:p text:style-name="P31"><text:span text:style-name="T3"><text:s/></text:span><text:span text:style-name="T9"><text:s/></text:span><text:span text:style-name="T1">Parametry graniczne <text:s/>analizatora immunochemiczn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9">Opis</text:p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6">Wykonawca/Producent</text:p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Nazwa – model / <text:s/>typ</text:p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Rok produkcji</text:p>
          </table:table-cell>
          <table:table-cell table:style-name="Tabela2.C2" office:value-type="string">
            <text:p text:style-name="P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8">Lp</text:p>
          </table:table-cell>
          <table:table-cell table:style-name="Tabela3.A1" office:value-type="string">
            <text:p text:style-name="P39">Parametr graniczny</text:p>
          </table:table-cell>
          <table:table-cell table:style-name="Tabela3.A1" office:value-type="string">
            <text:p text:style-name="P39">Warunek</text:p>
            <text:p text:style-name="P39">konieczny</text:p>
          </table:table-cell>
          <table:table-cell table:style-name="Tabela3.D1" office:value-type="string">
            <text:p text:style-name="P39">Opisać spełnienie</text:p>
            <text:p text:style-name="P39">TAK/NIE</text:p>
          </table:table-cell>
        </table:table-row>
        <table:table-row table:style-name="Tabela3.1">
          <table:table-cell table:style-name="Tabela3.A2" office:value-type="string">
            <text:p text:style-name="P23">1.</text:p>
          </table:table-cell>
          <table:table-cell table:style-name="Tabela3.A2" office:value-type="string">
            <text:p text:style-name="P23">Analizator typu <text:s/>„Random Access”, <text:s/>rok produkcji nie wcześniej niż <text:span text:style-name="T11">201</text:span><text:span text:style-name="T11">6</text:span><text:span text:style-name="T11">,</text:span><text:span text:style-name="T10"> <text:s/></text:span>analizator wolno stojący. 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2.</text:p>
          </table:table-cell>
          <table:table-cell table:style-name="Tabela3.A2" office:value-type="string">
            <text:p text:style-name="P23">Analizator z <text:s/>autopodajnikiem dla próbek, który przenosi statywy z próbkami z miejsca ładowania do miejsca aspiracji próbki. <text:s/>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3.</text:p>
          </table:table-cell>
          <table:table-cell table:style-name="Tabela3.A2" office:value-type="string">
            <text:p text:style-name="P27">Metoda oznaczeń <text:s/>-chemiluminescencyjna.</text:p>
          </table:table-cell>
          <table:table-cell table:style-name="Tabela3.A2" office:value-type="string">
            <text:p text:style-name="P27">TAK</text:p>
          </table:table-cell>
          <table:table-cell table:style-name="Tabela3.D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3">4.</text:p>
          </table:table-cell>
          <table:table-cell table:style-name="Tabela3.A2" office:value-type="string">
            <text:p text:style-name="P23">Wydajność deklarowana w materiałach informacyjnych producenta - <text:s/>minimum 90 oznaczeń na godzinę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5.</text:p>
          </table:table-cell>
          <table:table-cell table:style-name="Tabela3.A2" office:value-type="string">
            <text:p text:style-name="P23">Co najmniej 24 pozycji odczynnikowych na pokładzie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6.</text:p>
          </table:table-cell>
          <table:table-cell table:style-name="Tabela3.A2" office:value-type="string">
            <text:p text:style-name="P23">Brak konieczności codziennego rozładowywania/ załadowywania odczynników na pokład aparatu (chłodzony przedział odczynnikowy )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7.</text:p>
          </table:table-cell>
          <table:table-cell table:style-name="Tabela3.A2" office:value-type="string">
            <text:p text:style-name="P23">Możliwość samodzielnego programowania norm referencyjnych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8.</text:p>
          </table:table-cell>
          <table:table-cell table:style-name="Tabela3.A2" office:value-type="string">
            <text:p text:style-name="P23">Ciągłe monitorowanie ilości dostępnych odczynników i materiałów zużywalnych na pokładzie aparatu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9.</text:p>
          </table:table-cell>
          <table:table-cell table:style-name="Tabela3.A2" office:value-type="string">
            <text:p text:style-name="P23">Wszystkie odczynniki <text:s text:c="2"/>gotowe do użycia, nie wymagają <text:s/>rekonstytucji, rozpuszczania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10.</text:p>
          </table:table-cell>
          <table:table-cell table:style-name="Tabela3.A2" office:value-type="string">
            <text:p text:style-name="P23">Zewnętrzna drukarka komputerowa wraz z materiałami eksploatacyjnymi (bębny, tonery) na cały okres obowiązywania umowy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11.</text:p>
          </table:table-cell>
          <table:table-cell table:style-name="Tabela3.A2" office:value-type="string">
            <text:p text:style-name="P23">Zewnętrzny i wewnętrzny czytnik kodów paskowych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12.</text:p>
          </table:table-cell>
          <table:table-cell table:style-name="Tabela3.A2" office:value-type="string">
            <text:p text:style-name="P23">Wbudowany system kontroli jakości badań (możliwość wydruku zestawień, opracowań statystycznych <text:s/>i wykresów )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13.</text:p>
          </table:table-cell>
          <table:table-cell table:style-name="Tabela3.A2" office:value-type="string">
            <text:p text:style-name="P23">Baza danych pacjentów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5"><text:s text:c="6"/></text:p>
          </table:table-cell>
        </table:table-row>
        <table:table-row table:style-name="Tabela3.1">
          <table:table-cell table:style-name="Tabela3.A2" office:value-type="string">
            <text:p text:style-name="P23">14.</text:p>
          </table:table-cell>
          <table:table-cell table:style-name="Tabela3.A2" office:value-type="string">
            <text:p text:style-name="P23">Możliwość wstawiania do aparatu probówek pierwotnych identyfikowanych przez aparat z kodu paskowego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3">15.</text:p>
          </table:table-cell>
          <table:table-cell table:style-name="Tabela3.A2" office:value-type="string">
            <text:p text:style-name="P23">Analizator automatycznie podaje czas ( hh:mm) zakończenia analizy każdego oznaczenia .</text:p>
          </table:table-cell>
          <table:table-cell table:style-name="Tabela3.A2" office:value-type="string">
            <text:p text:style-name="P23">TAK</text:p>
          </table:table-cell>
          <table:table-cell table:style-name="Tabela3.D2" office:value-type="string">
            <text:p text:style-name="P24"/>
            <text:p text:style-name="P23"/>
          </table:table-cell>
        </table:table-row>
        <text:soft-page-break/>
        <table:table-row table:style-name="Tabela3.1">
          <table:table-cell table:style-name="Tabela3.A2" office:value-type="string">
            <text:p text:style-name="P23"/>
            <text:p text:style-name="P23">16.</text:p>
          </table:table-cell>
          <table:table-cell table:style-name="Tabela3.A2" office:value-type="string">
            <text:p text:style-name="P23"/>
            <text:p text:style-name="P23">Odczynniki i kalibratory <text:s/>pochodzące od jednego producenta. </text:p>
            <text:p text:style-name="P23">(Zamawiający dopuszcza maksymalnie jeden rodzaj odczynnika i kalibratora pochodzący od innego producenta niż Oferent).</text:p>
          </table:table-cell>
          <table:table-cell table:style-name="Tabela3.A2" office:value-type="string">
            <text:p text:style-name="P23"/>
            <text:p text:style-name="P23">TAK</text:p>
          </table:table-cell>
          <table:table-cell table:style-name="Tabela3.D2" office:value-type="string">
            <text:p text:style-name="P25"><text:s text:c="6"/>Str. 2 z 5 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17.</text:p>
          </table:table-cell>
          <table:table-cell table:style-name="Tabela7.A1" office:value-type="string">
            <text:p text:style-name="P23">Wielkość opakowań odczynnikowych nie więcej niż 100 testów. </text:p>
          </table:table-cell>
          <table:table-cell table:style-name="Tabela7.A1" office:value-type="string">
            <text:p text:style-name="P23">TAK</text:p>
          </table:table-cell>
          <table:table-cell table:style-name="Tabela7.D1" office:value-type="string">
            <text:p text:style-name="P23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3">18.</text:p>
          </table:table-cell>
          <table:table-cell table:style-name="Tabela9.A1" office:value-type="string">
            <text:p text:style-name="P23">Wykonywanie badań w trybach : seryjnym, pojedynczym, pilnym.</text:p>
          </table:table-cell>
          <table:table-cell table:style-name="Tabela9.A1" office:value-type="string">
            <text:p text:style-name="P23">TAK</text:p>
          </table:table-cell>
          <table:table-cell table:style-name="Tabela9.D1" office:value-type="string">
            <text:p text:style-name="P23"/>
          </table:table-cell>
        </table:table-row>
        <table:table-row table:style-name="Tabela9.1">
          <table:table-cell table:style-name="Tabela9.A2" office:value-type="string">
            <text:p text:style-name="P23">19.</text:p>
          </table:table-cell>
          <table:table-cell table:style-name="Tabela9.A2" office:value-type="string">
            <text:p text:style-name="P23">Podłączenie analizatora do stosowanego w Laboratorium LIS </text:p>
            <text:p text:style-name="P23">( Asseco)</text:p>
          </table:table-cell>
          <table:table-cell table:style-name="Tabela9.A2" office:value-type="string">
            <text:p text:style-name="P23">TAK</text:p>
          </table:table-cell>
          <table:table-cell table:style-name="Tabela9.D2" office:value-type="string">
            <text:p text:style-name="P23"/>
          </table:table-cell>
        </table:table-row>
        <table:table-row table:style-name="Tabela9.1">
          <table:table-cell table:style-name="Tabela9.A2" office:value-type="string">
            <text:p text:style-name="P23">20.</text:p>
          </table:table-cell>
          <table:table-cell table:style-name="Tabela9.A2" office:value-type="string">
            <text:p text:style-name="P26">Serwis proaktywny – podłączenie analizatora do zdalnego systemu serwisowego poprzez łącze internetowe aktywne <text:s/>całą dobę uwzględnione w ofercie.</text:p>
          </table:table-cell>
          <table:table-cell table:style-name="Tabela9.A2" office:value-type="string">
            <text:p text:style-name="P23">TAK</text:p>
          </table:table-cell>
          <table:table-cell table:style-name="Tabela9.D2" office:value-type="string">
            <text:p text:style-name="P23"/>
          </table:table-cell>
        </table:table-row>
      </table:table>
      <text:p text:style-name="P13"/>
      <text:p text:style-name="P14">Parametry oceniane <text:s/>analizatora immunochemicznego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Parametry oceniane</text:p>
          </table:table-cell>
          <table:table-cell table:style-name="Tabela1.A1" office:value-type="string">
            <text:p text:style-name="P29">Punktacja</text:p>
          </table:table-cell>
          <table:table-cell table:style-name="Tabela1.D1" office:value-type="string">
            <text:p text:style-name="P29">Opisać spełnienie</text:p>
            <text:p text:style-name="P29">TAK / NIE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30">W oznaczeniach wykonywanych przez analizator nie jest stosowana metoda wolnego wychwytu na bazie układu streptawidyna-biotyna, z którą wiąże się interferencja spowodowana przyjmowaniem przez pacjenta <text:s/>biotyny w zwiększonych dawkach ( &gt; 5 mg/dobę).</text:p>
            <text:p text:style-name="P26">Należy dołączyć do oferty ulotki odczynnikowe potwierdzające spełnienie wymagania.</text:p>
          </table:table-cell>
          <table:table-cell table:style-name="Tabela1.A2" office:value-type="string">
            <text:p text:style-name="P29">TAK <text:s/>- 20 pkt.</text:p>
            <text:p text:style-name="P29"/>
            <text:p text:style-name="P29"><text:s/>NIE – 0 pkt.</text:p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P30">Możliwość rozpoczęcia badań bezpośrednio po wstawieniu do analizatora <text:s/>odczynników <text:s/>z lodówki zewnętrznej bez konieczności ich wstępnego ogrzewania i doprowadzania do temperatury pokojowej ( przed załadowaniem do analizatora).</text:p>
          </table:table-cell>
          <table:table-cell table:style-name="Tabela1.A2" office:value-type="string">
            <text:p text:style-name="P29">TAK <text:s/>- 10 pkt.</text:p>
            <text:p text:style-name="P29"/>
            <text:p text:style-name="P29"><text:s/>NIE – 0 pkt.</text:p>
          </table:table-cell>
          <table:table-cell table:style-name="Tabela1.D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P23">Stabilność odczynników <text:s/>anty HBs, anty IgG, IgM CMV, anty IgG, IgM Rubella na pokładzie analizatora minimum 30 dni, jeżeli pakiet jednorazowo ładowany do analizatora liczy więcej niż 80 testów. W przypadku przeniesienia odczynnika z analizatora do lodówki zewnętrznej, odczynnik stabilny do daty ważności podanej na opakowaniu.</text:p>
          </table:table-cell>
          <table:table-cell table:style-name="Tabela1.A2" office:value-type="string">
            <text:p text:style-name="P29">TAK <text:s/>- 10 pkt.</text:p>
            <text:p text:style-name="P29"/>
            <text:p text:style-name="P29"><text:s/>NIE – 0 pkt.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4"/>
      <text:p text:style-name="P4"/>
      <text:p text:style-name="P16">Zadanie 2</text:p>
      <text:p text:style-name="P34"><text:soft-page-break/>Odczynniki do badania przeciwciał Borrelia burgdorferi <text:s/>wraz z dzierżawą automatycznego analizatora immunochemicznego</text:p>
      <text:p text:style-name="P3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h text:style-name="P40" text:outline-level="1">Lp.</text:h>
          </table:table-cell>
          <table:table-cell table:style-name="Tabela11.A1" office:value-type="string">
            <text:h text:style-name="P44" text:outline-level="3">Odczynnik</text:h>
          </table:table-cell>
          <table:table-cell table:style-name="Tabela11.A1" office:value-type="string">
            <text:h text:style-name="P46" text:outline-level="3">Ilość oznaczeń pacjentów </text:h>
            <text:h text:style-name="P48" text:outline-level="3"><text:span text:style-name="T5">na </text:span><text:span text:style-name="T5">18</text:span><text:span text:style-name="T5"> mies</text:span><text:span text:style-name="T5">ięcy</text:span></text:h>
          </table:table-cell>
          <table:table-cell table:style-name="Tabela11.D1" office:value-type="string">
            <text:h text:style-name="P46" text:outline-level="3">Ilość badań kontrolnych <text:s/>na 18 miesięcy</text:h>
          </table:table-cell>
        </table:table-row>
        <table:table-row table:style-name="Tabela11.1">
          <table:table-cell table:style-name="Tabela11.A2" office:value-type="string">
            <text:p text:style-name="P8">1</text:p>
          </table:table-cell>
          <table:table-cell table:style-name="Tabela11.B2" office:value-type="string">
            <text:p text:style-name="P7">P.ciała IgM Borrelia burgorferi</text:p>
          </table:table-cell>
          <table:table-cell table:style-name="Tabela11.A2" office:value-type="string">
            <text:p text:style-name="P8">1 200</text:p>
          </table:table-cell>
          <table:table-cell table:style-name="Tabela11.D2" office:value-type="string">
            <text:p text:style-name="P8">180</text:p>
          </table:table-cell>
        </table:table-row>
        <table:table-row table:style-name="Tabela11.1">
          <table:table-cell table:style-name="Tabela11.A2" office:value-type="string">
            <text:p text:style-name="P8">2</text:p>
          </table:table-cell>
          <table:table-cell table:style-name="Tabela11.B2" office:value-type="string">
            <text:p text:style-name="P7">P.ciała IgG Borrelia burgorferi</text:p>
          </table:table-cell>
          <table:table-cell table:style-name="Tabela11.A2" office:value-type="string">
            <text:p text:style-name="P8">1 200</text:p>
          </table:table-cell>
          <table:table-cell table:style-name="Tabela11.D2" office:value-type="string">
            <text:p text:style-name="P8">180</text:p>
          </table:table-cell>
        </table:table-row>
      </table:table>
      <text:p text:style-name="P12"/>
      <text:p text:style-name="P28"><text:span text:style-name="T1">Parametry graniczne <text:s/>analizatora immunochemicznego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9">lp</text:p>
          </table:table-cell>
          <table:table-cell table:style-name="Tabela13.A1" office:value-type="string">
            <text:p text:style-name="P9">Opis</text:p>
          </table:table-cell>
          <table:table-cell table:style-name="Tabela13.C1" office:value-type="string">
            <text:p text:style-name="P9"/>
          </table:table-cell>
        </table:table-row>
        <table:table-row table:style-name="Tabela13.1">
          <table:table-cell table:style-name="Tabela13.A2" office:value-type="string">
            <text:p text:style-name="P6">1</text:p>
          </table:table-cell>
          <table:table-cell table:style-name="Tabela13.A2" office:value-type="string">
            <text:p text:style-name="P6">Wykonawca/Producent</text:p>
          </table:table-cell>
          <table:table-cell table:style-name="Tabela13.C2" office:value-type="string">
            <text:p text:style-name="P6"/>
          </table:table-cell>
        </table:table-row>
        <table:table-row table:style-name="Tabela13.1">
          <table:table-cell table:style-name="Tabela13.A2" office:value-type="string">
            <text:p text:style-name="P6">2</text:p>
          </table:table-cell>
          <table:table-cell table:style-name="Tabela13.A2" office:value-type="string">
            <text:p text:style-name="P6">Nazwa – model / <text:s/>typ</text:p>
          </table:table-cell>
          <table:table-cell table:style-name="Tabela13.C2" office:value-type="string">
            <text:p text:style-name="P6"/>
          </table:table-cell>
        </table:table-row>
        <table:table-row table:style-name="Tabela13.1">
          <table:table-cell table:style-name="Tabela13.A2" office:value-type="string">
            <text:p text:style-name="P6">3</text:p>
          </table:table-cell>
          <table:table-cell table:style-name="Tabela13.A2" office:value-type="string">
            <text:p text:style-name="P6">Rok produkcji</text:p>
          </table:table-cell>
          <table:table-cell table:style-name="Tabela13.C2" office:value-type="string">
            <text:p text:style-name="P6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38">Lp.</text:p>
          </table:table-cell>
          <table:table-cell table:style-name="Tabela14.A1" office:value-type="string">
            <text:p text:style-name="P39">Parametr graniczny</text:p>
          </table:table-cell>
          <table:table-cell table:style-name="Tabela14.A1" office:value-type="string">
            <text:p text:style-name="P39">Warunek</text:p>
            <text:p text:style-name="P39">konieczny</text:p>
          </table:table-cell>
          <table:table-cell table:style-name="Tabela14.D1" office:value-type="string">
            <text:p text:style-name="P39">Opisać spełnienie</text:p>
            <text:p text:style-name="P39">TAK/NIE</text:p>
          </table:table-cell>
        </table:table-row>
        <table:table-row table:style-name="Tabela14.1">
          <table:table-cell table:style-name="Tabela14.A2" office:value-type="string">
            <text:p text:style-name="P23">1.</text:p>
          </table:table-cell>
          <table:table-cell table:style-name="Tabela14.A2" office:value-type="string">
            <text:p text:style-name="P23">Analizator <text:s/>fabrycznie nowy lub używany i odnowiony, wyprodukowany nie wcześniej niż w 2015 r.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3">2.</text:p>
          </table:table-cell>
          <table:table-cell table:style-name="Tabela14.A2" office:value-type="string">
            <text:p text:style-name="P27">Metoda oznaczeń <text:s/>immunoenzymatyczna.</text:p>
          </table:table-cell>
          <table:table-cell table:style-name="Tabela14.A2" office:value-type="string">
            <text:p text:style-name="P27">TAK</text:p>
          </table:table-cell>
          <table:table-cell table:style-name="Tabela14.D2" office:value-type="string">
            <text:p text:style-name="P27"/>
          </table:table-cell>
        </table:table-row>
        <table:table-row table:style-name="Tabela14.1">
          <table:table-cell table:style-name="Tabela14.A2" office:value-type="string">
            <text:p text:style-name="P23">3.</text:p>
          </table:table-cell>
          <table:table-cell table:style-name="Tabela14.A2" office:value-type="string">
            <text:p text:style-name="P23">Możliwość samodzielnego programowania norm referencyjnych.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3">4.</text:p>
          </table:table-cell>
          <table:table-cell table:style-name="Tabela14.A2" office:value-type="string">
            <text:p text:style-name="P23">Zewnętrzna lub wewnętrzna <text:s/>drukarka .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3">5.</text:p>
          </table:table-cell>
          <table:table-cell table:style-name="Tabela14.A2" office:value-type="string">
            <text:p text:style-name="P23">Wbudowany system kontroli jakości badań (możliwość wydruku zestawień, opracowań statystycznych <text:s/>i wykresów ).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3">6.</text:p>
          </table:table-cell>
          <table:table-cell table:style-name="Tabela14.A2" office:value-type="string">
            <text:p text:style-name="P23">Baza danych pacjentów.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3">7.</text:p>
          </table:table-cell>
          <table:table-cell table:style-name="Tabela14.A2" office:value-type="string">
            <text:p text:style-name="P23">Analizator automatycznie podaje czas ( hh:mm) zakończenia analizy każdego oznaczenia .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  <table:table-row table:style-name="Tabela14.1">
          <table:table-cell table:style-name="Tabela14.A2" office:value-type="string">
            <text:p text:style-name="P23">8.</text:p>
          </table:table-cell>
          <table:table-cell table:style-name="Tabela14.A2" office:value-type="string">
            <text:p text:style-name="P23">Odczynniki i kalibratory <text:s/>pochodzące od jednego producenta. </text:p>
          </table:table-cell>
          <table:table-cell table:style-name="Tabela14.A2" office:value-type="string">
            <text:p text:style-name="P23">TAK</text:p>
          </table:table-cell>
          <table:table-cell table:style-name="Tabela14.D2" office:value-type="string">
            <text:p text:style-name="P23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3">9.</text:p>
          </table:table-cell>
          <table:table-cell table:style-name="Tabela15.A1" office:value-type="string">
            <text:p text:style-name="P23">Wielkość opakowań odczynnikowych nie więcej niż 100 testów. </text:p>
          </table:table-cell>
          <table:table-cell table:style-name="Tabela15.A1" office:value-type="string">
            <text:p text:style-name="P23">TAK</text:p>
          </table:table-cell>
          <table:table-cell table:style-name="Tabela15.D1" office:value-type="string">
            <text:p text:style-name="P23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3">10.</text:p>
          </table:table-cell>
          <table:table-cell table:style-name="Tabela16.A1" office:value-type="string">
            <text:p text:style-name="P23">Wykonywanie badań w trybach : seryjnym, pojedynczym, pilnym.</text:p>
          </table:table-cell>
          <table:table-cell table:style-name="Tabela16.A1" office:value-type="string">
            <text:p text:style-name="P23">TAK</text:p>
          </table:table-cell>
          <table:table-cell table:style-name="Tabela16.D1" office:value-type="string">
            <text:p text:style-name="P23"/>
          </table:table-cell>
        </table:table-row>
        <table:table-row table:style-name="Tabela16.1">
          <table:table-cell table:style-name="Tabela16.A2" office:value-type="string">
            <text:p text:style-name="P23">11.</text:p>
          </table:table-cell>
          <table:table-cell table:style-name="Tabela16.A2" office:value-type="string">
            <text:p text:style-name="P23">System mycia sond zapobiegający ryzyku kontaminacji (dołączenie stosownego dokumentu – wyciągu z instrukcji użytkowania)</text:p>
          </table:table-cell>
          <table:table-cell table:style-name="Tabela16.A2" office:value-type="string">
            <text:p text:style-name="P23">TAK</text:p>
          </table:table-cell>
          <table:table-cell table:style-name="Tabela16.D2" office:value-type="string">
            <text:p text:style-name="P23"/>
          </table:table-cell>
        </table:table-row>
      </table:table>
      <text:p text:style-name="P18"/>
      <text:p text:style-name="P18">1. Materiały kontrolne, kalibratory, płyny oraz odczynniki i materiały zużywalne do</text:p>
      <text:p text:style-name="P18"><text:s text:c="3"/>wymaganej ilości oznaczeń uwzględniając pracę analizatora <text:s/>3 godziny / 5 dni w </text:p>
      <text:p text:style-name="P18"><text:s text:c="3"/>tygodniu oraz wykonywanie pojedynczych badań.</text:p>
      <text:p text:style-name="P18">2. Kontrola wewnątrzlaboratoryjna na co najmniej 2 poziomach stężeń badanych</text:p>
      <text:p text:style-name="P18"><text:s text:c="4"/>analitów w ilościach podanych powyżej.</text:p>
      <text:p text:style-name="P18"><text:soft-page-break/>3. Testy na kalibrację metod zostały uwzględnione w ilości badań kontrolnych.</text:p>
      <text:p text:style-name="P18">4. Wraz z pierwszą dostawą, Wykonawca <text:s/>dostarczy instrukcje obsługi i konserwacji <text:s/></text:p>
      <text:p text:style-name="P18"><text:s text:c="3"/>analizatora oraz dla wszystkich parametrów wartości referencyjne , ulotki </text:p>
      <text:p text:style-name="P18"><text:s text:c="3"/>odczynnikowe oraz karty <text:s text:c="2"/>charakterystyki odczynników niebezpiecznych. </text:p>
      <text:p text:style-name="P18"><text:s text:c="3"/>Wszystkie wymienione dokumenty w <text:s/>języku <text:span text:style-name="T8">polskim.</text:span></text:p>
      <text:p text:style-name="P18"><text:span text:style-name="T8">5. </text:span><text:span text:style-name="T8">Wykonawca oszacuje ilość </text:span><text:span text:style-name="T8">za</text:span><text:span text:style-name="T8">oferowanych odczynników, </text:span><text:span text:style-name="T8">płynów systemowych</text:span><text:span text:style-name="T8"> i</text:span></text:p>
      <text:p text:style-name="P20"><text:s text:c="4"/>materiałów eksploatacyjnych z uwzględnieniem ich stabilności na pokładzie </text:p>
      <text:p text:style-name="P18"><text:span text:style-name="T8"><text:s text:c="3"/>analizatora, <text:s/></text:span><text:span text:style-name="T8">i wykonywaniem badań pojedynczych</text:span><text:span text:style-name="T8">, </text:span><text:span text:style-name="T8">w celu</text:span><text:span text:style-name="T8"> zapewni</text:span><text:span text:style-name="T8">enia</text:span><text:span text:style-name="T8"> wykonani</text:span><text:span text:style-name="T8">a </text:span></text:p>
      <text:p text:style-name="P18"><text:span text:style-name="T8"><text:s text:c="2"/></text:span><text:span text:style-name="T8"><text:s/>ilości oznaczeń <text:s/>wymaganej przez Zamawiającego .</text:span></text:p>
      <text:p text:style-name="P18"><text:span text:style-name="T8"><text:s text:c="3"/></text:span><text:span text:style-name="T8">W przypadku nie uwzględnienia wystarczającej ilości odczynników, materiałów <text:s/></text:span></text:p>
      <text:p text:style-name="P20"><text:s text:c="3"/>eksploatacyjnych i płynów systemowych, <text:s/>Wykonawca zobowiązuje się do </text:p>
      <text:p text:style-name="P20"><text:s text:c="3"/>bezpłatnego zapewnienia brakującego asortymentu w celu wykonania wymaganych </text:p>
      <text:p text:style-name="P20"><text:s text:c="3"/>ilości oznaczeń.</text:p>
      <text:p text:style-name="P20"/>
      <text:p text:style-name="P2"/>
      <text:p text:style-name="P10"/>
      <text:h text:style-name="P42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LZL/ 2100 /    / 04</dc:title>
    <meta:initial-creator>SPSW</meta:initial-creator>
    <meta:creation-date>2004-09-30T16:31:00</meta:creation-date>
    <dc:date>2020-01-17T10:03:51.10</dc:date>
    <meta:print-date>2020-01-10T10:34:59.74</meta:print-date>
    <dc:language>pl-PL</dc:language>
    <meta:editing-cycles>129</meta:editing-cycles>
    <meta:editing-duration>P3DT12H55M46S</meta:editing-duration>
    <meta:document-statistic meta:table-count="11" meta:image-count="0" meta:object-count="0" meta:page-count="5" meta:paragraph-count="269" meta:word-count="1089" meta:character-count="7866"/>
    <meta:user-defined meta:name="Info 1"/>
    <meta:user-defined meta:name="Info 2"/>
    <meta:user-defined meta:name="Info 3"/>
    <meta:user-defined meta:name="Info 4"/>
  </office:meta>
</office:document-meta>
</file>