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3.605cm" style:rel-column-width="14762*"/>
    </style:style>
    <style:style style:name="Tabela7.C" style:family="table-column">
      <style:table-column-properties style:column-width="4.791cm" style:rel-column-width="19620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C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7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8.394cm" style:rel-column-width="34382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7.608cm" style:rel-column-width="31153*"/>
    </style:style>
    <style:style style:name="Tabela8.B" style:family="table-column">
      <style:table-column-properties style:column-width="3.605cm" style:rel-column-width="14762*"/>
    </style:style>
    <style:style style:name="Tabela8.C" style:family="table-column">
      <style:table-column-properties style:column-width="4.791cm" style:rel-column-width="19620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C1" style:family="table-cell">
      <style:table-cell-properties style:vertical-align="middle" fo:padding="0.049cm" fo:border="0.002cm solid #000000"/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8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1" style:family="table">
      <style:table-properties style:width="16.002cm" table:align="margins" style:writing-mode="lr-tb"/>
    </style:style>
    <style:style style:name="Tabela21.A" style:family="table-column">
      <style:table-column-properties style:column-width="7.608cm" style:rel-column-width="31153*"/>
    </style:style>
    <style:style style:name="Tabela21.B" style:family="table-column">
      <style:table-column-properties style:column-width="8.394cm" style:rel-column-width="34382*"/>
    </style:style>
    <style:style style:name="Tabela2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1.B1" style:family="table-cell">
      <style:table-cell-properties style:vertical-align="middle" fo:padding="0.049cm" fo:border="0.002cm solid #000000"/>
    </style:style>
    <style:style style:name="Tabela2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1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2" style:family="table">
      <style:table-properties style:width="16.002cm" table:align="margins" style:writing-mode="lr-tb"/>
    </style:style>
    <style:style style:name="Tabela22.A" style:family="table-column">
      <style:table-column-properties style:column-width="7.608cm" style:rel-column-width="31153*"/>
    </style:style>
    <style:style style:name="Tabela22.B" style:family="table-column">
      <style:table-column-properties style:column-width="8.394cm" style:rel-column-width="34382*"/>
    </style:style>
    <style:style style:name="Tabela2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2.B1" style:family="table-cell">
      <style:table-cell-properties style:vertical-align="middle" fo:padding="0.049cm" fo:border="0.002cm solid #000000"/>
    </style:style>
    <style:style style:name="Tabela2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2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3" style:family="table">
      <style:table-properties style:width="16.002cm" table:align="margins" style:writing-mode="lr-tb"/>
    </style:style>
    <style:style style:name="Tabela23.A" style:family="table-column">
      <style:table-column-properties style:column-width="7.608cm" style:rel-column-width="31153*"/>
    </style:style>
    <style:style style:name="Tabela23.B" style:family="table-column">
      <style:table-column-properties style:column-width="8.394cm" style:rel-column-width="34382*"/>
    </style:style>
    <style:style style:name="Tabela2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3.B1" style:family="table-cell">
      <style:table-cell-properties style:vertical-align="middle" fo:padding="0.049cm" fo:border="0.002cm solid #000000"/>
    </style:style>
    <style:style style:name="Tabela2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3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4" style:family="table">
      <style:table-properties style:width="16.002cm" table:align="margins" style:writing-mode="lr-tb"/>
    </style:style>
    <style:style style:name="Tabela24.A" style:family="table-column">
      <style:table-column-properties style:column-width="7.608cm" style:rel-column-width="31153*"/>
    </style:style>
    <style:style style:name="Tabela24.B" style:family="table-column">
      <style:table-column-properties style:column-width="8.394cm" style:rel-column-width="34382*"/>
    </style:style>
    <style:style style:name="Tabela2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4.B1" style:family="table-cell">
      <style:table-cell-properties style:vertical-align="middle" fo:padding="0.049cm" fo:border="0.002cm solid #000000"/>
    </style:style>
    <style:style style:name="Tabela2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4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5" style:family="table">
      <style:table-properties style:width="16.002cm" table:align="margins" style:writing-mode="lr-tb"/>
    </style:style>
    <style:style style:name="Tabela25.A" style:family="table-column">
      <style:table-column-properties style:column-width="7.608cm" style:rel-column-width="31153*"/>
    </style:style>
    <style:style style:name="Tabela25.B" style:family="table-column">
      <style:table-column-properties style:column-width="8.394cm" style:rel-column-width="34382*"/>
    </style:style>
    <style:style style:name="Tabela2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5.B1" style:family="table-cell">
      <style:table-cell-properties style:vertical-align="middle" fo:padding="0.049cm" fo:border="0.002cm solid #000000"/>
    </style:style>
    <style:style style:name="Tabela2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5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7.608cm" style:rel-column-width="31153*"/>
    </style:style>
    <style:style style:name="Tabela9.B" style:family="table-column">
      <style:table-column-properties style:column-width="3.605cm" style:rel-column-width="14762*"/>
    </style:style>
    <style:style style:name="Tabela9.C" style:family="table-column">
      <style:table-column-properties style:column-width="4.791cm" style:rel-column-width="19620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C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6" style:family="table">
      <style:table-properties style:width="16.002cm" table:align="margins" style:writing-mode="lr-tb"/>
    </style:style>
    <style:style style:name="Tabela26.A" style:family="table-column">
      <style:table-column-properties style:column-width="7.608cm" style:rel-column-width="31153*"/>
    </style:style>
    <style:style style:name="Tabela26.B" style:family="table-column">
      <style:table-column-properties style:column-width="8.394cm" style:rel-column-width="34382*"/>
    </style:style>
    <style:style style:name="Tabela2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6.B1" style:family="table-cell">
      <style:table-cell-properties style:vertical-align="middle" fo:padding="0.049cm" fo:border="0.002cm solid #000000"/>
    </style:style>
    <style:style style:name="Tabela2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6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7" style:family="table">
      <style:table-properties style:width="16.002cm" table:align="margins" style:writing-mode="lr-tb"/>
    </style:style>
    <style:style style:name="Tabela27.A" style:family="table-column">
      <style:table-column-properties style:column-width="7.608cm" style:rel-column-width="31153*"/>
    </style:style>
    <style:style style:name="Tabela27.B" style:family="table-column">
      <style:table-column-properties style:column-width="8.394cm" style:rel-column-width="34382*"/>
    </style:style>
    <style:style style:name="Tabela2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7.B1" style:family="table-cell">
      <style:table-cell-properties style:vertical-align="middle" fo:padding="0.049cm" fo:border="0.002cm solid #000000"/>
    </style:style>
    <style:style style:name="Tabela2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7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8" style:family="table">
      <style:table-properties style:width="16.002cm" table:align="margins" style:writing-mode="lr-tb"/>
    </style:style>
    <style:style style:name="Tabela28.A" style:family="table-column">
      <style:table-column-properties style:column-width="7.608cm" style:rel-column-width="31153*"/>
    </style:style>
    <style:style style:name="Tabela28.B" style:family="table-column">
      <style:table-column-properties style:column-width="8.394cm" style:rel-column-width="34382*"/>
    </style:style>
    <style:style style:name="Tabela2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8.B1" style:family="table-cell">
      <style:table-cell-properties style:vertical-align="middle" fo:padding="0.049cm" fo:border="0.002cm solid #000000"/>
    </style:style>
    <style:style style:name="Tabela2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8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0" style:family="table">
      <style:table-properties style:width="16.002cm" table:align="margins" style:writing-mode="lr-tb"/>
    </style:style>
    <style:style style:name="Tabela10.A" style:family="table-column">
      <style:table-column-properties style:column-width="7.608cm" style:rel-column-width="31153*"/>
    </style:style>
    <style:style style:name="Tabela10.B" style:family="table-column">
      <style:table-column-properties style:column-width="3.605cm" style:rel-column-width="14762*"/>
    </style:style>
    <style:style style:name="Tabela10.C" style:family="table-column">
      <style:table-column-properties style:column-width="4.791cm" style:rel-column-width="19620*"/>
    </style:style>
    <style:style style:name="Tabela1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0.C1" style:family="table-cell">
      <style:table-cell-properties style:vertical-align="middle" fo:padding="0.049cm" fo:border="0.002cm solid #000000"/>
    </style:style>
    <style:style style:name="Tabela1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0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0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29" style:family="table">
      <style:table-properties style:width="16.002cm" table:align="margins" style:writing-mode="lr-tb"/>
    </style:style>
    <style:style style:name="Tabela29.A" style:family="table-column">
      <style:table-column-properties style:column-width="7.608cm" style:rel-column-width="31153*"/>
    </style:style>
    <style:style style:name="Tabela29.B" style:family="table-column">
      <style:table-column-properties style:column-width="8.394cm" style:rel-column-width="34382*"/>
    </style:style>
    <style:style style:name="Tabela2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9.B1" style:family="table-cell">
      <style:table-cell-properties style:vertical-align="middle" fo:padding="0.049cm" fo:border="0.002cm solid #000000"/>
    </style:style>
    <style:style style:name="Tabela2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9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1" style:family="table">
      <style:table-properties style:width="16.002cm" table:align="margins" style:writing-mode="lr-tb"/>
    </style:style>
    <style:style style:name="Tabela11.A" style:family="table-column">
      <style:table-column-properties style:column-width="7.608cm" style:rel-column-width="31153*"/>
    </style:style>
    <style:style style:name="Tabela11.B" style:family="table-column">
      <style:table-column-properties style:column-width="3.605cm" style:rel-column-width="14762*"/>
    </style:style>
    <style:style style:name="Tabela11.C" style:family="table-column">
      <style:table-column-properties style:column-width="4.791cm" style:rel-column-width="19620*"/>
    </style:style>
    <style:style style:name="Tabela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1.C1" style:family="table-cell">
      <style:table-cell-properties style:vertical-align="middle" fo:padding="0.049cm" fo:border="0.002cm solid #000000"/>
    </style:style>
    <style:style style:name="Tabela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1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1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2" style:family="table">
      <style:table-properties style:width="16.002cm" table:align="margins" style:writing-mode="lr-tb"/>
    </style:style>
    <style:style style:name="Tabela12.A" style:family="table-column">
      <style:table-column-properties style:column-width="7.608cm" style:rel-column-width="31153*"/>
    </style:style>
    <style:style style:name="Tabela12.B" style:family="table-column">
      <style:table-column-properties style:column-width="3.605cm" style:rel-column-width="14762*"/>
    </style:style>
    <style:style style:name="Tabela12.C" style:family="table-column">
      <style:table-column-properties style:column-width="4.791cm" style:rel-column-width="19620*"/>
    </style:style>
    <style:style style:name="Tabela1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2.C1" style:family="table-cell">
      <style:table-cell-properties style:vertical-align="middle" fo:padding="0.049cm" fo:border="0.002cm solid #000000"/>
    </style:style>
    <style:style style:name="Tabela1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2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2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0" style:family="table">
      <style:table-properties style:width="16.002cm" table:align="margins" style:writing-mode="lr-tb"/>
    </style:style>
    <style:style style:name="Tabela30.A" style:family="table-column">
      <style:table-column-properties style:column-width="7.608cm" style:rel-column-width="31153*"/>
    </style:style>
    <style:style style:name="Tabela30.B" style:family="table-column">
      <style:table-column-properties style:column-width="8.394cm" style:rel-column-width="34382*"/>
    </style:style>
    <style:style style:name="Tabela30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0.B1" style:family="table-cell">
      <style:table-cell-properties style:vertical-align="middle" fo:padding="0.049cm" fo:border="0.002cm solid #000000"/>
    </style:style>
    <style:style style:name="Tabela30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0.B2" style:family="table-cell" style:data-style-name="N107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4" style:family="table">
      <style:table-properties style:width="16.002cm" table:align="margins" style:writing-mode="lr-tb"/>
    </style:style>
    <style:style style:name="Tabela14.A" style:family="table-column">
      <style:table-column-properties style:column-width="7.608cm" style:rel-column-width="31153*"/>
    </style:style>
    <style:style style:name="Tabela14.B" style:family="table-column">
      <style:table-column-properties style:column-width="3.605cm" style:rel-column-width="14762*"/>
    </style:style>
    <style:style style:name="Tabela14.C" style:family="table-column">
      <style:table-column-properties style:column-width="4.791cm" style:rel-column-width="19620*"/>
    </style:style>
    <style:style style:name="Tabela1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4.C1" style:family="table-cell">
      <style:table-cell-properties style:vertical-align="middle" fo:padding="0.049cm" fo:border="0.002cm solid #000000"/>
    </style:style>
    <style:style style:name="Tabela1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4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4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5" style:family="table">
      <style:table-properties style:width="16.002cm" table:align="margins" style:writing-mode="lr-tb"/>
    </style:style>
    <style:style style:name="Tabela15.A" style:family="table-column">
      <style:table-column-properties style:column-width="7.608cm" style:rel-column-width="31153*"/>
    </style:style>
    <style:style style:name="Tabela15.B" style:family="table-column">
      <style:table-column-properties style:column-width="3.605cm" style:rel-column-width="14762*"/>
    </style:style>
    <style:style style:name="Tabela15.C" style:family="table-column">
      <style:table-column-properties style:column-width="4.791cm" style:rel-column-width="19620*"/>
    </style:style>
    <style:style style:name="Tabela1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5.C1" style:family="table-cell">
      <style:table-cell-properties style:vertical-align="middle" fo:padding="0.049cm" fo:border="0.002cm solid #000000"/>
    </style:style>
    <style:style style:name="Tabela1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5.B2" style:family="table-cell" style:data-style-name="N107">
      <style:table-cell-properties style:vertical-align="middle" fo:padding="0.049cm" fo:border-left="0.002cm solid #000000" fo:border-right="none" fo:border-top="none" fo:border-bottom="0.002cm solid #000000"/>
    </style:style>
    <style:style style:name="Tabela15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7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Tahom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9pt" style:font-size-asian="9pt" style:font-size-complex="9pt"/>
    </style:style>
    <style:style style:name="P11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3" style:family="paragraph" style:parent-style-name="Standard"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7" style:family="paragraph" style:parent-style-name="Footer">
      <style:text-properties fo:font-size="8pt" style:font-size-asian="8pt" style:font-size-complex="8pt"/>
    </style:style>
    <style:style style:name="P18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language-asian="pl" style:country-asian="PL"/>
    </style:style>
    <style:style style:name="T8" style:family="text">
      <style:text-properties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4 sierpnia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37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podstawowego sprzętu angiograficznego.</text:span></text:span></text:p>
      <text:p text:style-name="P5"/>
      <text:p text:style-name="P7">Zestawienie ofert</text:p>
      <text:p text:style-name="P16"/>
      <text:p text:style-name="P9">Do upływu terminu składania ofert złożone zostały następujące oferty:</text:p>
      <text:p text:style-name="P16">(podać nazwę albo imię i nazwisko wykonawcy, znak identyfikacyjny w przypadku zastosowania aukcji elektronicznej – jeżeli dotyczy, siedzibę albo miejsce zamieszkania, jeżeli jest miejscem wykonywania działalności wykonawcy, krajowy numer identyfikacyjny, a w przypadku polskich wykonawców – numer REGON lub NIP, oraz cenę lub koszt)</text:p>
      <text:p text:style-name="P11"/>
      <text:p text:style-name="P13">Zadanie 1 - Zestaw wprowadzający – 900 szt.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8">Nazwa i adres wykonawcy</text:p>
          </table:table-cell>
          <table:table-cell table:style-name="Tabela7.A1" office:value-type="string">
            <text:p text:style-name="P8">Cena - 60%</text:p>
          </table:table-cell>
          <table:table-cell table:style-name="Tabela7.C1" office:value-type="string">
            <text:p text:style-name="P8">Ocena techniczna - jakość - 40%</text:p>
          </table:table-cell>
        </table:table-row>
        <table:table-row>
          <table:table-cell table:style-name="Tabela7.A2" office:value-type="string">
            <text:p text:style-name="P15">Balton Sp. z o.o.</text:p>
            <text:p text:style-name="P15">ul. Nowy Świat 7/ 14, 00-496 Warszawa </text:p>
            <text:p text:style-name="P15">NIP: 5360015638</text:p>
          </table:table-cell>
          <table:table-cell table:style-name="Tabela7.B2" office:value-type="currency" office:currency="PLN" office:value="22356">
            <text:p text:style-name="P15">22 356,00 zł</text:p>
          </table:table-cell>
          <table:table-cell table:style-name="Tabela7.C2" office:value-type="string">
            <text:p text:style-name="P15"/>
          </table:table-cell>
        </table:table-row>
        <table:table-row>
          <table:table-cell table:style-name="Tabela7.A2" office:value-type="string">
            <text:p text:style-name="P15">Support 4 Medicine Sp. z o.o. S.K.A. </text:p>
            <text:p text:style-name="P15">ul. Zwycięzców 28/ 29, 03-938 Warszawa</text:p>
            <text:p text:style-name="P15">NIP: 7792416629</text:p>
          </table:table-cell>
          <table:table-cell table:style-name="Tabela7.B2" office:value-type="currency" office:currency="PLN" office:value="45684">
            <text:p text:style-name="P15">45 684,00 zł</text:p>
          </table:table-cell>
          <table:table-cell table:style-name="Tabela7.C2" office:value-type="string">
            <text:p text:style-name="P15"/>
          </table:table-cell>
        </table:table-row>
      </table:table>
      <text:p text:style-name="P10"/>
      <text:p text:style-name="P14">Zadanie 2 - Długi zestaw wprowadzający – 100 szt.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Nazwa i adres wykonawcy</text:p>
          </table:table-cell>
          <table:table-cell table:style-name="Tabela6.B1" office:value-type="string">
            <text:p text:style-name="P8">Cena - 100%</text:p>
          </table:table-cell>
        </table:table-row>
        <table:table-row>
          <table:table-cell table:style-name="Tabela6.A2" office:value-type="string">
            <text:p text:style-name="P15"><text:s/>Balton Sp. z o.o.</text:p>
            <text:p text:style-name="P15">ul. Nowy Świat 7/ 14, 00-496 Warszawa </text:p>
            <text:p text:style-name="P15">NIP: 5360015638</text:p>
          </table:table-cell>
          <table:table-cell table:style-name="Tabela6.B2" office:value-type="currency" office:currency="PLN" office:value="24840">
            <text:p text:style-name="P15">24 840,00 zł</text:p>
          </table:table-cell>
        </table:table-row>
        <table:table-row>
          <table:table-cell table:style-name="Tabela6.A2" office:value-type="string">
            <text:p text:style-name="P15">Support 4 Medicine Sp. z o.o. S.K.A. </text:p>
            <text:p text:style-name="P15">ul. Zwycięzców 28/ 29, 03-938 Warszawa</text:p>
            <text:p text:style-name="P15">NIP: 7792416629</text:p>
          </table:table-cell>
          <table:table-cell table:style-name="Tabela6.B2" office:value-type="currency" office:currency="PLN" office:value="10638">
            <text:p text:style-name="P15">10 638,00 zł</text:p>
          </table:table-cell>
        </table:table-row>
      </table:table>
      <text:p text:style-name="P10"/>
      <text:p text:style-name="P14">Zadanie 3 - Prowadniki diagnostyczne stalowe – 220 szt.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8">Nazwa i adres wykonawcy</text:p>
          </table:table-cell>
          <table:table-cell table:style-name="Tabela8.A1" office:value-type="string">
            <text:p text:style-name="P8">Cena - 60%</text:p>
          </table:table-cell>
          <table:table-cell table:style-name="Tabela8.C1" office:value-type="string">
            <text:p text:style-name="P8">Ocena techniczna - jakość - 40%</text:p>
          </table:table-cell>
        </table:table-row>
        <table:table-row>
          <table:table-cell table:style-name="Tabela8.A2" office:value-type="string">
            <text:p text:style-name="P15"><text:s/>Aesculap Chifa Sp. z o.o.</text:p>
            <text:p text:style-name="P15">ul. Tysiąclecia 14, 64-300 Nowy Tomyśl</text:p>
            <text:p text:style-name="P15">NIP: 7880008829</text:p>
          </table:table-cell>
          <table:table-cell table:style-name="Tabela8.B2" office:value-type="currency" office:currency="PLN" office:value="10216.8">
            <text:p text:style-name="P15">10 216,80 zł</text:p>
          </table:table-cell>
          <table:table-cell table:style-name="Tabela8.C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15">Balton Sp. z o.o.</text:p>
            <text:p text:style-name="P15">ul. Nowy Świat 7/ 14, 00-496 Warszawa </text:p>
            <text:p text:style-name="P15">NIP: 5360015638</text:p>
          </table:table-cell>
          <table:table-cell table:style-name="Tabela8.B2" office:value-type="currency" office:currency="PLN" office:value="5702.4">
            <text:p text:style-name="P15">5 702,40 zł</text:p>
          </table:table-cell>
          <table:table-cell table:style-name="Tabela8.C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15">Hammermed Medical Polska S.K.A. </text:p>
            <text:p text:style-name="P15">ul. Kopcińskiego 69/ 71, 90-032 Łódź</text:p>
            <text:p text:style-name="P15">NIP: 7282800837</text:p>
          </table:table-cell>
          <table:table-cell table:style-name="Tabela8.B2" office:value-type="currency" office:currency="PLN" office:value="15444">
            <text:p text:style-name="P15">15 444,00 zł</text:p>
          </table:table-cell>
          <table:table-cell table:style-name="Tabela8.C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15">ProCardia Medical Sp. z o.o.</text:p>
            <text:p text:style-name="P15">ul. Pileckiego 63, 02-781 Warszawa </text:p>
            <text:p text:style-name="P15">NIP: 9512086452</text:p>
          </table:table-cell>
          <table:table-cell table:style-name="Tabela8.B2" office:value-type="currency" office:currency="PLN" office:value="9028.8">
            <text:p text:style-name="P15">9 028,80 zł</text:p>
          </table:table-cell>
          <table:table-cell table:style-name="Tabela8.C2" office:value-type="string">
            <text:p text:style-name="P15"/>
          </table:table-cell>
        </table:table-row>
        <table:table-row>
          <table:table-cell table:style-name="Tabela8.A2" office:value-type="string">
            <text:p text:style-name="P15">Agencja Naukowo - Techniczna "Symico" Sp. z o.o. </text:p>
            <text:p text:style-name="P15">ul. Powstańców Śl. 54A/ 2, 53-333 Wrocław </text:p>
            <text:p text:style-name="P15"><text:soft-page-break/>NIP: 9120003224</text:p>
          </table:table-cell>
          <table:table-cell table:style-name="Tabela8.B2" office:value-type="currency" office:currency="PLN" office:value="3777.84">
            <text:p text:style-name="P15">3 777,84 zł</text:p>
          </table:table-cell>
          <table:table-cell table:style-name="Tabela8.C2" office:value-type="string">
            <text:p text:style-name="P15"/>
          </table:table-cell>
        </table:table-row>
      </table:table>
      <text:p text:style-name="P10"/>
      <text:p text:style-name="P14">Zadanie 4 - Prowadniki hydrofilne – 1 100 szt.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8">Nazwa i adres wykonawcy</text:p>
          </table:table-cell>
          <table:table-cell table:style-name="Tabela21.B1" office:value-type="string">
            <text:p text:style-name="P8">Cena - 100%</text:p>
          </table:table-cell>
        </table:table-row>
        <table:table-row>
          <table:table-cell table:style-name="Tabela21.A2" office:value-type="string">
            <text:p text:style-name="P15"><text:s/>Support 4 Medicine Sp. z o.o. S.K.A. </text:p>
            <text:p text:style-name="P15">ul. Zwycięzców 28/ 29, 03-938 Warszawa</text:p>
            <text:p text:style-name="P15">NIP: 7792416629</text:p>
          </table:table-cell>
          <table:table-cell table:style-name="Tabela21.B2" office:value-type="currency" office:currency="PLN" office:value="128304">
            <text:p text:style-name="P15">128 304,00 zł</text:p>
          </table:table-cell>
        </table:table-row>
        <table:table-row>
          <table:table-cell table:style-name="Tabela21.A2" office:value-type="string">
            <text:p text:style-name="P15">Terumo Poland Sp. z o.o.</text:p>
            <text:p text:style-name="P15">ul. 1 Sierpnia 6, 02-134 Warszawa</text:p>
            <text:p text:style-name="P15">NIP: 5252656688</text:p>
          </table:table-cell>
          <table:table-cell table:style-name="Tabela21.B2" office:value-type="currency" office:currency="PLN" office:value="136620">
            <text:p text:style-name="P15">136 620,00 zł</text:p>
          </table:table-cell>
        </table:table-row>
      </table:table>
      <text:p text:style-name="P12"/>
      <text:p text:style-name="P14">Zadanie 5 - Prowadniki specjalistyczne o najwyższej sztywności: (Lunder Amplatz) – 140 szt.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8">Nazwa i adres wykonawcy</text:p>
          </table:table-cell>
          <table:table-cell table:style-name="Tabela22.B1" office:value-type="string">
            <text:p text:style-name="P8">Cena - 100%</text:p>
          </table:table-cell>
        </table:table-row>
        <table:table-row>
          <table:table-cell table:style-name="Tabela22.A2" office:value-type="string">
            <text:p text:style-name="P15">Hammermed Medical Polska S.K.A. </text:p>
            <text:p text:style-name="P15">ul. Kopcińskiego 69/ 71, 90-032 Łódź</text:p>
            <text:p text:style-name="P15">NIP: 7282800837 </text:p>
          </table:table-cell>
          <table:table-cell table:style-name="Tabela22.B2" office:value-type="currency" office:currency="PLN" office:value="28728">
            <text:p text:style-name="P15">28 728,00 zł</text:p>
          </table:table-cell>
        </table:table-row>
      </table:table>
      <text:p text:style-name="P12"/>
      <text:p text:style-name="P14">Zadanie 6 - Cewniki diagnostyczne – 1 500 szt. 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8">Nazwa i adres wykonawcy</text:p>
          </table:table-cell>
          <table:table-cell table:style-name="Tabela23.B1" office:value-type="string">
            <text:p text:style-name="P8">Cena - 100%</text:p>
          </table:table-cell>
        </table:table-row>
        <table:table-row>
          <table:table-cell table:style-name="Tabela23.A2" office:value-type="string">
            <text:p text:style-name="P15"><text:s/>ProCardia Medical Sp. z o.o.</text:p>
            <text:p text:style-name="P15">ul. Pileckiego 63, 02-781 Warszawa </text:p>
            <text:p text:style-name="P15">NIP: 9512086452</text:p>
          </table:table-cell>
          <table:table-cell table:style-name="Tabela23.B2" office:value-type="currency" office:currency="PLN" office:value="137700">
            <text:p text:style-name="P15">137 700,00 zł</text:p>
          </table:table-cell>
        </table:table-row>
      </table:table>
      <text:p text:style-name="P12"/>
      <text:p text:style-name="P14">Zadanie 7 - Cewniki diagnostyczne ze znacznikami odległości – 40 szt.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8">Nazwa i adres wykonawcy</text:p>
          </table:table-cell>
          <table:table-cell table:style-name="Tabela24.B1" office:value-type="string">
            <text:p text:style-name="P8">Cena - 100%</text:p>
          </table:table-cell>
        </table:table-row>
        <table:table-row>
          <table:table-cell table:style-name="Tabela24.A2" office:value-type="string">
            <text:p text:style-name="P15"><text:s/>Cardinal Health Poland Sp. z o.o.</text:p>
            <text:p text:style-name="P15">Rondo ONZ 1, 00-124 Warszawa</text:p>
            <text:p text:style-name="P15">NIP: 6342866148</text:p>
          </table:table-cell>
          <table:table-cell table:style-name="Tabela24.B2" office:value-type="currency" office:currency="PLN" office:value="7776">
            <text:p text:style-name="P15">7 776,00 zł</text:p>
          </table:table-cell>
        </table:table-row>
        <table:table-row>
          <table:table-cell table:style-name="Tabela24.A2" office:value-type="string">
            <text:p text:style-name="P15">Hammermed Medical Polska S.K.A. </text:p>
            <text:p text:style-name="P15">ul. Kopcińskiego 69/ 71, 90-032 Łódź</text:p>
            <text:p text:style-name="P15">NIP: 7282800837</text:p>
          </table:table-cell>
          <table:table-cell table:style-name="Tabela24.B2" office:value-type="currency" office:currency="PLN" office:value="7128">
            <text:p text:style-name="P15">7 128,00 zł</text:p>
          </table:table-cell>
        </table:table-row>
      </table:table>
      <text:p text:style-name="P12"/>
      <text:p text:style-name="P14">Zadanie 8 - Cewniki diagnostyczne hydrofilne – 50 szt.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P8">Nazwa i adres wykonawcy</text:p>
          </table:table-cell>
          <table:table-cell table:style-name="Tabela25.B1" office:value-type="string">
            <text:p text:style-name="P8">Cena - 100%</text:p>
          </table:table-cell>
        </table:table-row>
        <table:table-row>
          <table:table-cell table:style-name="Tabela25.A2" office:value-type="string">
            <text:p text:style-name="P15"><text:s/>ProCardia Medical Sp. z o.o.</text:p>
            <text:p text:style-name="P15">ul. Pileckiego 63, 02-781 Warszawa </text:p>
            <text:p text:style-name="P15">NIP: 9512086452</text:p>
          </table:table-cell>
          <table:table-cell table:style-name="Tabela25.B2" office:value-type="currency" office:currency="PLN" office:value="10746">
            <text:p text:style-name="P15">10 746,00 zł</text:p>
          </table:table-cell>
        </table:table-row>
      </table:table>
      <text:p text:style-name="P12"/>
      <text:p text:style-name="P14">Zadanie 9 - Cewniki diagnostyczne kardio - 150 szt.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8">Nazwa i adres wykonawcy</text:p>
          </table:table-cell>
          <table:table-cell table:style-name="Tabela9.A1" office:value-type="string">
            <text:p text:style-name="P8">Cena - 60%</text:p>
          </table:table-cell>
          <table:table-cell table:style-name="Tabela9.C1" office:value-type="string">
            <text:p text:style-name="P8">Ocena techniczna - jakość - 40%</text:p>
          </table:table-cell>
        </table:table-row>
        <table:table-row>
          <table:table-cell table:style-name="Tabela9.A2" office:value-type="string">
            <text:p text:style-name="P15"><text:s/>Aesculap Chifa Sp. z o.o.</text:p>
            <text:p text:style-name="P15">ul. Tysiąclecia 14, 64-300 Nowy Tomyśl</text:p>
            <text:p text:style-name="P15">NIP: 7880008829</text:p>
          </table:table-cell>
          <table:table-cell table:style-name="Tabela9.B2" office:value-type="currency" office:currency="PLN" office:value="5670">
            <text:p text:style-name="P15">5 670,00 zł</text:p>
          </table:table-cell>
          <table:table-cell table:style-name="Tabela9.C2" office:value-type="string">
            <text:p text:style-name="P15"/>
          </table:table-cell>
        </table:table-row>
        <table:table-row>
          <table:table-cell table:style-name="Tabela9.A2" office:value-type="string">
            <text:p text:style-name="P15">Cardinal Health Poland Sp. z o.o.</text:p>
            <text:p text:style-name="P15">Rondo ONZ 1, 00-124 Warszawa</text:p>
            <text:p text:style-name="P15">NIP: 6342866148</text:p>
          </table:table-cell>
          <table:table-cell table:style-name="Tabela9.B2" office:value-type="currency" office:currency="PLN" office:value="5184">
            <text:p text:style-name="P15">5 184,00 zł</text:p>
          </table:table-cell>
          <table:table-cell table:style-name="Tabela9.C2" office:value-type="string">
            <text:p text:style-name="P15"/>
          </table:table-cell>
        </table:table-row>
        <table:table-row>
          <table:table-cell table:style-name="Tabela9.A2" office:value-type="string">
            <text:p text:style-name="P15">DRG MedTek Sp. z o.o.</text:p>
            <text:p text:style-name="P15">ul. Wita Stwosza 24, 02-661 Warszawa</text:p>
            <text:p text:style-name="P15">NIP: 5210527727</text:p>
          </table:table-cell>
          <table:table-cell table:style-name="Tabela9.B2" office:value-type="currency" office:currency="PLN" office:value="4698">
            <text:p text:style-name="P15">4 698,00 zł</text:p>
          </table:table-cell>
          <table:table-cell table:style-name="Tabela9.C2" office:value-type="string">
            <text:p text:style-name="P15"/>
          </table:table-cell>
        </table:table-row>
        <table:table-row>
          <table:table-cell table:style-name="Tabela9.A2" office:value-type="string">
            <text:p text:style-name="P15">Terumo Poland Sp. z o.o.</text:p>
            <text:p text:style-name="P15">ul. 1 Sierpnia 6, 02-134 Warszawa</text:p>
            <text:p text:style-name="P15">NIP: 5252656688</text:p>
          </table:table-cell>
          <table:table-cell table:style-name="Tabela9.B2" office:value-type="currency" office:currency="PLN" office:value="7290">
            <text:p text:style-name="P15">7 290,00 zł</text:p>
          </table:table-cell>
          <table:table-cell table:style-name="Tabela9.C2" office:value-type="string">
            <text:p text:style-name="P15"/>
          </table:table-cell>
        </table:table-row>
      </table:table>
      <text:p text:style-name="P10"/>
      <text:p text:style-name="P14">Zadanie 10 - <text:span text:style-name="T7">Zbrojone koszulki naczyniowe wielozadaniowe proste – 250 szt. </text:span>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8">Nazwa i adres wykonawcy</text:p>
          </table:table-cell>
          <table:table-cell table:style-name="Tabela26.B1" office:value-type="string">
            <text:p text:style-name="P8">Cena - 100%</text:p>
          </table:table-cell>
        </table:table-row>
        <table:table-row>
          <table:table-cell table:style-name="Tabela26.A2" office:value-type="string">
            <text:p text:style-name="P15"><text:s/>Hammermed Medical Polska S.K.A. </text:p>
            <text:p text:style-name="P15">ul. Kopcińskiego 69/ 71, 90-032 Łódź</text:p>
            <text:p text:style-name="P15">NIP: 7282800837</text:p>
          </table:table-cell>
          <table:table-cell table:style-name="Tabela26.B2" office:value-type="currency" office:currency="PLN" office:value="94500">
            <text:p text:style-name="P15">94 500,00 zł</text:p>
          </table:table-cell>
        </table:table-row>
      </table:table>
      <text:p text:style-name="P12"/>
      <text:p text:style-name="P14"/>
      <text:p text:style-name="P14"><text:soft-page-break/>Zadanie 11 - Zbrojone koszulki naczyniowe wielozadaniowe: do techniki cross over, z krzywiznami dostosowanymi do tt. nerkowych i trzewnych, biodrowych, SFA i goleni –250 szt.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P8">Nazwa i adres wykonawcy</text:p>
          </table:table-cell>
          <table:table-cell table:style-name="Tabela27.B1" office:value-type="string">
            <text:p text:style-name="P8">Cena - 100%</text:p>
          </table:table-cell>
        </table:table-row>
        <table:table-row>
          <table:table-cell table:style-name="Tabela27.A2" office:value-type="string">
            <text:p text:style-name="P15"><text:s/>Hammermed Medical Polska S.K.A. </text:p>
            <text:p text:style-name="P15">ul. Kopcińskiego 69/ 71, 90-032 Łódź</text:p>
            <text:p text:style-name="P15">NIP: 7282800837</text:p>
          </table:table-cell>
          <table:table-cell table:style-name="Tabela27.B2" office:value-type="currency" office:currency="PLN" office:value="121500">
            <text:p text:style-name="P15">121 500,00 zł</text:p>
          </table:table-cell>
        </table:table-row>
      </table:table>
      <text:p text:style-name="P12"/>
      <text:p text:style-name="P14">Zadanie 12 - Długie koszule do zabiegów na tętnicach szyjnych i mózgowych – 300 szt. 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P8">Nazwa i adres wykonawcy</text:p>
          </table:table-cell>
          <table:table-cell table:style-name="Tabela28.B1" office:value-type="string">
            <text:p text:style-name="P8">Cena - 100%</text:p>
          </table:table-cell>
        </table:table-row>
        <table:table-row>
          <table:table-cell table:style-name="Tabela28.A2" office:value-type="string">
            <text:p text:style-name="P15"><text:s/>Hammermed Medical Polska S.K.A. </text:p>
            <text:p text:style-name="P15">ul. Kopcińskiego 69/ 71, 90-032 Łódź</text:p>
            <text:p text:style-name="P15">NIP: 7282800837</text:p>
          </table:table-cell>
          <table:table-cell table:style-name="Tabela28.B2" office:value-type="currency" office:currency="PLN" office:value="197640">
            <text:p text:style-name="P15">197 640,00 zł</text:p>
          </table:table-cell>
        </table:table-row>
      </table:table>
      <text:p text:style-name="P12"/>
      <text:p text:style-name="P14">Zadanie 13 - Strzykawka wysokociśnieniowa do PTCA z manometrem i kranikiem trójdrożnym – 560 szt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8">Nazwa i adres wykonawcy</text:p>
          </table:table-cell>
          <table:table-cell table:style-name="Tabela10.A1" office:value-type="string">
            <text:p text:style-name="P8">Cena - 60%</text:p>
          </table:table-cell>
          <table:table-cell table:style-name="Tabela10.C1" office:value-type="string">
            <text:p text:style-name="P8">Ocena techniczna - jakość - 40%</text:p>
          </table:table-cell>
        </table:table-row>
        <table:table-row>
          <table:table-cell table:style-name="Tabela10.A2" office:value-type="string">
            <text:p text:style-name="P15">Aesculap Chifa Sp. z o.o.</text:p>
            <text:p text:style-name="P15">ul. Tysiąclecia 14, 64-300 Nowy Tomyśl</text:p>
            <text:p text:style-name="P15">NIP: 7880008829 </text:p>
          </table:table-cell>
          <table:table-cell table:style-name="Tabela10.B2" office:value-type="currency" office:currency="PLN" office:value="39312">
            <text:p text:style-name="P15">39 312,00 zł</text:p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>Alteris S.A. </text:p>
            <text:p text:style-name="P15">ul. Ceglana 35, 40-514 Katowice</text:p>
            <text:p text:style-name="P15">NIP: 6312421111</text:p>
          </table:table-cell>
          <table:table-cell table:style-name="Tabela10.B2" office:value-type="currency" office:currency="PLN" office:value="17660.16">
            <text:p text:style-name="P15">17 660,16 zł</text:p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>Medtronic Poland Sp. z o.o.</text:p>
            <text:p text:style-name="P15">ul. Polna 11, 00-633 Warszawa</text:p>
            <text:p text:style-name="P15">NIP: 9521000289</text:p>
          </table:table-cell>
          <table:table-cell table:style-name="Tabela10.B2" office:value-type="currency" office:currency="PLN" office:value="45360">
            <text:p text:style-name="P15">45 360,00 zł</text:p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>MTeS Sp. z o.o.</text:p>
            <text:p text:style-name="P15">ul. Rakowicka 10b/ 4, 31-511 Kraków </text:p>
            <text:p text:style-name="P15">NIP: 6751551229</text:p>
          </table:table-cell>
          <table:table-cell table:style-name="Tabela10.B2" office:value-type="currency" office:currency="PLN" office:value="17539.2">
            <text:p text:style-name="P15">17 539,20 zł</text:p>
          </table:table-cell>
          <table:table-cell table:style-name="Tabela10.C2" office:value-type="string">
            <text:p text:style-name="P15"/>
          </table:table-cell>
        </table:table-row>
        <table:table-row>
          <table:table-cell table:style-name="Tabela10.A2" office:value-type="string">
            <text:p text:style-name="P15">Agencja Naukowo - Techniczna "Symico" Sp. z o.o. </text:p>
            <text:p text:style-name="P15">ul. Powstańców Śl. 54A/ 2, 53-333 Wrocław </text:p>
            <text:p text:style-name="P15">NIP: 9120003224</text:p>
          </table:table-cell>
          <table:table-cell table:style-name="Tabela10.B2" office:value-type="currency" office:currency="PLN" office:value="14351.9">
            <text:p text:style-name="P15">14 351,90 zł</text:p>
          </table:table-cell>
          <table:table-cell table:style-name="Tabela10.C2" office:value-type="string">
            <text:p text:style-name="P15"/>
          </table:table-cell>
        </table:table-row>
      </table:table>
      <text:p text:style-name="P10"/>
      <text:p text:style-name="P14">Zadanie 14 - System do usuwania ciał obcych z naczyń krwionośnych – 18 szt.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8">Nazwa i adres wykonawcy</text:p>
          </table:table-cell>
          <table:table-cell table:style-name="Tabela29.B1" office:value-type="string">
            <text:p text:style-name="P8">Cena - 100%</text:p>
          </table:table-cell>
        </table:table-row>
        <table:table-row>
          <table:table-cell table:style-name="Tabela29.A2" office:value-type="string">
            <text:p text:style-name="P15"><text:s/>Billmed Sp. z o.o.</text:p>
            <text:p text:style-name="P15">ul. Krypska 24/ 1, 04-082 Warszawa </text:p>
            <text:p text:style-name="P15">NIP: 1130007544</text:p>
          </table:table-cell>
          <table:table-cell table:style-name="Tabela29.B2" office:value-type="currency" office:currency="PLN" office:value="32270.4">
            <text:p text:style-name="P15">32 270,40 zł</text:p>
          </table:table-cell>
        </table:table-row>
        <table:table-row>
          <table:table-cell table:style-name="Tabela29.A2" office:value-type="string">
            <text:p text:style-name="P15">DRG MedTek Sp. z o.o.</text:p>
            <text:p text:style-name="P15">ul. Wita Stwosza 24, 02-661 Warszawa</text:p>
            <text:p text:style-name="P15">NIP: 5210527727</text:p>
          </table:table-cell>
          <table:table-cell table:style-name="Tabela29.B2" office:value-type="currency" office:currency="PLN" office:value="19245.6">
            <text:p text:style-name="P15">19 245,60 zł</text:p>
          </table:table-cell>
        </table:table-row>
        <table:table-row>
          <table:table-cell table:style-name="Tabela29.A2" office:value-type="string">
            <text:p text:style-name="P15">Medtronic Poland Sp. z o.o.</text:p>
            <text:p text:style-name="P15">ul. Polna 11, 00-633 Warszawa</text:p>
            <text:p text:style-name="P15">NIP: 9521000289</text:p>
          </table:table-cell>
          <table:table-cell table:style-name="Tabela29.B2" office:value-type="currency" office:currency="PLN" office:value="23328">
            <text:p text:style-name="P15">23 328,00 zł</text:p>
          </table:table-cell>
        </table:table-row>
        <table:table-row>
          <table:table-cell table:style-name="Tabela29.A2" office:value-type="string">
            <text:p text:style-name="P15">ProCardia Medical Sp. z o.o.</text:p>
            <text:p text:style-name="P15">ul. Pileckiego 63, 02-781 Warszawa </text:p>
            <text:p text:style-name="P15">NIP: 9512086452</text:p>
          </table:table-cell>
          <table:table-cell table:style-name="Tabela29.B2" office:value-type="currency" office:currency="PLN" office:value="33009.12">
            <text:p text:style-name="P15">33 009,12 zł</text:p>
          </table:table-cell>
        </table:table-row>
        <table:table-row>
          <table:table-cell table:style-name="Tabela29.A2" office:value-type="string">
            <text:p text:style-name="P15">Support 4 Medicine Sp. z o.o. S.K.A. </text:p>
            <text:p text:style-name="P15">ul. Zwycięzców 28/ 29, 03-938 Warszawa</text:p>
            <text:p text:style-name="P15">NIP: 7792416629</text:p>
          </table:table-cell>
          <table:table-cell table:style-name="Tabela29.B2" office:value-type="currency" office:currency="PLN" office:value="14288.4">
            <text:p text:style-name="P15">14 288,40 zł</text:p>
          </table:table-cell>
        </table:table-row>
      </table:table>
      <text:p text:style-name="P12"/>
      <text:p text:style-name="P14">Zadanie 15 - Zestawy do zamykania tętnicy w miejscu wkłucia – 20 szt.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8">Nazwa i adres wykonawcy</text:p>
          </table:table-cell>
          <table:table-cell table:style-name="Tabela11.A1" office:value-type="string">
            <text:p text:style-name="P8">Cena - 60%</text:p>
          </table:table-cell>
          <table:table-cell table:style-name="Tabela11.C1" office:value-type="string">
            <text:p text:style-name="P8">Ocena techniczna - jakość - 40%</text:p>
          </table:table-cell>
        </table:table-row>
        <table:table-row>
          <table:table-cell table:style-name="Tabela11.A2" office:value-type="string">
            <text:p text:style-name="P15">Abbott Medical Sp. z o.o.</text:p>
            <text:p text:style-name="P15">ul. Postępu 21B, 02-676 Warszawa <text:s/></text:p>
            <text:p text:style-name="P15">NIP: 9521701649</text:p>
          </table:table-cell>
          <table:table-cell table:style-name="Tabela11.B2" office:value-type="currency" office:currency="PLN" office:value="9072">
            <text:p text:style-name="P15">9 072,00 zł</text:p>
          </table:table-cell>
          <table:table-cell table:style-name="Tabela11.C2" office:value-type="string">
            <text:p text:style-name="P15"/>
          </table:table-cell>
        </table:table-row>
      </table:table>
      <text:p text:style-name="P10"/>
      <text:p text:style-name="P10"/>
      <text:p text:style-name="P10"/>
      <text:p text:style-name="P10"/>
      <text:p text:style-name="P14"><text:soft-page-break/>Zadanie 16 - <text:span text:style-name="T8">Zestaw wprowadzający do tętnicy promieniowej – 70 szt.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8">Nazwa i adres wykonawcy</text:p>
          </table:table-cell>
          <table:table-cell table:style-name="Tabela12.A1" office:value-type="string">
            <text:p text:style-name="P8">Cena - 60%</text:p>
          </table:table-cell>
          <table:table-cell table:style-name="Tabela12.C1" office:value-type="string">
            <text:p text:style-name="P8">Ocena techniczna - jakość - 40%</text:p>
          </table:table-cell>
        </table:table-row>
        <table:table-row>
          <table:table-cell table:style-name="Tabela12.A2" office:value-type="string">
            <text:p text:style-name="P15"><text:s/>Balton Sp. z o.o.</text:p>
            <text:p text:style-name="P15">ul. Nowy Świat 7/ 14, 00-496 Warszawa </text:p>
            <text:p text:style-name="P15">NIP: 5360015638</text:p>
          </table:table-cell>
          <table:table-cell table:style-name="Tabela12.B2" office:value-type="currency" office:currency="PLN" office:value="2646">
            <text:p text:style-name="P15">2 646,00 zł</text:p>
          </table:table-cell>
          <table:table-cell table:style-name="Tabela12.C2" office:value-type="string">
            <text:p text:style-name="P15"/>
          </table:table-cell>
        </table:table-row>
        <table:table-row>
          <table:table-cell table:style-name="Tabela12.A2" office:value-type="string">
            <text:p text:style-name="P15">Cardinal Health Poland Sp. z o.o.</text:p>
            <text:p text:style-name="P15">Rondo ONZ 1, 00-124 Warszawa</text:p>
            <text:p text:style-name="P15">NIP: 6342866148</text:p>
          </table:table-cell>
          <table:table-cell table:style-name="Tabela12.B2" office:value-type="currency" office:currency="PLN" office:value="2872.8">
            <text:p text:style-name="P15">2 872,80 zł</text:p>
          </table:table-cell>
          <table:table-cell table:style-name="Tabela12.C2" office:value-type="string">
            <text:p text:style-name="P15"/>
          </table:table-cell>
        </table:table-row>
        <table:table-row>
          <table:table-cell table:style-name="Tabela12.A2" office:value-type="string">
            <text:p text:style-name="P15">Terumo Poland Sp. z o.o.</text:p>
            <text:p text:style-name="P15">ul. 1 Sierpnia 6, 02-134 Warszawa</text:p>
            <text:p text:style-name="P15">NIP: 5252656688</text:p>
          </table:table-cell>
          <table:table-cell table:style-name="Tabela12.B2" office:value-type="currency" office:currency="PLN" office:value="3628.8">
            <text:p text:style-name="P15">3 628,80 zł</text:p>
          </table:table-cell>
          <table:table-cell table:style-name="Tabela12.C2" office:value-type="string">
            <text:p text:style-name="P15">Brak próbki</text:p>
          </table:table-cell>
        </table:table-row>
      </table:table>
      <text:p text:style-name="P10"/>
      <text:p text:style-name="P14">Zadanie 17 - Wkłady do strzykawki automatycznej – 800 szt. 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8">Nazwa i adres wykonawcy</text:p>
          </table:table-cell>
          <table:table-cell table:style-name="Tabela30.B1" office:value-type="string">
            <text:p text:style-name="P8">Cena - 100%</text:p>
          </table:table-cell>
        </table:table-row>
        <table:table-row>
          <table:table-cell table:style-name="Tabela30.A2" office:value-type="string">
            <text:p text:style-name="P15"><text:s/>Alteris S.A. </text:p>
            <text:p text:style-name="P15">ul. Ceglana 35, 40-514 Katowice</text:p>
            <text:p text:style-name="P15">NIP: 6312421111</text:p>
          </table:table-cell>
          <table:table-cell table:style-name="Tabela30.B2" office:value-type="currency" office:currency="PLN" office:value="20995.2">
            <text:p text:style-name="P15">20 995,20 zł</text:p>
          </table:table-cell>
        </table:table-row>
        <table:table-row>
          <table:table-cell table:style-name="Tabela30.A2" office:value-type="string">
            <text:p text:style-name="P15">MTeS Sp. z o.o.</text:p>
            <text:p text:style-name="P15">ul. Rakowicka 10b/ 4, 31-511 Kraków </text:p>
            <text:p text:style-name="P15">NIP: 6751551229</text:p>
          </table:table-cell>
          <table:table-cell table:style-name="Tabela30.B2" office:value-type="currency" office:currency="PLN" office:value="15552">
            <text:p text:style-name="P15">15 552,00 zł</text:p>
          </table:table-cell>
        </table:table-row>
        <table:table-row>
          <table:table-cell table:style-name="Tabela30.A2" office:value-type="string">
            <text:p text:style-name="P15">Salus International Sp. z o.o.</text:p>
            <text:p text:style-name="P15">ul. Pułaskiego 9, 4-273 Katowice</text:p>
            <text:p text:style-name="P15">NIP: 6340125442</text:p>
          </table:table-cell>
          <table:table-cell table:style-name="Tabela30.B2" office:value-type="currency" office:currency="PLN" office:value="40970.88">
            <text:p text:style-name="P15">40 970,88 zł</text:p>
          </table:table-cell>
        </table:table-row>
      </table:table>
      <text:p text:style-name="P12"/>
      <text:p text:style-name="P14">Zadanie 18 - Przedłużacze wysokociśnieniowe do strzykawki wysokociśnieniowej – 860 szt.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8">Nazwa i adres wykonawcy</text:p>
          </table:table-cell>
          <table:table-cell table:style-name="Tabela14.A1" office:value-type="string">
            <text:p text:style-name="P8">Cena - 60%</text:p>
          </table:table-cell>
          <table:table-cell table:style-name="Tabela14.C1" office:value-type="string">
            <text:p text:style-name="P8">Ocena techniczna - jakość - 40%</text:p>
          </table:table-cell>
        </table:table-row>
        <table:table-row>
          <table:table-cell table:style-name="Tabela14.A2" office:value-type="string">
            <text:p text:style-name="P15"><text:s/>Aesculap Chifa Sp. z o.o.</text:p>
            <text:p text:style-name="P15">ul. Tysiąclecia 14, 64-300 Nowy Tomyśl</text:p>
            <text:p text:style-name="P15">NIP: 7880008829</text:p>
          </table:table-cell>
          <table:table-cell table:style-name="Tabela14.B2" office:value-type="currency" office:currency="PLN" office:value="25077.6">
            <text:p text:style-name="P15">25 077,60 zł</text:p>
          </table:table-cell>
          <table:table-cell table:style-name="Tabela14.C2" office:value-type="string">
            <text:p text:style-name="P15"/>
          </table:table-cell>
        </table:table-row>
        <table:table-row>
          <table:table-cell table:style-name="Tabela14.A2" office:value-type="string">
            <text:p text:style-name="P15">Balton Sp. z o.o.</text:p>
            <text:p text:style-name="P15">ul. Nowy Świat 7/ 14, 00-496 Warszawa </text:p>
            <text:p text:style-name="P15">NIP: 5360015638</text:p>
          </table:table-cell>
          <table:table-cell table:style-name="Tabela14.B2" office:value-type="currency" office:currency="PLN" office:value="7430.4">
            <text:p text:style-name="P15">7 430,40 zł</text:p>
          </table:table-cell>
          <table:table-cell table:style-name="Tabela14.C2" office:value-type="string">
            <text:p text:style-name="P15"/>
          </table:table-cell>
        </table:table-row>
      </table:table>
      <text:p text:style-name="P10"/>
      <text:p text:style-name="P14">Zadanie 19 - Zestawy do zamykania tętnicy w miejscu wkłucia – 750 szt. 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8">Nazwa i adres wykonawcy</text:p>
          </table:table-cell>
          <table:table-cell table:style-name="Tabela15.A1" office:value-type="string">
            <text:p text:style-name="P8">Cena - 60%</text:p>
          </table:table-cell>
          <table:table-cell table:style-name="Tabela15.C1" office:value-type="string">
            <text:p text:style-name="P8">Ocena techniczna - jakość - 40%</text:p>
          </table:table-cell>
        </table:table-row>
        <table:table-row>
          <table:table-cell table:style-name="Tabela15.A2" office:value-type="string">
            <text:p text:style-name="P15"><text:s/>Terumo Poland Sp. z o.o.</text:p>
            <text:p text:style-name="P15">ul. 1 Sierpnia 6, 02-134 Warszawa</text:p>
            <text:p text:style-name="P15">NIP: 5252656688</text:p>
          </table:table-cell>
          <table:table-cell table:style-name="Tabela15.B2" office:value-type="currency" office:currency="PLN" office:value="267300">
            <text:p text:style-name="P15">267 300,00 zł</text:p>
          </table:table-cell>
          <table:table-cell table:style-name="Tabela15.C2" office:value-type="string">
            <text:p text:style-name="P15"/>
          </table:table-cell>
        </table:table-row>
        <table:table-row>
          <table:table-cell table:style-name="Tabela15.A2" office:value-type="string">
            <text:p text:style-name="P15">Xanthus Medical Sp. z o.o.</text:p>
            <text:p text:style-name="P15">ul. Poleczki 23, 02-822 Warszawa</text:p>
            <text:p text:style-name="P15">NIP: 1132715854</text:p>
          </table:table-cell>
          <table:table-cell table:style-name="Tabela15.B2" office:value-type="currency" office:currency="PLN" office:value="254340">
            <text:p text:style-name="P15">254 340,00 zł</text:p>
          </table:table-cell>
          <table:table-cell table:style-name="Tabela15.C2" office:value-type="string">
            <text:p text:style-name="P1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Footer"><text:span text:style-name="MT1">DZP.3320.37.21 – Informacje z otwarcia ofert <text:s text:c="128"/></text:span><text:span text:style-name="MT1"><text:page-number text:select-page="current">2</text:page-number></text:span><text:span text:style-name="MT1"> z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8-04T14:10:52.44</dc:date>
    <meta:print-date>2010-07-22T08:40:00</meta:print-date>
    <meta:editing-cycles>22</meta:editing-cycles>
    <meta:editing-duration>PT1H14M11S</meta:editing-duration>
    <meta:generator>OpenOffice/4.1.7$Win32 OpenOffice.org_project/417m1$Build-9800</meta:generator>
    <meta:document-statistic meta:table-count="20" meta:image-count="1" meta:object-count="0" meta:page-count="4" meta:paragraph-count="252" meta:word-count="1224" meta:character-count="7331"/>
  </office:meta>
</office:document-meta>
</file>