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 fo:text-align="start" style:justify-single-word="false"/>
    </style:style>
    <style:style style:name="P15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6" style:family="paragraph" style:parent-style-name="Normal_20_Left">
      <style:paragraph-properties fo:margin-top="0.212cm" fo:margin-bottom="0.212cm" fo:text-align="start" style:justify-single-word="false"/>
    </style:style>
    <style:style style:name="P27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6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7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2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9" style:family="paragraph" style:parent-style-name="SectionTitle">
      <style:text-properties style:font-name="Arial"/>
    </style:style>
    <style:style style:name="P6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2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5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6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7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1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-BoldMT" style:font-size-asian="10pt" style:language-asian="pl" style:country-asian="PL" style:font-weight-asian="normal" style:font-name-complex="TimesNewRomanPS-BoldMT" style:font-size-complex="10pt" style:language-complex="zxx" style:country-complex="none" style:font-weight-complex="normal" loext:char-shading-value="0"/>
    </style:style>
    <style:style style:name="T1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ahoma" style:font-size-asian="12pt" style:language-asian="zxx" style:country-asian="none" style:font-weight-asian="normal" style:language-complex="zxx" style:country-complex="none" style:font-weight-complex="normal" loext:opacity="0%" loext:char-shading-value="0"/>
    </style:style>
    <style:style style:name="T1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9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20" style:family="text">
      <style:text-properties style:use-window-font-color="true" fo:font-size="12pt" fo:language="pl" fo:country="PL" style:text-underline-style="none" fo:font-weight="normal" fo:background-color="transparent" style:font-name-asian="Tahoma" style:font-size-asian="12pt" style:language-asian="zxx" style:country-asian="none" style:font-weight-asian="normal" style:language-complex="zxx" style:country-complex="none" style:font-weight-complex="normal" loext:opacity="0%" loext:char-shading-value="0"/>
    </style:style>
    <style:style style:name="T21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22" style:family="text">
      <style:text-properties style:use-window-font-color="true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23" style:family="text">
      <style:text-properties style:use-window-font-color="true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24" style:family="text">
      <style:text-properties style:use-window-font-color="true" style:font-name="Arial" fo:font-size="12pt" fo:language="pl" fo:country="PL" style:text-underline-style="none" fo:font-weight="normal" fo:background-color="transparent" style:font-name-asian="Tahoma" style:font-size-asian="12pt" style:language-asian="zxx" style:country-asian="none" style:font-weight-asian="normal" style:language-complex="zxx" style:country-complex="none" style:font-weight-complex="normal" loext:opacity="0%" loext:char-shading-value="0"/>
    </style:style>
    <style:style style:name="T25" style:family="text">
      <style:text-properties style:use-window-font-color="true" style:font-name="Arial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26" style:family="text">
      <style:text-properties style:use-window-font-color="tru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27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28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ahoma" style:font-size-asian="10pt" style:language-asian="zxx" style:country-asian="none" style:font-weight-asian="normal" style:font-size-complex="10pt" style:language-complex="zxx" style:country-complex="none" style:font-weight-complex="normal" loext:opacity="0%" loext:char-shading-value="0"/>
    </style:style>
    <style:style style:name="T29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-BoldMT" style:font-size-asian="10pt" style:language-asian="pl" style:country-asian="PL" style:font-weight-asian="normal" style:font-name-complex="TimesNewRomanPS-BoldMT" style:font-size-complex="10pt" style:language-complex="zxx" style:country-complex="none" style:font-weight-complex="normal" loext:char-shading-value="0"/>
    </style:style>
    <style:style style:name="T30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31" style:family="text">
      <style:text-properties style:use-window-font-color="true" style:font-name="Arial" fo:language="pl" fo:country="PL" style:text-underline-style="none" fo:font-weight="normal" fo:background-color="transparent" style:font-name-asian="Tahoma" style:language-asian="zxx" style:country-asian="none" style:font-weight-asian="normal" style:language-complex="zxx" style:country-complex="none" style:font-weight-complex="normal" loext:opacity="0%" loext:char-shading-value="0"/>
    </style:style>
    <style:style style:name="T32" style:family="text">
      <style:text-properties style:use-window-font-color="true" style:font-name="Arial" fo:language="pl" fo:country="PL" style:text-underline-style="none" fo:font-weight="normal" fo:background-color="transparent" style:font-name-asian="TimesNewRomanPS-BoldMT" style:language-asian="pl" style:country-asian="PL" style:font-weight-asian="normal" style:font-name-complex="TimesNewRomanPS-BoldMT" style:language-complex="zxx" style:country-complex="none" style:font-weight-complex="normal" loext:char-shading-value="0"/>
    </style:style>
    <style:style style:name="T33" style:family="text">
      <style:text-properties style:use-window-font-color="true" style:font-name="Arial" fo:language="pl" fo:country="PL" style:text-underline-style="none" fo:font-weight="normal" fo:background-color="transparent" style:font-name-asian="Times New Roman" style:language-asian="pl" style:country-asian="PL" style:font-weight-asian="normal" style:font-name-complex="Times New Roman" style:language-complex="pl" style:country-complex="PL" style:font-weight-complex="normal" loext:opacity="0%" loext:char-shading-value="0"/>
    </style:style>
    <style:style style:name="T34" style:family="text">
      <style:text-properties style:use-window-font-color="true" style:font-name="Arial" fo:language="pl" fo:country="PL" style:text-underline-style="none" fo:font-weight="normal" fo:background-color="transparent" style:font-name-asian="TimesNewRomanPSMT" style:language-asian="zxx" style:country-asian="none" style:font-weight-asian="normal" style:font-name-complex="TimesNewRomanPSMT" style:language-complex="zxx" style:country-complex="none" style:font-weight-complex="normal" loext:opacity="0%" loext:char-shading-value="0"/>
    </style:style>
    <style:style style:name="T35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36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37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38" style:family="text">
      <style:text-properties style:text-line-through-style="solid" style:font-name="Arial" fo:font-size="10pt" style:font-size-asian="10pt" style:font-name-complex="Arial" style:font-size-complex="10pt"/>
    </style:style>
    <style:style style:name="T39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0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41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42" style:family="text">
      <style:text-properties style:text-line-through-style="solid" fo:font-size="10pt" style:font-size-asian="10pt" style:font-name-complex="Arial" style:font-size-complex="10pt"/>
    </style:style>
    <style:style style:name="T43" style:family="text">
      <style:text-properties style:text-line-through-style="solid" fo:font-size="10pt" style:font-size-asian="10pt" style:font-name-complex="Arial" style:font-size-complex="10pt" style:text-scale="100%"/>
    </style:style>
    <style:style style:name="T44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45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46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47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48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49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50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ize="10pt" style:font-size-asian="10pt" style:font-name-complex="Arial" style:font-size-complex="10pt"/>
    </style:style>
    <style:style style:name="T53" style:family="text">
      <style:text-properties fo:font-size="10pt" style:font-size-asian="10pt" style:font-name-complex="Arial" style:font-size-complex="10pt" style:text-scale="100%"/>
    </style:style>
    <style:style style:name="T54" style:family="text">
      <style:text-properties fo:font-size="10pt" style:font-size-asian="10pt" style:font-name-complex="Symbol" style:font-size-complex="10pt"/>
    </style:style>
    <style:style style:name="T55" style:family="text">
      <style:text-properties fo:font-size="10pt" fo:font-style="italic" style:font-size-asian="10pt" style:font-style-asian="italic" style:font-name-complex="Arial" style:font-size-complex="10pt"/>
    </style:style>
    <style:style style:name="T56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57" style:family="text">
      <style:text-properties fo:font-size="10pt" fo:font-weight="bold" style:font-size-asian="10pt" style:font-weight-asian="bold" style:font-name-complex="Arial" style:font-size-complex="10pt"/>
    </style:style>
    <style:style style:name="T58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59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60" style:family="text">
      <style:text-properties fo:font-size="10pt" fo:font-weight="normal" style:font-size-asian="10pt" style:font-weight-asian="normal" style:font-name-complex="Arial" style:font-size-complex="10pt"/>
    </style:style>
    <style:style style:name="T61" style:family="text">
      <style:text-properties fo:font-size="10pt" fo:font-weight="normal" style:font-size-asian="10pt" style:font-weight-asian="normal" style:font-name-complex="Symbol" style:font-size-complex="10pt"/>
    </style:style>
    <style:style style:name="T62" style:family="text">
      <style:text-properties fo:font-size="10pt" style:text-underline-style="none" style:font-size-asian="10pt" style:font-name-complex="Arial" style:font-size-complex="10pt"/>
    </style:style>
    <style:style style:name="T63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Standardowy formularz jednolitego europejskiego dokumentu zamówienia</text:p>
      <text:p text:style-name="P4"><text:span text:style-name="T63">Część I: Informa</text:span>cje dotyczące postępowania o udzielenie zamówienia </text:p>
      <text:p text:style-name="P4">oraz instytu<text:span text:style-name="T63">cji zamawiającej lub podmiotu zamawiającego</text:span></text:p>
      <text:p text:style-name="P60"/>
      <text:p text:style-name="P60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Tożsamość zamawiającego</text:p>
          </table:table-cell>
          <table:table-cell table:style-name="Tabela1.B1" office:value-type="string">
            <text:p text:style-name="P15">Odpowiedź:</text:p>
          </table:table-cell>
        </table:table-row>
        <table:table-row table:style-name="Tabela1.1">
          <table:table-cell table:style-name="Tabela1.A1" office:value-type="string">
            <text:p text:style-name="P18">Nazwa: </text:p>
          </table:table-cell>
          <table:table-cell table:style-name="Tabela1.B1" office:value-type="string">
            <text:p text:style-name="P18">Samodzielny Publiczny Szpital Wojewódzki </text:p>
            <text:p text:style-name="P6">im. Papieża Jana Pawła II, Aleje Jana Pawła II 10, </text:p>
            <text:p text:style-name="P18">22 – 400 Zamość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</text:p>
          </table:table-cell>
        </table:table-row>
        <table:table-row table:style-name="Tabela1.4">
          <table:table-cell table:style-name="Tabela1.A1" office:value-type="string">
            <text:p text:style-name="P32">Tytuł lub krótki opis udzielanego zamówienia:</text:p>
          </table:table-cell>
          <table:table-cell table:style-name="Tabela1.B1" office:value-type="string">
            <text:p text:style-name="P13"><text:span text:style-name="Font_20_Style12"><text:span text:style-name="T28">D</text:span></text:span><text:span text:style-name="Font_20_Style12"><text:span text:style-name="T16">ostawa </text:span></text:span><text:span text:style-name="Font_20_Style12"><text:span text:style-name="T30">produktów i wyrobów medycznych stosowanych w leczeniu żywieniowym</text:span></text:span><text:span text:style-name="Font_20_Style12"><text:span text:style-name="T15">.</text:span></text:span></text:p>
          </table:table-cell>
        </table:table-row>
        <table:table-row table:style-name="Tabela1.4">
          <table:table-cell table:style-name="Tabela1.A1" office:value-type="string">
            <text:p text:style-name="P34"><text:span text:style-name="T52">Numer referencyjny nadany sprawie przez instytucję zamawiającą lub podmiot zamawiający (</text:span><text:span text:style-name="T55">jeżeli dotyczy</text:span><text:span text:style-name="T52">):</text:span></text:p>
          </table:table-cell>
          <table:table-cell table:style-name="Tabela1.B1" office:value-type="string">
            <text:p text:style-name="P18">DZP.3320.22.22</text:p>
          </table:table-cell>
        </table:table-row>
      </table:table>
      <text:p text:style-name="P51"><text:span text:style-name="T57">Wszystkie pozostałe informacje we wszystkich sekcjach jednolitego europejskiego dokumentu zamówienia powinien wypełnić wykonawca</text:span><text:span text:style-name="T56">.</text:span></text:p>
      <text:p text:style-name="P64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2830895137566727170" text:style-name="WW8Num2">
              <text:list-header>
                <text:p text:style-name="P67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7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5"><text:span text:style-name="Footnote_20_Symbol"><text:span text:style-name="T12"><text:s/></text:span></text:span><text:span text:style-name="T12">Proszę powtórzyć informacje dotyczące osób wyznaczonych do kontaktów tyle razy, ile jest to konieczne.</text:span></text:p></text:note-body></text:note></text:span></text:span><text:span text:style-name="T1">:</text:span></text:p>
            <text:p text:style-name="P47">Telefon:</text:p>
            <text:p text:style-name="P47">Adres e-mail:</text:p>
            <text:p text:style-name="P39"><text:span text:style-name="T52">Adres internetowy (adres www) (</text:span><text:span text:style-name="T55">jeżeli dotyczy</text:span><text:span text:style-name="T52">):</text:span></text:p>
          </table:table-cell>
          <table:table-cell table:style-name="Tabela2.B1" office:value-type="string">
            <text:p text:style-name="P42">[……]</text:p>
            <text:p text:style-name="P47">[……]</text:p>
            <text:p text:style-name="P47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57">Jeżeli tak</text:span><text:span text:style-name="T52">:</text:span></text:p>
            <text:p text:style-name="P4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8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5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5"><text:span text:style-name="T12"><text:s/>Zwłaszcza w ramach grupy, konsorcjum, spółki </text:span><text:span text:style-name="T13">joint venture</text:span><text:span text:style-name="T12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57">Jeżeli tak</text:span><text:span text:style-name="T5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60"/>
      <text:p text:style-name="P56">B: Informacje na temat przedstawicieli wykonawcy</text:p>
      <text:p text:style-name="P5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Osoby upoważnione do reprezentowania, o ile istnieją:</text:p>
          </table:table-cell>
          <table:table-cell table:style-name="Tabela3.B1" office:value-type="string">
            <text:p text:style-name="P15">Odpowiedź:</text:p>
          </table:table-cell>
        </table:table-row>
        <table:table-row table:style-name="Tabela3.1">
          <table:table-cell table:style-name="Tabela3.A1" office:value-type="string">
            <text:p text:style-name="P23"><text:span text:style-name="T52">Imię i nazwisko, </text:span><text:span text:style-name="T42">wraz z datą i miejscem urodzenia, jeżeli są wymagane</text:span><text:span text:style-name="T52">: </text:span></text:p>
          </table:table-cell>
          <table:table-cell table:style-name="Tabela3.B1" office:value-type="string">
            <text:p text:style-name="P1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8">Stanowisko/Działający(-a) jako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pocztowy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Telefon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e-mail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8">[……]</text:p>
          </table:table-cell>
        </table:table-row>
      </table:table>
      <text:p text:style-name="P60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Zależność od innych podmiotów:</text:p>
          </table:table-cell>
          <table:table-cell table:style-name="Tabela4.B1" office:value-type="string">
            <text:p text:style-name="P15">Odpowiedź:</text:p>
          </table:table-cell>
        </table:table-row>
        <table:table-row table:style-name="Tabela4.1">
          <table:table-cell table:style-name="Tabela4.A1" office:value-type="string">
            <text:p text:style-name="P1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8">[ <text:s text:c="2"/>] Tak [ <text:s text:c="2"/>] Nie</text:p>
          </table:table-cell>
        </table:table-row>
      </table:table>
      <text:p text:style-name="P49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1">.</text:span></text:p>
      <text:p text:style-name="P62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Podwykonawstwo:</text:p>
          </table:table-cell>
          <table:table-cell table:style-name="Tabela5.B1" office:value-type="string">
            <text:p text:style-name="P15">Odpowiedź:</text:p>
          </table:table-cell>
        </table:table-row>
        <table:table-row table:style-name="Tabela5.1">
          <table:table-cell table:style-name="Tabela5.A1" office:value-type="string">
            <text:p text:style-name="P18">Czy wykonawca zamierza zlecić osobom trzecim podwykonawstwo jakiejkolwiek części zamówienia?</text:p>
          </table:table-cell>
          <table:table-cell table:style-name="Tabela5.B1" office:value-type="string">
            <text:p text:style-name="P23"><text:span text:style-name="T52">[] Tak [] Nie<text:line-break/>Jeżeli </text:span><text:span text:style-name="T57">tak i o ile jest to wiadome</text:span><text:span text:style-name="T52">, proszę podać wykaz proponowanych podwykonawców: </text:span></text:p>
            <text:p text:style-name="P18">[…]</text:p>
          </table:table-cell>
        </table:table-row>
      </table:table>
      <text:p text:style-name="P36"><text:span text:style-name="T52">Jeżeli instytucja zamawiająca lub podmiot zamawiający wyraźnie żąda przedstawienia tych informacji </text:span><text:span text:style-name="T60">oprócz informacji </text:span><text:span text:style-name="T52">wymaganych w niniejszej sekcji, proszę przedstawić – dla każdego podwykonawcy (każdej kategorii podwykonawców), których to dotyczy – informacje wymagane w niniejszej części sekcja A i B oraz w części III.</text:span></text:p>
      <text:p text:style-name="P55">Część III: Podstawy wykluczenia</text:p>
      <text:p text:style-name="P9">A: Podstawy związane z wyrokami skazującymi za przestępstwo</text:p>
      <text:p text:style-name="P52">W art. 57 ust. 1 dyrektywy 2014/24/UE określono następujące powody wykluczenia:</text:p>
      <text:p text:style-name="P2"><text:span text:style-name="T62">1.</text:span><text:span text:style-name="T51"> udział w organizacji przestępczej</text:span><text:span text:style-name="T51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51">;</text:span></text:p>
      <text:p text:style-name="P8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5"><text:span text:style-name="T12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49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5"><text:span text:style-name="DeltaView_20_Insertion"><text:span text:style-name="T14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49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5">Odpowiedź:</text:p>
          </table:table-cell>
        </table:table-row>
        <table:table-row table:style-name="Tabela6.1">
          <table:table-cell table:style-name="Tabela6.A1" office:value-type="string">
            <text:p text:style-name="P34"><text:span text:style-name="T52">Czy w stosunku do </text:span><text:span text:style-name="T57">samego wykonawcy</text:span><text:span text:style-name="T52"> bądź </text:span><text:span text:style-name="T57">jakiejkolwiek</text:span><text:span text:style-name="T52"> osoby będącej członkiem organów administracyjnych, zarządzających lub nadzorczych wykonawcy, lub posiadającej w przedsiębiorstwie wykonawcy uprawnienia do reprezentowania, uprawnienia decyzyjne lub kontrolne, </text:span><text:span text:style-name="T57">wydany został prawomocny wyrok</text:span><text:span text:style-name="T5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8">[ <text:s text:c="2"/>] Tak [ <text:s/>] Nie</text:p>
            <text:p text:style-name="P30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3"><text:span text:style-name="T52">a) data: [ <text:s text:c="2"/>], punkt(-y): [ <text:s text:c="2"/>], powód(-ody): [ <text:s text:c="2"/>]</text:span><text:span text:style-name="T50"> </text:span><text:span text:style-name="T52"><text:line-break/>b) [……]<text:line-break/>c) długość okresu wykluczenia […] oraz punkt (-y), którego(-ych) to dotyczy.</text:span></text:p>
            <text:p text:style-name="P30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8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8">[……]</text:p>
          </table:table-cell>
        </table:table-row>
      </table:table>
      <text:p text:style-name="P61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>Płatność podatków lub składek na ubezpieczenie społeczne:</text:p>
          </table:table-cell>
          <table:table-cell table:style-name="Tabela7.B1" table:number-columns-spanned="2" office:value-type="string">
            <text:p text:style-name="P15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4"><text:span text:style-name="T52">Czy wykonawca wywiązał się ze wszystkich </text:span><text:span text:style-name="T57">obowiązków dotyczących płatności podatków lub składek na ubezpieczenie społeczne</text:span><text:span text:style-name="T52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8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3"><text:span text:style-name="T57">Jeżeli nie</text:span><text:span text:style-name="T52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57">decyzji</text:span><text:span text:style-name="T52"> sądowej lub administracyjnej:</text:span></text:p>
            <text:p text:style-name="P19">- Czy ta decyzja jest ostateczna i wiążąca?</text:p>
            <text:p text:style-name="P19">- Proszę podać datę wyroku lub decyzji.</text:p>
            <text:p text:style-name="P23"><text:span text:style-name="T52">- W przypadku wyroku, </text:span><text:span text:style-name="T57">o ile została w nim bezpośrednio określona</text:span><text:span text:style-name="T52">, długość okresu wykluczenia:</text:span></text:p>
            <text:p text:style-name="P2"><text:span text:style-name="T52">2) w </text:span><text:span text:style-name="T57">inny sposób</text:span><text:span text:style-name="T52">? Proszę sprecyzować, w jaki:</text:span></text:p>
            <text:p text:style-name="P3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">Podatki</text:p>
          </table:table-cell>
          <table:table-cell table:style-name="Tabela7.B1" office:value-type="string">
            <text:p text:style-name="P1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9">- [……]<text:line-break/>- [……]</text:p>
            <text:p text:style-name="P23"><text:span text:style-name="T53">c2) [ …]<text:line-break/><text:line-break/>d) [] Tak [] Nie<text:line-break/></text:span><text:span text:style-name="T58">Jeżeli tak</text:span><text:span text:style-name="T53">, proszę podać szczegółowe informacje na ten temat: [……]</text:span></text:p>
          </table:table-cell>
          <table:table-cell table:style-name="Tabela7.B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1"><text:span text:style-name="T52">- </text:span>[……]<text:line-break/>- [……]</text:p>
            <text:p text:style-name="P23"><text:span text:style-name="T53">c2) [ …]<text:line-break/><text:line-break/>d) [] Tak [] Nie<text:line-break/></text:span><text:span text:style-name="T58">Jeżeli tak</text:span><text:span text:style-name="T53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4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3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3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5">Informacje dotyczące ewentualnej niewypłacalności, konfliktu interesów lub wykroczeń zawodowych</text:p>
          </table:table-cell>
          <table:table-cell table:style-name="Tabela8.B1" office:value-type="string">
            <text:p text:style-name="P15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8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3"><text:span text:style-name="T57">Jeżeli tak</text:span><text:span text:style-name="T52">, czy wykonawca przedsięwziął środki w celu wykazania swojej rzetelności pomimo istnienia odpowiedniej podstawy wykluczenia („samooczyszczenie”)?<text:line-break/>[] Tak [] Nie<text:line-break/></text:span><text:span text:style-name="T57">Jeżeli tak</text:span><text:span text:style-name="T5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8">- Proszę podać szczegółowe informacje:</text:p>
            <text:p text:style-name="P26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7">Jeżeli odnośna dokumentacja jest dostępna w formie elektronicznej, proszę wskazać:</text:p>
          </table:table-cell>
          <table:table-cell table:style-name="Tabela8.B1" office:value-type="string">
            <text:p text:style-name="P19">[] Tak [] Nie<text:line-break/><text:line-break/><text:line-break/><text:line-break/><text:line-break/><text:line-break/><text:line-break/><text:line-break/><text:line-break/><text:line-break/><text:line-break/></text:p>
            <text:list xml:id="list6479540717482973650" text:style-name="WW8Num4">
              <text:list-item>
                <text:p text:style-name="P66">[……]</text:p>
              </text:list-item>
              <text:list-item>
                <text:p text:style-name="P66">[……]<text:line-break/></text:p>
              </text:list-item>
            </text:list>
            <text:p text:style-name="P18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6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9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3"><text:span text:style-name="T57">Jeżeli tak</text:span><text:span text:style-name="T52">, czy wykonawca przedsięwziął środki w celu samooczyszczenia? [] Tak [] Nie<text:line-break/></text:span><text:span text:style-name="T57">Jeżeli tak</text:span><text:span text:style-name="T5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6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3"><text:span text:style-name="T57">Jeżeli tak</text:span><text:span text:style-name="T52">, czy wykonawca przedsięwziął środki w celu samooczyszczenia? [] Tak [] Nie<text:line-break/></text:span><text:span text:style-name="T57">Jeżeli tak</text:span><text:span text:style-name="T5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6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6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9"><text:span text:style-name="T52">Czy wykonawca znajdował się w sytuacji, w której wcześniejsza umowa w sprawie zamówienia publicznego, wcześniejsza umowa z podmiotem zamawiającym lub wcześniejsza umowa w sprawie koncesji została </text:span><text:span text:style-name="T57">rozwiązana przed czasem</text:span><text:span text:style-name="T52">, lub w której nałożone zostało odszkodowanie bądź inne porównywalne sankcje w związku z tą wcześniejszą umową?<text:line-break/></text:span><text:span text:style-name="T57">Jeżeli tak</text:span><text:span text:style-name="T52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3"><text:span text:style-name="T57">Jeżeli tak</text:span><text:span text:style-name="T52">, czy wykonawca przedsięwziął środki w celu samooczyszczenia? [] Tak [] Nie<text:line-break/></text:span><text:span text:style-name="T57">Jeżeli tak</text:span><text:span text:style-name="T5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9">[] Tak [] Nie</text:p>
          </table:table-cell>
        </table:table-row>
      </table:table>
      <text:p text:style-name="P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">Podstawy wykluczenia o charakterze wyłącznie krajowym</text:p>
          </table:table-cell>
          <table:table-cell table:style-name="Tabela9.B1" office:value-type="string">
            <text:p text:style-name="P15">Odpowiedź:</text:p>
          </table:table-cell>
        </table:table-row>
        <table:table-row table:style-name="Tabela9.1">
          <table:table-cell table:style-name="Tabela9.A1" office:value-type="string">
            <text:p text:style-name="P23"><text:span text:style-name="T52">Czy mają zastosowanie </text:span><text:span text:style-name="T57">podstawy wykluczenia o charakterze wyłącznie krajowym</text:span><text:span text:style-name="T52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4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14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9">[] Tak [] Nie<text:line-break/><text:line-break/><text:line-break/>[……]</text:p>
          </table:table-cell>
        </table:table-row>
      </table:table>
      <text:p text:style-name="P57">Część IV: Kryteria kwalifikacji</text:p>
      <text:p text:style-name="P2"><text:span text:style-name="T52">W odniesieniu do kryteriów kwalifikacji (sekcja </text:span><text:span text:style-name="T54"></text:span><text:span text:style-name="T52"> lub sekcje A–D w niniejszej części) wykonawca oświadcza, że:</text:span></text:p>
      <text:p text:style-name="P59"><text:span text:style-name="T61"></text:span><text:span text:style-name="T60">: Ogólne oświadczenie dotyczące wszystkich kryteriów kwalifikacji</text:span></text:p>
      <text:p text:style-name="P50"><text:span text:style-name="T58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59"></text:span><text:span text:style-name="T58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Spełnienie wszystkich wymaganych kryteriów kwalifikacji</text:p>
          </table:table-cell>
          <table:table-cell table:style-name="Tabela10.B1" office:value-type="string">
            <text:p text:style-name="P15">Odpowiedź</text:p>
          </table:table-cell>
        </table:table-row>
        <table:table-row table:style-name="Tabela10.1">
          <table:table-cell table:style-name="Tabela10.A1" office:value-type="string">
            <text:p text:style-name="P18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60">A: Kompetencje</text:p>
      <text:p text:style-name="P53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Kompetencje</text:p>
          </table:table-cell>
          <table:table-cell table:style-name="Tabela11.B1" office:value-type="string">
            <text:p text:style-name="P15">Odpowiedź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53">[…]<text:line-break/><text:line-break/></text:span><text:span text:style-name="T5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3"><text:span text:style-name="T44">2) W odniesieniu do zamówień publicznych na usługi:<text:line-break/></text:span><text:span text:style-name="T42">Czy konieczne jest </text:span><text:span text:style-name="T44">posiadanie</text:span><text:span text:style-name="T42"> określonego </text:span><text:span text:style-name="T44">zezwolenia lub bycie członkiem</text:span><text:span text:style-name="T42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53">[] Tak [] Nie<text:line-break/><text:line-break/>Jeżeli tak, proszę określić, o jakie zezwolenie lub status członkowski chodzi, i wskazać, czy wykonawca je posiada: [ …] [] Tak [] Nie<text:line-break/><text:line-break/></text:span><text:span text:style-name="T52">(adres internetowy, wydający urząd lub organ, dokładne dane referencyjne dokumentacji): [……][……][……]</text:span></text:p>
          </table:table-cell>
        </table:table-row>
      </table:table>
      <text:p text:style-name="P60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Sytuacja ekonomiczna i finansowa</text:p>
          </table:table-cell>
          <table:table-cell table:style-name="Tabela12.B1" office:value-type="string">
            <text:p text:style-name="P15">Odpowiedź: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38">1a) Jego („o</text:span><text:span text:style-name="T39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39"> </text:span></text:span><text:span text:style-name="T39">():</text:span><text:span text:style-name="T35"><text:line-break/></text:span><text:span text:style-name="T38">Jeżeli odnośna dokumentacja jest dostępna </text:span><text:soft-page-break/><text:span text:style-name="T38">w formie elektronicznej, proszę wskazać:</text:span></text:p>
          </table:table-cell>
          <table:table-cell table:style-name="Tabela12.B1" office:value-type="string">
            <text:p text:style-name="P23"><text:span text:style-name="T52">rok: [……] obrót: [……] […] waluta<text:line-break/>rok: [……] obrót: [……] […] waluta<text:line-break/>rok: [……] obrót: [……] […] waluta<text:line-break/><text:line-break/>(liczba lat, średni obrót)</text:span><text:span text:style-name="T57">:</text:span><text:span text:style-name="T52"> [……], [……] […] waluta<text:line-break/></text:span></text:p>
            <text:p text:style-name="P19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42">2a) Jego roczny („specyficzny”) </text:span><text:span text:style-name="T44">obrót w obszarze działalności gospodarczej objętym zamówieniem</text:span><text:span text:style-name="T42"> i określonym w stosownym ogłoszeniu lub dokumentach zamówienia w ciągu wymaganej liczby lat obrotowych jest następujący:<text:line-break/></text:span><text:span text:style-name="T44">i/lub<text:line-break/></text:span><text:span text:style-name="T42">2b) Jego </text:span><text:span text:style-name="T44">średni</text:span><text:span text:style-name="T42"> roczny </text:span><text:span text:style-name="T44">obrót w przedmiotowym obszarze i w ciągu określonej liczby lat wymaganej w stosownym ogłoszeniu lub dokumentach zamówienia jest następujący:<text:line-break/></text:span><text:span text:style-name="T42"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5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57">:</text:span><text:span text:style-name="T5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4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8">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42">4) W odniesieniu do </text:span><text:span text:style-name="T44">wskaźników finansowych</text:span><text:span text:style-name="T42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52">(określenie wymaganego wskaźnika – stosunek X do Y– oraz wartość):<text:line-break/>[……], [……]<text:line-break/></text:span><text:span text:style-name="T55"><text:line-break/><text:line-break/></text:span><text:span text:style-name="T5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38">5) W ramach </text:span><text:span text:style-name="T35">ubezpieczenia z tytułu ryzyka zawodowego</text:span><text:span text:style-name="T38"> wykonawca jest ubezpieczony na następującą kwotę:<text:line-break/></text:span><text:span text:style-name="NormalBold_20_Char"><text:span text:style-name="T40">Jeżeli t</text:span></text:span><text:span text:style-name="T38">e informacje są dostępne w formie elektronicznej, proszę wskazać:</text:span></text:p>
          </table:table-cell>
          <table:table-cell table:style-name="Tabela12.B1" office:value-type="string">
            <text:p text:style-name="P1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42">6) W odniesieniu do </text:span><text:span text:style-name="T44">innych ewentualnych wymogów ekonomicznych lub finansowych</text:span><text:span text:style-name="T42">, które mogły zostać określone w stosownym ogłoszeniu lub dokumentach zamówienia, wykonawca oświadcza, że<text:line-break/>Jeżeli odnośna dokumentacja, która </text:span><text:span text:style-name="T44">mogła</text:span><text:span text:style-name="T42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0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bookmark text:name="_DV_M4300"/><text:bookmark text:name="_DV_M4301"/>Zdolność techniczna i zawodowa</text:p>
          </table:table-cell>
          <table:table-cell table:style-name="Tabela13.B1" office:value-type="string">
            <text:p text:style-name="P15">Odpowiedź: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47">1a) Jedynie w odniesieniu do </text:span><text:span text:style-name="T46">zamówień publicznych na roboty budowlane</text:span><text:span text:style-name="T47">:</text:span><text:span text:style-name="T48"><text:line-break/></text:span><text:span text:style-name="T42">W okresie odniesienia wykonawca </text:span><text:span text:style-name="T44">wykonał następujące roboty budowlane określonego rodzaju</text:span><text:span text:style-name="T42">: <text:line-break/>Jeżeli odnośna dokumentacja dotycząca zadowalającego wykonania i rezultatu w odniesieniu do najważniejszych robót budowlanych jest </text:span><text:soft-page-break/><text:span text:style-name="T42">dostępna w formie elektronicznej, proszę wskazać:</text:span></text:p>
          </table:table-cell>
          <table:table-cell table:style-name="Tabela13.B1" office:value-type="string">
            <text:p text:style-name="P19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47">1b) Jedynie w odniesieniu do </text:span><text:span text:style-name="T46">zamówień publicznych na dostawy i zamówień </text:span><text:span text:style-name="T46">publicznych na usługi</text:span><text:span text:style-name="T47">:</text:span><text:span text:style-name="T48"><text:line-break/></text:span><text:span text:style-name="T42">W okresie odniesienia wykonawca </text:span><text:span text:style-name="T44">zrealizował następujące główne dostawy określonego rodzaju lub wyświadczył następujące główne usługi określonego rodzaju</text:span><text:span text:style-name="T42">:</text:span><text:span text:style-name="T44"> </text:span><text:span text:style-name="T42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8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8">Opis</text:p>
                </table:table-cell>
                <table:table-cell table:style-name="Tabela14.A1" office:value-type="string">
                  <text:p text:style-name="P18">Kwoty</text:p>
                </table:table-cell>
                <table:table-cell table:style-name="Tabela14.A1" office:value-type="string">
                  <text:p text:style-name="P18">Daty</text:p>
                </table:table-cell>
                <table:table-cell table:style-name="Tabela14.D1" office:value-type="string">
                  <text:p text:style-name="P1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D1" office:value-type="string">
                  <text:p text:style-name="P2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4"><text:span text:style-name="T42">2) Może skorzystać z usług następujących </text:span><text:span text:style-name="T44">pracowników technicznych lub służb technicznych</text:span><text:span text:style-name="T42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42">3) Korzysta z następujących </text:span><text:span text:style-name="T44">urządzeń technicznych oraz środków w celu zapewnienia jakości</text:span><text:span text:style-name="T42">, a jego </text:span><text:span text:style-name="T44">zaplecze naukowo-badawcze</text:span><text:span text:style-name="T42"> jest następujące: 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42">4) Podczas realizacji zamówienia będzie mógł stosować następujące systemy </text:span><text:span text:style-name="T44">zarządzania łańcuchem dostaw</text:span><text:span text:style-name="T42"> i śledzenia łańcucha dostaw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41">5)</text:span><text:span text:style-name="T36"> W odniesieniu do produktów lub usług o złożonym charakterze, które mają zostać dostarczone, lub – wyjątkowo – w odniesieniu do produktów lub usług o szczególnym przeznaczeniu:</text:span><text:span text:style-name="T37"><text:line-break/></text:span><text:span text:style-name="T38">Czy wykonawca </text:span><text:span text:style-name="T35">zezwoli</text:span><text:span text:style-name="T38"> na przeprowadzenie </text:span><text:span text:style-name="T35">kontroli</text:span><text:span text:style-name="Footnote_20_Symbol"><text:span text:style-name="T35"> </text:span></text:span><text:span text:style-name="T38">swoich </text:span><text:span text:style-name="T35">zdolności produkcyjnych</text:span><text:span text:style-name="T38"> lub </text:span><text:span text:style-name="T35">zdolności technicznych</text:span><text:span text:style-name="T38">, a w razie konieczności także dostępnych mu </text:span><text:span text:style-name="T35">środków naukowych i badawczych</text:span><text:span text:style-name="T38">, jak również </text:span><text:span text:style-name="T35">środków kontroli jakości</text:span><text:span text:style-name="T38">?</text:span></text:p>
          </table:table-cell>
          <table:table-cell table:style-name="Tabela13.B1" office:value-type="string">
            <text:p text:style-name="P18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42">6) Następującym </text:span><text:span text:style-name="T44">wykształceniem i kwalifikacjami zawodowymi</text:span><text:span text:style-name="T42"> legitymuje się:<text:line-break/>a) sam usługodawca lub wykonawca:<text:line-break/></text:span><text:span text:style-name="T44">lub</text:span><text:span text:style-name="T42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42">7) Podczas realizacji zamówienia wykonawca będzie mógł stosować następujące </text:span><text:span text:style-name="T44">środki zarządzania środowiskowego</text:span><text:span text:style-name="T42">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42">8) Wielkość </text:span><text:span text:style-name="T44">średniego rocznego zatrudnienia</text:span><text:span text:style-name="T42"> u wykonawcy oraz liczebność kadry kierowniczej w ostatnich trzech latach są następujące</text:span></text:p>
          </table:table-cell>
          <table:table-cell table:style-name="Tabela13.B1" office:value-type="string">
            <text:p text:style-name="P19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42">9) Będzie dysponował następującymi </text:span><text:span text:style-name="T44">narzędziami, </text:span><text:soft-page-break/><text:span text:style-name="T44">wyposażeniem zakładu i urządzeniami technicznymi</text:span><text:span text:style-name="T42"> na potrzeby realizacji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42">10) Wykonawca </text:span><text:span text:style-name="T44">zamierza ewentualnie zlecić podwykonawcom</text:span><text:span text:style-name="T42"> następującą </text:span><text:span text:style-name="T44">część </text:span><text:span text:style-name="T44">(procentową)</text:span><text:span text:style-name="T42">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52">11) W odniesieniu do </text:span><text:span text:style-name="T57">zamówień publicznych na dostawy</text:span><text:span text:style-name="T52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3"><text:span text:style-name="T52"><text:line-break/>[] Tak [] Nie<text:line-break/><text:line-break/><text:line-break/>[] Tak [] Nie<text:line-break/><text:line-break/><text:line-break/>(adres internetowy, wydający urząd lub organ,</text:span><text:span text:style-name="T55"> </text:span><text:span text:style-name="T5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52">12) W odniesieniu do </text:span><text:span text:style-name="T57">zamówień publicznych na dostawy</text:span><text:span text:style-name="T52">:<text:line-break/>Czy wykonawca może przedstawić wymagane </text:span><text:span text:style-name="T57">zaświadczenia</text:span><text:span text:style-name="T52"> sporządzone przez urzędowe </text:span><text:span text:style-name="T57">instytuty</text:span><text:span text:style-name="T52"> lub agencje </text:span><text:span text:style-name="T57">kontroli jakości</text:span><text:span text:style-name="T52"> o uznanych kompetencjach, potwierdzające zgodność produktów poprzez wyraźne odniesienie do specyfikacji technicznych lub norm, które zostały określone w stosownym ogłoszeniu lub dokumentach zamówienia?<text:line-break/></text:span><text:span text:style-name="T57">Jeżeli nie</text:span><text:span text:style-name="T52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9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0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Systemy zapewniania jakości i normy zarządzania środowiskowego</text:p>
          </table:table-cell>
          <table:table-cell table:style-name="Tabela15.B1" office:value-type="string">
            <text:p text:style-name="P17">Odpowiedź: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53">Czy wykonawca będzie w stanie przedstawić </text:span><text:span text:style-name="T57">zaświadczenia</text:span><text:span text:style-name="T53"> sporządzone przez niezależne jednostki, poświadczające spełnienie przez wykonawcę wymaganych </text:span><text:span text:style-name="T57">norm zapewniania jakości</text:span><text:span text:style-name="T53">, w tym w zakresie dostępności dla osób niepełnosprawnych?<text:line-break/></text:span><text:span text:style-name="T58">Jeżeli nie</text:span><text:span text:style-name="T53">, proszę wyjaśnić dlaczego, i określić, jakie inne środki dowodowe dotyczące systemu zapewniania jakości mogą zostać przedstawione:<text:line-break/></text:span><text:span text:style-name="T52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53">[] Tak [] Nie<text:line-break/><text:line-break/><text:line-break/>[……] [……]<text:line-break/><text:line-break/><text:line-break/></text:span><text:span text:style-name="T5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5"><text:span text:style-name="T53">Czy wykonawca będzie w stanie przedstawić </text:span><text:span text:style-name="T57">zaświadczenia</text:span><text:span text:style-name="T53"> sporządzone przez niezależne jednostki, poświadczające spełnienie przez wykonawcę wymogów określonych </text:span><text:span text:style-name="T57">systemów lub norm zarządzania środowiskowego</text:span><text:span text:style-name="T53">?<text:line-break/></text:span><text:span text:style-name="T58">Jeżeli nie</text:span><text:span text:style-name="T53">, proszę wyjaśnić dlaczego, i określić, jakie inne środki dowodowe dotyczące </text:span><text:span text:style-name="T58">systemów lub norm zarządzania środowiskowego</text:span><text:span text:style-name="T53"> mogą zostać </text:span><text:soft-page-break/><text:span text:style-name="T53">przedstawione:<text:line-break/></text:span><text:span text:style-name="T52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53">[] Tak [] Nie<text:line-break/><text:line-break/><text:line-break/><text:line-break/><text:line-break/>[……] [……]<text:line-break/><text:line-break/><text:line-break/></text:span><text:soft-page-break/><text:span text:style-name="T52">(adres internetowy, wydający urząd lub organ, dokładne dane referencyjne dokumentacji): [……][……][……]</text:span></text:p>
          </table:table-cell>
        </table:table-row>
      </table:table>
      <text:p text:style-name="P57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Ograniczanie liczby kandydatów</text:p>
          </table:table-cell>
          <table:table-cell table:style-name="Tabela16.B1" office:value-type="string">
            <text:p text:style-name="P17">Odpowiedź:</text:p>
          </table:table-cell>
        </table:table-row>
        <table:table-row table:style-name="Tabela16.1">
          <table:table-cell table:style-name="Tabela16.A1" office:value-type="string">
            <text:p text:style-name="P34"><text:span text:style-name="T43">W następujący sposób </text:span><text:span text:style-name="T45">spełnia</text:span><text:span text:style-name="T43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45">każdego</text:span><text:span text:style-name="T43"> z nich, czy wykonawca posiada wymagane dokumenty:<text:line-break/></text:span><text:span text:style-name="T42">Jeżeli niektóre z tych zaświadczeń lub rodzajów dowodów w formie dokumentów są dostępne w postaci elektronicznej, proszę wskazać dla </text:span><text:span text:style-name="T44">każdego</text:span><text:span text:style-name="T42"> z nich:</text:span></text:p>
          </table:table-cell>
          <table:table-cell table:style-name="Tabela16.B1" office:value-type="string">
            <text:p text:style-name="P19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3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55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52">[określić postępowanie o udzielenie zamówienia: (skrócony opis, adres publikacyjny w </text:span><text:span text:style-name="T55">Dzienniku Urzędowym Unii Europejskiej</text:span><text:span text:style-name="T52">, numer referencyjny)].</text:span></text:p>
      <text:p text:style-name="P10"><text:s/></text:p>
      <text:p text:style-name="P58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2-04-26T08:51:29.47</dc:date>
    <meta:print-date>2020-09-08T11:21:56.76</meta:print-date>
    <meta:editing-cycles>41</meta:editing-cycles>
    <meta:editing-duration>P24DT1H52M29S</meta:editing-duration>
    <meta:generator>OpenOffice/4.1.11$Win32 OpenOffice.org_project/4111m1$Build-9808</meta:generator>
    <meta:printed-by>Agata Bosiak</meta:printed-by>
    <meta:document-statistic meta:table-count="16" meta:image-count="0" meta:object-count="0" meta:page-count="15" meta:paragraph-count="292" meta:word-count="4428" meta:character-count="33283"/>
  </office:meta>
</office:document-meta>
</file>