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6EE60000137510FF99E1.svm"/>
  <manifest:file-entry manifest:media-type="" manifest:full-path="Pictures/200000070000136A0000829F8F2F6E7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6.351cm" table:align="left" style:writing-mode="lr-tb"/>
    </style:style>
    <style:style style:name="Tabela2.A" style:family="table-column">
      <style:table-column-properties style:column-width="7.251cm"/>
    </style:style>
    <style:style style:name="Tabela2.B" style:family="table-column">
      <style:table-column-properties style:column-width="9.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5.893cm" fo:margin-left="-0.095cm" fo:margin-right="0.004cm" fo:margin-top="0cm" fo:margin-bottom="0cm" table:align="margins" style:writing-mode="lr-tb"/>
    </style:style>
    <style:style style:name="Tabela1.A" style:family="table-column">
      <style:table-column-properties style:column-width="15.893cm" style:rel-column-width="65535*"/>
    </style:style>
    <style:style style:name="Tabela1.1" style:family="table-row">
      <style:table-row-properties style:min-row-height="0.088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1.2" style:family="table-row">
      <style:table-row-properties style:min-row-height="0.513cm" style:keep-together="true" fo:keep-together="auto"/>
    </style:style>
    <style:style style:name="Tabela3" style:family="table">
      <style:table-properties style:width="15.646cm" table:align="margins" style:writing-mode="lr-tb"/>
    </style:style>
    <style:style style:name="Tabela3.A" style:family="table-column">
      <style:table-column-properties style:column-width="7.823cm" style:rel-column-width="32767*"/>
    </style:style>
    <style:style style:name="Tabela7" style:family="table">
      <style:table-properties style:width="15.646cm" table:align="margins" style:writing-mode="lr-tb"/>
    </style:style>
    <style:style style:name="Tabela7.A" style:family="table-column">
      <style:table-column-properties style:column-width="7.437cm" style:rel-column-width="31153*"/>
    </style:style>
    <style:style style:name="Tabela7.B" style:family="table-column">
      <style:table-column-properties style:column-width="3.524cm" style:rel-column-width="14762*"/>
    </style:style>
    <style:style style:name="Tabela7.C" style:family="table-column">
      <style:table-column-properties style:column-width="4.685cm" style:rel-column-width="19620*"/>
    </style:style>
    <style:style style:name="Tabela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.C1" style:family="table-cell">
      <style:table-cell-properties style:vertical-align="middle" fo:padding="0.049cm" fo:border="0.002cm solid #000000"/>
    </style:style>
    <style:style style:name="Tabela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6" style:family="table">
      <style:table-properties style:width="15.646cm" table:align="margins" style:writing-mode="lr-tb"/>
    </style:style>
    <style:style style:name="Tabela6.A" style:family="table-column">
      <style:table-column-properties style:column-width="7.437cm" style:rel-column-width="31153*"/>
    </style:style>
    <style:style style:name="Tabela6.B" style:family="table-column">
      <style:table-column-properties style:column-width="3.524cm" style:rel-column-width="14762*"/>
    </style:style>
    <style:style style:name="Tabela6.C" style:family="table-column">
      <style:table-column-properties style:column-width="4.685cm" style:rel-column-width="19620*"/>
    </style:style>
    <style:style style:name="Tabela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6.C1" style:family="table-cell">
      <style:table-cell-properties style:vertical-align="middle" fo:padding="0.049cm" fo:border="0.002cm solid #000000"/>
    </style:style>
    <style:style style:name="Tabela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6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8" style:family="table">
      <style:table-properties style:width="15.646cm" table:align="margins" style:writing-mode="lr-tb"/>
    </style:style>
    <style:style style:name="Tabela8.A" style:family="table-column">
      <style:table-column-properties style:column-width="7.437cm" style:rel-column-width="31153*"/>
    </style:style>
    <style:style style:name="Tabela8.B" style:family="table-column">
      <style:table-column-properties style:column-width="3.524cm" style:rel-column-width="14762*"/>
    </style:style>
    <style:style style:name="Tabela8.C" style:family="table-column">
      <style:table-column-properties style:column-width="4.685cm" style:rel-column-width="19620*"/>
    </style:style>
    <style:style style:name="Tabela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8.C1" style:family="table-cell">
      <style:table-cell-properties style:vertical-align="middle" fo:padding="0.049cm" fo:border="0.002cm solid #000000"/>
    </style:style>
    <style:style style:name="Tabela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8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9" style:family="table">
      <style:table-properties style:width="15.646cm" table:align="margins" style:writing-mode="lr-tb"/>
    </style:style>
    <style:style style:name="Tabela9.A" style:family="table-column">
      <style:table-column-properties style:column-width="7.437cm" style:rel-column-width="31153*"/>
    </style:style>
    <style:style style:name="Tabela9.B" style:family="table-column">
      <style:table-column-properties style:column-width="3.524cm" style:rel-column-width="14762*"/>
    </style:style>
    <style:style style:name="Tabela9.C" style:family="table-column">
      <style:table-column-properties style:column-width="4.685cm" style:rel-column-width="19620*"/>
    </style:style>
    <style:style style:name="Tabela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9.C1" style:family="table-cell">
      <style:table-cell-properties style:vertical-align="middle" fo:padding="0.049cm" fo:border="0.002cm solid #000000"/>
    </style:style>
    <style:style style:name="Tabela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9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0" style:family="table">
      <style:table-properties style:width="15.646cm" table:align="margins" style:writing-mode="lr-tb"/>
    </style:style>
    <style:style style:name="Tabela10.A" style:family="table-column">
      <style:table-column-properties style:column-width="7.437cm" style:rel-column-width="31153*"/>
    </style:style>
    <style:style style:name="Tabela10.B" style:family="table-column">
      <style:table-column-properties style:column-width="3.524cm" style:rel-column-width="14762*"/>
    </style:style>
    <style:style style:name="Tabela10.C" style:family="table-column">
      <style:table-column-properties style:column-width="4.685cm" style:rel-column-width="19620*"/>
    </style:style>
    <style:style style:name="Tabela1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0.C1" style:family="table-cell">
      <style:table-cell-properties style:vertical-align="middle" fo:padding="0.049cm" fo:border="0.002cm solid #000000"/>
    </style:style>
    <style:style style:name="Tabela1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0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1" style:family="table">
      <style:table-properties style:width="15.646cm" table:align="margins" style:writing-mode="lr-tb"/>
    </style:style>
    <style:style style:name="Tabela11.A" style:family="table-column">
      <style:table-column-properties style:column-width="7.437cm" style:rel-column-width="31153*"/>
    </style:style>
    <style:style style:name="Tabela11.B" style:family="table-column">
      <style:table-column-properties style:column-width="3.524cm" style:rel-column-width="14762*"/>
    </style:style>
    <style:style style:name="Tabela11.C" style:family="table-column">
      <style:table-column-properties style:column-width="4.685cm" style:rel-column-width="19620*"/>
    </style:style>
    <style:style style:name="Tabela1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1.C1" style:family="table-cell">
      <style:table-cell-properties style:vertical-align="middle" fo:padding="0.049cm" fo:border="0.002cm solid #000000"/>
    </style:style>
    <style:style style:name="Tabela1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1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2" style:family="table">
      <style:table-properties style:width="15.646cm" table:align="margins" style:writing-mode="lr-tb"/>
    </style:style>
    <style:style style:name="Tabela12.A" style:family="table-column">
      <style:table-column-properties style:column-width="7.437cm" style:rel-column-width="31153*"/>
    </style:style>
    <style:style style:name="Tabela12.B" style:family="table-column">
      <style:table-column-properties style:column-width="3.524cm" style:rel-column-width="14762*"/>
    </style:style>
    <style:style style:name="Tabela12.C" style:family="table-column">
      <style:table-column-properties style:column-width="4.685cm" style:rel-column-width="19620*"/>
    </style:style>
    <style:style style:name="Tabela1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2.C1" style:family="table-cell">
      <style:table-cell-properties style:vertical-align="middle" fo:padding="0.049cm" fo:border="0.002cm solid #000000"/>
    </style:style>
    <style:style style:name="Tabela1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2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Table_20_Contents">
      <style:text-properties style:font-name="Tahoma" fo:font-size="9pt" style:font-size-asian="9pt" style:font-size-complex="9pt"/>
    </style:style>
    <style:style style:name="P7" style:family="paragraph" style:parent-style-name="Table_20_Contents">
      <style:paragraph-properties style:snap-to-layout-grid="false"/>
      <style:text-properties style:font-name="Tahoma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text-properties style:font-name="Tahoma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text-properties style:font-name="Tahoma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ize="9pt" style:font-size-asian="9pt" style:font-size-complex="9pt"/>
    </style:style>
    <style:style style:name="P14" style:family="paragraph" style:parent-style-name="Standard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9pt" fo:font-weight="normal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ahoma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Heading_20_3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ahoma" fo:font-size="9pt" style:font-size-asian="9pt" style:font-size-complex="9pt"/>
    </style:style>
    <style:style style:name="P25" style:family="paragraph" style:parent-style-name="Standard" style:list-style-name="WWNum6">
      <style:paragraph-properties fo:text-align="justify" style:justify-single-word="false"/>
      <style:text-properties style:font-name="Tahoma" fo:font-size="9pt" style:font-size-asian="9pt" style:font-size-complex="9pt"/>
    </style:style>
    <style:style style:name="P2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ize="9pt" style:font-size-asian="9pt" style:font-size-complex="9pt"/>
    </style:style>
    <style:style style:name="P27" style:family="paragraph" style:parent-style-name="Standard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3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ahoma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31" style:family="paragraph" style:parent-style-name="Footer">
      <style:text-properties fo:font-size="8pt" style:font-size-asian="8pt" style:font-size-complex="8pt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fo:font-size="12pt" fo:font-style="normal" fo:font-weight="normal" style:font-name-asian="TimesNewRomanPSMT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1" text:anchor-type="paragraph" svg:x="-2.688cm" svg:y="-1.494cm" svg:width="19.581cm" svg:height="3.627cm" draw:z-index="0"><draw:image xlink:href="Pictures/2000000700006EE60000137510FF99E1.svm" xlink:type="simple" xlink:show="embed" xlink:actuate="onLoad"/></draw:frame>Zamość, dnia 20 grudnia 2016 r.</text:p>
      <text:p text:style-name="P5"><draw:frame draw:style-name="fr1" draw:name="grafika2" text:anchor-type="paragraph" svg:x="-3.2cm" svg:y="0.222cm" svg:width="3.067cm" svg:height="23.126cm" draw:z-index="1"><draw:image xlink:href="Pictures/200000070000136A0000829F8F2F6E7E.svm" xlink:type="simple" xlink:show="embed" xlink:actuate="onLoad"/></draw:frame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h text:style-name="P20" text:outline-level="3">AG.ZP.3320.57. <text:s text:c="10"/>.16</text:h>
          </table:table-cell>
          <table:table-cell table:style-name="Tabela2.A1" office:value-type="string">
            <text:p text:style-name="P4"><text:s/></text:p>
          </table:table-cell>
        </table:table-row>
      </table:table>
      <text:p text:style-name="P3"/>
      <text:p text:style-name="P2"><text:span text:style-name="T2">Dotyczy: przedstawienia informacji z otwarcia ofert</text:span><text:span text:style-name="T1"> <text:s text:c="112"/></text:span></text:p>
      <text:p text:style-name="P3"/>
      <text:p text:style-name="P19">Samodzielny Publiczny Szpital Wojewódzki im. Papieża Jana Pawła II w Zamościu, stosownie do art. 86 ust. 5 ustawy Pzp przedstawia informacje z otwarcia ofert złożonych w ramach przetargu nieograniczonego na <text:span text:style-name="Font_20_Style12"><text:span text:style-name="T3">dostawę sprzętu jednorazowego użytku do implantacji stymulatorów.</text:span></text:span></text:p>
      <text:p text:style-name="P2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Otwarcie ofert</text:p>
            <text:p text:style-name="P12"/>
            <text:p text:style-name="P12">1. Otwarcie ofert nastąpiło w dniu<text:span text:style-name="T4"> 20.12.2016 </text:span>r. o godz.<text:span text:style-name="T4"> 12:00 </text:span>w pok. 210 adres: <text:span text:style-name="T5">Samodzielny Publiczny Szpital Wojewódzki im. Papieża Jana Pawła II, ul. Al. Jana Pawła II 10, 22-400 Zamość</text:span></text:p>
            <text:p text:style-name="P12"/>
            <text:p text:style-name="P12">2. Bezpośrednio przed otwarciem ofert zamawiający podał kwotę, jaką zamierza przeznaczyć na sfinansowanie zamówienia, w wysokości<text:span text:style-name="T4"> 326 800,00 </text:span>zł., w tym:</text:p>
            <table:table table:name="Tabela3" table:style-name="Tabela3">
              <table:table-column table:style-name="Tabela3.A" table:number-columns-repeated="2"/>
              <table:table-row>
                <table:table-cell office:value-type="string">
                  <text:p text:style-name="P30">zadanie 1 – 52 700,00 zł. </text:p>
                  <text:p text:style-name="P30">zadanie 2 – 60 000,00 zł. </text:p>
                  <text:p text:style-name="P30">zadanie 3 – 6 500,00 zł. </text:p>
                  <text:p text:style-name="P30">zadanie 4 – 19 400,00 zł. </text:p>
                </table:table-cell>
                <table:table-cell office:value-type="string">
                  <text:p text:style-name="P30">zadanie 5 – 38 900,00 zł. </text:p>
                  <text:p text:style-name="P30">zadanie 6 – 147 600,00 zł. </text:p>
                  <text:p text:style-name="P30">zadanie 7 – 1 700,00 zł. </text:p>
                </table:table-cell>
              </table:table-row>
            </table:table>
            <text:p text:style-name="P26"/>
            <text:p text:style-name="P12">3. W postępowaniu:</text:p>
            <text:p text:style-name="P12">- wpłynęły oferty (2)</text:p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9">Zestawienie ofert</text:p>
            <text:p text:style-name="P12"/>
            <text:p text:style-name="P12">1. Do upływu terminu składania ofert złożone zostały następujące oferty: </text:p>
            <text:p text:style-name="P17">(podać nazwę (firmę) albo imię i nazwisko wykonawcy, znak identyfikacyjny w przypadku zastosowania aukcji elektronicznej – jeżeli dotyczy, adres siedziby lub miejsca zamieszkania, cenę lub koszt)</text:p>
            <text:p text:style-name="P14"/>
            <text:p text:style-name="P14">Zadanie 1</text:p>
            <table:table table:name="Tabela7" table:style-name="Tabela7">
              <table:table-column table:style-name="Tabela7.A"/>
              <table:table-column table:style-name="Tabela7.B"/>
              <table:table-column table:style-name="Tabela7.C"/>
              <table:table-row>
                <table:table-cell table:style-name="Tabela7.A1" office:value-type="string">
                  <text:p text:style-name="P8">Nazwa i adres wykonawcy</text:p>
                </table:table-cell>
                <table:table-cell table:style-name="Tabela7.A1" office:value-type="string">
                  <text:p text:style-name="P8">Cena - 60%</text:p>
                </table:table-cell>
                <table:table-cell table:style-name="Tabela7.C1" office:value-type="string">
                  <text:p text:style-name="P8">Ocena techniczna - jakość - 40%</text:p>
                </table:table-cell>
              </table:table-row>
              <table:table-row>
                <table:table-cell table:style-name="Tabela7.A2" office:value-type="string">
                  <text:p text:style-name="P15"><text:s/>Medtronic Poland Sp. z o.o.</text:p>
                  <text:p text:style-name="P15">ul. Polna 11, 00-633 Warszawa</text:p>
                </table:table-cell>
                <table:table-cell table:style-name="Tabela7.A2" office:value-type="string">
                  <text:p text:style-name="P15">50 220,00 zł. </text:p>
                </table:table-cell>
                <table:table-cell table:style-name="Tabela7.C2" office:value-type="string">
                  <text:p text:style-name="P15"/>
                </table:table-cell>
              </table:table-row>
            </table:table>
            <text:p text:style-name="P14"/>
            <text:p text:style-name="P14">Zadanie 2</text:p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row>
                <table:table-cell table:style-name="Tabela6.A1" office:value-type="string">
                  <text:p text:style-name="P8">Nazwa i adres wykonawcy</text:p>
                </table:table-cell>
                <table:table-cell table:style-name="Tabela6.A1" office:value-type="string">
                  <text:p text:style-name="P8">Cena - 60%</text:p>
                </table:table-cell>
                <table:table-cell table:style-name="Tabela6.C1" office:value-type="string">
                  <text:p text:style-name="P8">Ocena techniczna - jakość - 40%</text:p>
                </table:table-cell>
              </table:table-row>
              <table:table-row>
                <table:table-cell table:style-name="Tabela6.A2" office:value-type="string">
                  <text:p text:style-name="P15"><text:s/>St. Jude Medical Sp. z o.o. </text:p>
                  <text:p text:style-name="P15">ul. Broniewskiego 3, 01-785 Warszawa</text:p>
                </table:table-cell>
                <table:table-cell table:style-name="Tabela6.A2" office:value-type="string">
                  <text:p text:style-name="P15">42 120,00 zł. </text:p>
                </table:table-cell>
                <table:table-cell table:style-name="Tabela6.C2" office:value-type="string">
                  <text:p text:style-name="P15"/>
                </table:table-cell>
              </table:table-row>
            </table:table>
            <text:p text:style-name="P12"/>
            <text:p text:style-name="P14">Zadanie 3</text:p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row>
                <table:table-cell table:style-name="Tabela8.A1" office:value-type="string">
                  <text:p text:style-name="P8">Nazwa i adres wykonawcy</text:p>
                </table:table-cell>
                <table:table-cell table:style-name="Tabela8.A1" office:value-type="string">
                  <text:p text:style-name="P8">Cena - 60%</text:p>
                </table:table-cell>
                <table:table-cell table:style-name="Tabela8.C1" office:value-type="string">
                  <text:p text:style-name="P8">Ocena techniczna - jakość - 40%</text:p>
                </table:table-cell>
              </table:table-row>
              <table:table-row>
                <table:table-cell table:style-name="Tabela8.A2" office:value-type="string">
                  <text:p text:style-name="P15"><text:s text:c="2"/>Medtronic Poland Sp. z o.o.</text:p>
                  <text:p text:style-name="P15">ul. Polna 11, 00-633 Warszawa</text:p>
                </table:table-cell>
                <table:table-cell table:style-name="Tabela8.A2" office:value-type="string">
                  <text:p text:style-name="P15">6 480,00 zł. </text:p>
                </table:table-cell>
                <table:table-cell table:style-name="Tabela8.C2" office:value-type="string">
                  <text:p text:style-name="P15"/>
                </table:table-cell>
              </table:table-row>
            </table:table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><text:soft-page-break/>Zadanie 4</text:p>
            <table:table table:name="Tabela9" table:style-name="Tabela9">
              <table:table-column table:style-name="Tabela9.A"/>
              <table:table-column table:style-name="Tabela9.B"/>
              <table:table-column table:style-name="Tabela9.C"/>
              <table:table-row>
                <table:table-cell table:style-name="Tabela9.A1" office:value-type="string">
                  <text:p text:style-name="P8">Nazwa i adres wykonawcy</text:p>
                </table:table-cell>
                <table:table-cell table:style-name="Tabela9.A1" office:value-type="string">
                  <text:p text:style-name="P8">Cena - 60%</text:p>
                </table:table-cell>
                <table:table-cell table:style-name="Tabela9.C1" office:value-type="string">
                  <text:p text:style-name="P8">Ocena techniczna - jakość - 40%</text:p>
                </table:table-cell>
              </table:table-row>
              <table:table-row>
                <table:table-cell table:style-name="Tabela9.A2" office:value-type="string">
                  <text:p text:style-name="P15"><text:s text:c="2"/>Medtronic Poland Sp. z o.o.</text:p>
                  <text:p text:style-name="P15">ul. Polna 11, 00-633 Warszawa</text:p>
                </table:table-cell>
                <table:table-cell table:style-name="Tabela9.A2" office:value-type="string">
                  <text:p text:style-name="P15">19 440,00 zł. </text:p>
                </table:table-cell>
                <table:table-cell table:style-name="Tabela9.C2" office:value-type="string">
                  <text:p text:style-name="P15"/>
                </table:table-cell>
              </table:table-row>
            </table:table>
            <text:p text:style-name="P12"/>
            <text:p text:style-name="P14">Zadanie 5</text:p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row>
                <table:table-cell table:style-name="Tabela10.A1" office:value-type="string">
                  <text:p text:style-name="P8">Nazwa i adres wykonawcy</text:p>
                </table:table-cell>
                <table:table-cell table:style-name="Tabela10.A1" office:value-type="string">
                  <text:p text:style-name="P8">Cena - 60%</text:p>
                </table:table-cell>
                <table:table-cell table:style-name="Tabela10.C1" office:value-type="string">
                  <text:p text:style-name="P8">Ocena techniczna - jakość - 40%</text:p>
                </table:table-cell>
              </table:table-row>
              <table:table-row>
                <table:table-cell table:style-name="Tabela10.A2" office:value-type="string">
                  <text:p text:style-name="P15"><text:s text:c="2"/>Medtronic Poland Sp. z o.o.</text:p>
                  <text:p text:style-name="P15">ul. Polna 11, 00-633 Warszawa</text:p>
                </table:table-cell>
                <table:table-cell table:style-name="Tabela10.A2" office:value-type="string">
                  <text:p text:style-name="P15">32 400,00 zł. </text:p>
                </table:table-cell>
                <table:table-cell table:style-name="Tabela10.C2" office:value-type="string">
                  <text:p text:style-name="P15"/>
                </table:table-cell>
              </table:table-row>
            </table:table>
            <text:p text:style-name="P12"/>
            <text:p text:style-name="P14">Zadanie 6</text:p>
            <table:table table:name="Tabela11" table:style-name="Tabela11">
              <table:table-column table:style-name="Tabela11.A"/>
              <table:table-column table:style-name="Tabela11.B"/>
              <table:table-column table:style-name="Tabela11.C"/>
              <table:table-row>
                <table:table-cell table:style-name="Tabela11.A1" office:value-type="string">
                  <text:p text:style-name="P8">Nazwa i adres wykonawcy</text:p>
                </table:table-cell>
                <table:table-cell table:style-name="Tabela11.A1" office:value-type="string">
                  <text:p text:style-name="P8">Cena - 60%</text:p>
                </table:table-cell>
                <table:table-cell table:style-name="Tabela11.C1" office:value-type="string">
                  <text:p text:style-name="P8">Ocena techniczna - jakość - 40%</text:p>
                </table:table-cell>
              </table:table-row>
              <table:table-row>
                <table:table-cell table:style-name="Tabela11.A2" office:value-type="string">
                  <text:p text:style-name="P15"><text:s text:c="2"/>Medtronic Poland Sp. z o.o.</text:p>
                  <text:p text:style-name="P15">ul. Polna 11, 00-633 Warszawa</text:p>
                </table:table-cell>
                <table:table-cell table:style-name="Tabela11.A2" office:value-type="string">
                  <text:p text:style-name="P15">40 500,00 zł. </text:p>
                </table:table-cell>
                <table:table-cell table:style-name="Tabela11.C2" office:value-type="string">
                  <text:p text:style-name="P15"/>
                </table:table-cell>
              </table:table-row>
              <table:table-row>
                <table:table-cell table:style-name="Tabela11.A2" office:value-type="string">
                  <text:p text:style-name="P15"><text:s/>St. Jude Medical Sp. z o.o. </text:p>
                  <text:p text:style-name="P15">ul. Broniewskiego 3, 01-785 Warszawa</text:p>
                </table:table-cell>
                <table:table-cell table:style-name="Tabela11.A2" office:value-type="string">
                  <text:p text:style-name="P15">125 388,00 zł.</text:p>
                </table:table-cell>
                <table:table-cell table:style-name="Tabela11.C2" office:value-type="string">
                  <text:p text:style-name="P15"/>
                </table:table-cell>
              </table:table-row>
            </table:table>
            <text:p text:style-name="P12"/>
            <text:p text:style-name="P14">Zadanie 7</text:p>
            <table:table table:name="Tabela12" table:style-name="Tabela12">
              <table:table-column table:style-name="Tabela12.A"/>
              <table:table-column table:style-name="Tabela12.B"/>
              <table:table-column table:style-name="Tabela12.C"/>
              <table:table-row>
                <table:table-cell table:style-name="Tabela12.A1" office:value-type="string">
                  <text:p text:style-name="P8">Nazwa i adres wykonawcy</text:p>
                </table:table-cell>
                <table:table-cell table:style-name="Tabela12.A1" office:value-type="string">
                  <text:p text:style-name="P8">Cena - 60%</text:p>
                </table:table-cell>
                <table:table-cell table:style-name="Tabela12.C1" office:value-type="string">
                  <text:p text:style-name="P8">Ocena techniczna - jakość - 40%</text:p>
                </table:table-cell>
              </table:table-row>
              <table:table-row>
                <table:table-cell table:style-name="Tabela12.A2" office:value-type="string">
                  <text:p text:style-name="P15"><text:s text:c="2"/>Medtronic Poland Sp. z o.o.</text:p>
                  <text:p text:style-name="P15">ul. Polna 11, 00-633 Warszawa</text:p>
                </table:table-cell>
                <table:table-cell table:style-name="Tabela12.A2" office:value-type="string">
                  <text:p text:style-name="P15">1 620,00 zł. </text:p>
                </table:table-cell>
                <table:table-cell table:style-name="Tabela12.C2" office:value-type="string">
                  <text:p text:style-name="P15"/>
                </table:table-cell>
              </table:table-row>
            </table:table>
            <text:list xml:id="list9210932476596396763" text:style-name="WWNum6">
              <text:list-header>
                <text:p text:style-name="P25"><text:s/></text:p>
              </text:list-header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3.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Samodzielny Publiczny Szpital Wojewódzki im. Papieża Jana Pawła II w Zamościu</text:p>
        <text:p text:style-name="MP1">AG.ZP.3320.57.16 – Informacje z otwarcia ofert <text:s text:c="125"/>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.78</meta:creation-date>
    <dc:date>2016-12-20T13:07:37.42</dc:date>
    <meta:editing-duration>PT1H15M19S</meta:editing-duration>
    <meta:editing-cycles>21</meta:editing-cycles>
    <meta:generator>OpenOffice/4.1.1$Win32 OpenOffice.org_project/411m6$Build-9775</meta:generator>
    <meta:print-date>2010-07-22T08:40:55.14</meta:print-date>
    <dc:creator>Agata Bosiak</dc:creator>
    <meta:document-statistic meta:table-count="10" meta:image-count="2" meta:object-count="0" meta:page-count="2" meta:paragraph-count="75" meta:word-count="424" meta:character-count="2709"/>
    <meta:user-defined meta:name="Informacja 1"/>
    <meta:user-defined meta:name="Informacja 2"/>
    <meta:user-defined meta:name="Informacja 3"/>
    <meta:user-defined meta:name="Informacja 4"/>
  </office:meta>
</office:document-meta>
</file>