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 svg:font-family="A"/>
    <style:font-face style:name="Mangal1" svg:font-family="Mangal"/>
    <style:font-face style:name="StarSymbol" svg:font-family="StarSymbol, 'Arial Unicode MS'"/>
    <style:font-face style:name="serif" svg:font-family="serif"/>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4.894cm" fo:margin-left="1.228cm" table:align="left" style:writing-mode="lr-tb"/>
    </style:style>
    <style:style style:name="Tabela2.A" style:family="table-column">
      <style:table-column-properties style:column-width="6.773cm"/>
    </style:style>
    <style:style style:name="Tabela2.B" style:family="table-column">
      <style:table-column-properties style:column-width="8.121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center" style:justify-single-word="false" style:text-autospace="none">
        <style:tab-stops>
          <style:tab-stop style:position="10.16cm"/>
        </style:tab-stops>
      </style:paragraph-properties>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style:line-height-at-least="0.176cm" fo:text-align="justify" style:justify-single-word="false"/>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asian="StarSymbol" style:font-name-complex="Times New Roman"/>
    </style:style>
    <style:style style:name="P11" style:family="paragraph" style:parent-style-name="Standard">
      <style:paragraph-properties fo:text-align="center" style:justify-single-word="false" style:text-autospace="none"/>
      <style:text-properties style:font-name="Times New Roman" style:font-name-asian="StarSymbol" style:font-name-complex="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tab-stops>
          <style:tab-stop style:position="10.16cm"/>
        </style:tab-stops>
      </style:paragraph-properties>
    </style:style>
    <style:style style:name="P14" style:family="paragraph" style:parent-style-name="Standard">
      <style:paragraph-properties fo:text-align="justify" style:justify-single-word="false" style:text-autospace="none"/>
      <style:text-properties style:use-window-font-color="true" style:font-name="Times New Roman" fo:font-size="12pt" fo:language="pl" fo:country="PL" fo:background-color="transparent" style:font-name-asian="TimesNewRomanPSMT1" style:font-size-asian="12pt" style:language-asian="pl" style:country-asian="PL" style:font-name-complex="Times New Roman" style:font-size-complex="12pt" style:language-complex="ar" style:country-complex="SA"/>
    </style:style>
    <style:style style:name="P15" style:family="paragraph" style:parent-style-name="Standard">
      <style:paragraph-properties fo:margin-left="0.45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16" style:family="paragraph" style:parent-style-name="Standard">
      <style:paragraph-properties fo:margin-left="0.503cm" fo:margin-right="0cm" fo:text-align="justify" style:justify-single-word="false" fo:orphans="0" fo:widows="0" fo:hyphenation-ladder-count="no-limit" fo:text-indent="-0.503cm" style:auto-text-indent="false" style:writing-mode="lr-tb"/>
      <style:text-properties fo:hyphenate="false" fo:hyphenation-remain-char-count="2" fo:hyphenation-push-char-count="2"/>
    </style:style>
    <style:style style:name="P17" style:family="paragraph" style:parent-style-name="Standard" style:master-page-name="">
      <style:paragraph-properties fo:margin-left="0.503cm" fo:margin-right="0cm" fo:text-align="justify" style:justify-single-word="false" fo:text-indent="-0.503cm" style:auto-text-indent="false" style:page-number="auto"/>
    </style:style>
    <style:style style:name="P18" style:family="paragraph" style:parent-style-name="Standard" style:master-page-name="">
      <style:paragraph-properties fo:margin-left="0.503cm" fo:margin-right="0cm" fo:text-align="justify" style:justify-single-word="false" fo:text-indent="0cm" style:auto-text-indent="false" style:page-number="auto"/>
    </style:style>
    <style:style style:name="P19" style:family="paragraph" style:parent-style-name="Standard" style:master-page-name="">
      <style:paragraph-properties fo:margin-left="0.476cm" fo:margin-right="0cm" fo:text-align="justify" style:justify-single-word="false" fo:text-indent="-0.503cm" style:auto-text-indent="false" style:page-number="auto"/>
    </style:style>
    <style:style style:name="P20" style:family="paragraph" style:parent-style-name="Standard" style:master-page-name="">
      <style:paragraph-properties fo:margin-left="0.476cm" fo:margin-right="0cm" fo:text-align="justify" style:justify-single-word="false" fo:text-indent="0cm" style:auto-text-indent="false" style:page-number="auto"/>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10">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L2">
      <style:paragraph-properties fo:text-align="justify" style:justify-single-word="false"/>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8">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list-style-name="WW8Num9">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list-style-name="WW8Num10">
      <style:paragraph-properties fo:text-align="justify" style:justify-single-word="false"/>
      <style:text-properties style:font-name="Times New Roman" fo:font-size="12pt" style:font-size-asian="12pt" style:font-name-complex="Times New Roman" style:font-size-complex="12pt"/>
    </style:style>
    <style:style style:name="P32" style:family="paragraph" style:parent-style-name="Standard" style:list-style-name="WW8Num6">
      <style:paragraph-properties fo:text-align="justify" style:justify-single-word="false"/>
      <style:text-properties style:font-name="Times New Roman" fo:font-size="12pt" style:font-size-asian="12pt" style:font-name-complex="Times New Roman" style:font-size-complex="12pt"/>
    </style:style>
    <style:style style:name="P33" style:family="paragraph" style:parent-style-name="Standard" style:list-style-name="WW8Num5">
      <style:paragraph-properties fo:text-align="justify" style:justify-single-word="false"/>
      <style:text-properties style:font-name="Times New Roman" fo:font-size="12pt" style:font-size-asian="12pt" style:font-name-complex="Times New Roman" style:font-size-complex="12pt"/>
    </style:style>
    <style:style style:name="P34" style:family="paragraph" style:parent-style-name="Standard" style:list-style-name="WW8Num17">
      <style:paragraph-properties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list-style-name="WW8Num18">
      <style:paragraph-properties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list-style-name="WW8Num12">
      <style:paragraph-properties fo:text-align="justify" style:justify-single-word="false"/>
      <style:text-properties style:font-name="Times New Roman" fo:font-size="12pt" style:font-size-asian="12pt" style:font-name-complex="Times New Roman" style:font-size-complex="12pt"/>
    </style:style>
    <style:style style:name="P37" style:family="paragraph" style:parent-style-name="Standard" style:list-style-name="WW8Num14">
      <style:paragraph-properties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list-style-name="WW8Num9">
      <style:paragraph-properties fo:text-align="justify" style:justify-single-word="false" style:text-autospace="none"/>
      <style:text-properties style:font-name="Times New Roman" fo:font-size="12pt" style:font-name-asian="StarSymbol" style:font-size-asian="12pt" style:language-asian="pl" style:country-asian="PL" style:font-name-complex="Times New Roman" style:font-size-complex="12pt" style:language-complex="pl" style:country-complex="PL"/>
    </style:style>
    <style:style style:name="P40" style:family="paragraph" style:parent-style-name="Standard" style:list-style-name="WW8Num8">
      <style:paragraph-properties fo:text-align="justify" style:justify-single-word="false"/>
      <style:text-properties style:font-name="Times New Roman" style:font-name-complex="Times New Roman"/>
    </style:style>
    <style:style style:name="P41" style:family="paragraph" style:parent-style-name="Standard" style:list-style-name="WW8Num12">
      <style:paragraph-properties fo:text-align="justify" style:justify-single-word="false"/>
      <style:text-properties style:font-name="Times New Roman" style:font-name-complex="Times New Roman"/>
    </style:style>
    <style:style style:name="P42" style:family="paragraph" style:parent-style-name="Standard" style:list-style-name="WW8Num9">
      <style:paragraph-properties fo:text-align="justify" style:justify-single-word="false" style:text-autospace="none"/>
      <style:text-properties style:font-name="Times New Roman" style:font-name-complex="Times New Roman"/>
    </style:style>
    <style:style style:name="P43" style:family="paragraph" style:parent-style-name="Standard" style:list-style-name="WW8Num9">
      <style:paragraph-properties fo:text-align="justify" style:justify-single-word="false" style:text-autospace="none"/>
      <style:text-properties style:font-name="Times New Roman" style:font-name-asian="StarSymbol" style:font-name-complex="Times New Roman"/>
    </style:style>
    <style:style style:name="P44" style:family="paragraph" style:parent-style-name="Standard">
      <style:paragraph-properties fo:text-align="center" style:justify-single-word="false" style:text-autospace="none"/>
      <style:text-properties style:font-name="Times New Roman" style:font-name-asian="StarSymbol" style:font-name-complex="Times New Roman"/>
    </style:style>
    <style:style style:name="P45" style:family="paragraph" style:parent-style-name="Standard" style:list-style-name="WW8Num9">
      <style:paragraph-properties fo:text-align="justify" style:justify-single-word="false" style:text-autospace="none"/>
      <style:text-properties style:font-name="Times New Roman" style:font-name-asian="TimesNewRomanPSMT1" style:language-asian="pl" style:country-asian="PL" style:font-name-complex="Times New Roman" style:language-complex="pl" style:country-complex="PL"/>
    </style:style>
    <style:style style:name="P46" style:family="paragraph" style:parent-style-name="Standard" style:list-style-name="WW8Num8">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P47" style:family="paragraph" style:parent-style-name="Standard" style:list-style-name="WW8Num8">
      <style:paragraph-properties fo:text-align="justify" style:justify-single-word="false" fo:orphans="0" fo:widows="0"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48" style:family="paragraph" style:parent-style-name="Standard" style:list-style-name="WW8Num7">
      <style:paragraph-properties fo:text-align="justify" style:justify-single-word="false" fo:orphans="0" fo:widows="0"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49" style:family="paragraph" style:parent-style-name="Standard" style:list-style-name="WW8Num21">
      <style:paragraph-properties fo:text-align="justify" style:justify-single-word="false" fo:orphans="0" fo:widows="0" fo:hyphenation-ladder-count="no-limit" style:writing-mode="lr-tb"/>
      <style:text-properties style:font-name="Times New Roman" fo:font-size="12pt" style:font-size-asian="12pt" style:font-name-complex="Times New Roman" style:font-size-complex="12pt" fo:hyphenate="false" fo:hyphenation-remain-char-count="2" fo:hyphenation-push-char-count="2"/>
    </style:style>
    <style:style style:name="P50" style:family="paragraph" style:parent-style-name="Standard" style:list-style-name="WW8Num12">
      <style:paragraph-properties fo:text-align="justify" style:justify-single-word="false" fo:orphans="0" fo:widows="0" fo:hyphenation-ladder-count="no-limit" style:writing-mode="lr-tb"/>
      <style:text-properties style:font-name="Times New Roman" style:font-name-complex="Times New Roman" fo:hyphenate="false" fo:hyphenation-remain-char-count="2" fo:hyphenation-push-char-count="2"/>
    </style:style>
    <style:style style:name="P51" style:family="paragraph" style:parent-style-name="Standard" style:list-style-name="L1">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2" style:family="paragraph" style:parent-style-name="Standard" style:list-style-name="L1">
      <style:paragraph-properties fo:margin-left="0.501cm" fo:margin-right="0cm" fo:text-align="justify" style:justify-single-word="false" fo:text-indent="0cm" style:auto-text-indent="false"/>
    </style:style>
    <style:style style:name="P53" style:family="paragraph" style:parent-style-name="Standard" style:list-style-name="L1">
      <style:paragraph-properties fo:margin-left="0.501cm" fo:margin-right="0cm" fo:text-align="justify" style:justify-single-word="false" fo:text-indent="0cm" style:auto-text-indent="false"/>
      <style:text-properties style:use-window-font-color="true" style:font-name="Times New Roman" fo:font-size="12pt" fo:background-color="transparent" style:font-size-asian="12pt" style:font-name-complex="Times New Roman" style:font-size-complex="12pt"/>
    </style:style>
    <style:style style:name="P54" style:family="paragraph" style:parent-style-name="Standard" style:list-style-name="WW8Num21">
      <style:paragraph-properties fo:margin-left="0.503cm" fo:margin-right="0cm" fo:text-align="justify" style:justify-single-word="false" fo:orphans="0" fo:widows="0"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5" style:family="paragraph" style:parent-style-name="Standard" style:list-style-name="L6" style:master-page-name="">
      <style:paragraph-properties fo:margin-left="0.503cm" fo:margin-right="0cm" fo:text-align="justify" style:justify-single-word="false" fo:text-indent="0cm" style:auto-text-indent="false" style:page-number="auto"/>
      <style:text-properties style:font-name="Times New Roman" fo:font-size="12pt" style:font-size-asian="12pt" style:font-name-complex="Calibri" style:font-size-complex="12pt"/>
    </style:style>
    <style:style style:name="P56" style:family="paragraph" style:parent-style-name="Standard" style:list-style-name="L6">
      <style:paragraph-properties fo:margin-left="0.50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57" style:family="paragraph" style:parent-style-name="Standard" style:list-style-name="L6">
      <style:paragraph-properties fo:margin-left="0.503cm" fo:margin-right="0cm" fo:text-align="justify" style:justify-single-word="false" fo:text-indent="0cm" style:auto-text-indent="false"/>
      <style:text-properties style:font-name="Times New Roman" fo:font-size="12pt" style:font-size-asian="12pt" style:font-name-complex="Calibri" style:font-size-complex="12pt"/>
    </style:style>
    <style:style style:name="P58" style:family="paragraph" style:parent-style-name="Standard" style:list-style-name="L2">
      <style:paragraph-properties fo:margin-left="0.503cm" fo:margin-right="0cm" fo:text-align="justify" style:justify-single-word="false" fo:orphans="0" fo:widows="0" fo:hyphenation-ladder-count="no-limit" fo:text-indent="-0.503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9" style:family="paragraph" style:parent-style-name="Standard" style:list-style-name="L3" style:master-page-name="">
      <style:paragraph-properties fo:margin-left="0.503cm" fo:margin-right="0cm" fo:text-align="justify" style:justify-single-word="false" fo:text-indent="-0.503cm" style:auto-text-indent="false" style:page-number="auto"/>
    </style:style>
    <style:style style:name="P60" style:family="paragraph" style:parent-style-name="Standard" style:list-style-name="L3">
      <style:paragraph-properties fo:margin-left="0.503cm" fo:margin-right="0cm" fo:text-align="justify" style:justify-single-word="false" fo:text-indent="-0.503cm" style:auto-text-indent="false"/>
    </style:style>
    <style:style style:name="P61" style:family="paragraph" style:parent-style-name="Standard" style:list-style-name="WW8Num8">
      <style:paragraph-properties fo:margin-top="0cm" fo:margin-bottom="0cm" fo:text-align="justify" style:justify-single-word="false"/>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P62" style:family="paragraph" style:parent-style-name="Standard" style:list-style-name="WW8Num2">
      <style:paragraph-properties fo:margin-left="0.503cm" fo:margin-right="0cm" fo:text-align="justify" style:justify-single-word="false" fo:orphans="0" fo:widows="0" fo:hyphenation-ladder-count="no-limit" fo:text-indent="-0.026cm" style:auto-text-indent="false" style:writing-mode="lr-tb"/>
      <style:text-properties style:font-name="Times New Roman" style:font-name-complex="Times New Roman" fo:hyphenate="false" fo:hyphenation-remain-char-count="2" fo:hyphenation-push-char-count="2"/>
    </style:style>
    <style:style style:name="P63" style:family="paragraph" style:parent-style-name="Standard" style:list-style-name="L4" style:master-page-name="">
      <style:paragraph-properties fo:margin-left="0.476cm" fo:margin-right="0cm" fo:text-align="justify" style:justify-single-word="false" fo:text-indent="0cm" style:auto-text-indent="false" style:page-number="auto"/>
    </style:style>
    <style:style style:name="P64" style:family="paragraph" style:parent-style-name="Standard" style:list-style-name="L4">
      <style:paragraph-properties fo:margin-left="0.476cm" fo:margin-right="0cm" fo:text-align="justify" style:justify-single-word="false" fo:text-indent="0cm" style:auto-text-indent="false"/>
    </style:style>
    <style:style style:name="P65" style:family="paragraph" style:parent-style-name="Standard" style:list-style-name="L5" style:master-page-name="">
      <style:paragraph-properties fo:margin-left="0.503cm" fo:margin-right="0cm" fo:text-align="justify" style:justify-single-word="false" fo:text-indent="-0.529cm" style:auto-text-indent="false" style:page-number="auto"/>
    </style:style>
    <style:style style:name="P66" style:family="paragraph" style:parent-style-name="Standard" style:list-style-name="L5">
      <style:paragraph-properties fo:margin-left="0.503cm" fo:margin-right="0cm" fo:text-align="justify" style:justify-single-word="false" fo:text-indent="-0.529cm" style:auto-text-indent="false"/>
    </style:style>
    <style:style style:name="P67" style:family="paragraph" style:parent-style-name="Footer" style:list-style-name="WW8Num9">
      <style:paragraph-properties fo:text-align="justify" style:justify-single-word="false">
        <style:tab-stops/>
      </style:paragraph-properties>
      <style:text-properties fo:font-weight="normal" style:font-weight-asian="normal"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pl" style:country-asian="PL" style:font-name-complex="Times New Roman" style:font-size-complex="12pt" style:language-complex="pl" style:country-complex="PL"/>
    </style:style>
    <style:style style:name="T3" style:family="text">
      <style:text-properties style:font-name="Times New Roman" fo:font-size="12pt" style:font-name-asian="TimesNewRomanPSMT1" style:font-size-asian="12pt" style:font-name-complex="Times New Roman" style:font-size-complex="12pt"/>
    </style:style>
    <style:style style:name="T4" style:family="text">
      <style:text-properties style:font-name="Times New Roman" fo:font-size="12pt" fo:font-weight="bold" style:font-name-asian="TimesNewRomanPSMT1" style:font-size-asian="12pt" style:font-weight-asian="bold" style:font-name-complex="Times New Roman" style:font-size-complex="12pt"/>
    </style:style>
    <style:style style:name="T5" style:family="text">
      <style:text-properties style:font-name="Times New Roman" fo:font-size="12pt" fo:background-color="transparent" style:font-size-asian="12pt"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style:font-name-asian="Times New Roman" style:language-asian="zxx" style:country-asian="none" style:font-name-complex="Times New Roman" style:language-complex="zxx" style:country-complex="none"/>
    </style:style>
    <style:style style:name="T8" style:family="text">
      <style:text-properties style:font-name="Times New Roman" style:font-name-asian="Times New Roman" style:language-asian="ar" style:country-asian="SA" style:font-name-complex="Times New Roman" style:language-complex="ar" style:country-complex="SA"/>
    </style:style>
    <style:style style:name="T9" style:family="text">
      <style:text-properties style:font-name="Times New Roman" style:font-name-asian="TimesNewRomanPSMT1" style:language-asian="ar" style:country-asian="SA" style:font-name-complex="Times New Roman" style:language-complex="ar" style:country-complex="SA"/>
    </style:style>
    <style:style style:name="T10" style:family="text">
      <style:text-properties style:use-window-font-color="true"/>
    </style:style>
    <style:style style:name="T11" style:family="text">
      <style:text-properties style:use-window-font-color="true" style:font-name="Times New Roman" fo:font-size="12pt" style:font-name-asian="TimesNewRomanPSMT1" style:font-size-asian="12pt" style:font-name-complex="Times New Roman" style:font-size-complex="12pt"/>
    </style:style>
    <style:style style:name="T12" style:family="text">
      <style:text-properties style:use-window-font-color="true" style:font-name="Times New Roman" fo:font-size="12pt" style:font-size-asian="12pt" style:font-name-complex="Times New Roman" style:font-size-complex="12pt"/>
    </style:style>
    <style:style style:name="T13" style:family="text">
      <style:text-properties style:use-window-font-color="true" style:font-name="Times New Roman" fo:font-size="12pt" fo:background-color="transparent" style:font-size-asian="12pt" style:font-name-complex="Times New Roman" style:font-size-complex="12pt"/>
    </style:style>
    <style:style style:name="T14" style:family="text">
      <style:text-properties style:use-window-font-color="true" fo:font-size="12pt" style:font-name-asian="StarSymbol" style:font-size-asian="12pt" style:language-asian="pl" style:country-asian="PL" style:font-size-complex="12pt" style:language-complex="pl" style:country-complex="PL"/>
    </style:style>
    <style:style style:name="T15"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16" style:family="text">
      <style:text-properties style:use-window-font-color="true" fo:background-color="transparent"/>
    </style:style>
    <style:style style:name="T17" style:family="text">
      <style:text-properties style:use-window-font-color="true" style:font-name-complex="Arial1"/>
    </style:style>
    <style:style style:name="T18" style:family="text">
      <style:text-properties fo:color="#000000" style:font-name="Times New Roman" fo:font-size="12pt" fo:language="pl" fo:country="PL" style:text-underline-style="none"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19" style:family="text">
      <style:text-properties fo:color="#000000" style:font-name="Times New Roman" fo:font-size="12pt" fo:language="pl" fo:country="PL" fo:font-style="normal" style:text-underline-style="none" fo:font-weight="normal" fo:background-color="transparent" style:font-name-asian="StarSymbo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fo:color="#000000" fo:font-size="12pt" fo:language="pl" fo:country="PL" style:text-underline-style="none"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21" style:family="text">
      <style:text-properties fo:color="#000000" fo:font-size="12pt" style:font-name-asian="Times New Roman2" style:font-size-asian="12pt" style:font-size-complex="12pt"/>
    </style:style>
    <style:style style:name="T22" style:family="text">
      <style:text-properties fo:background-color="transparent"/>
    </style:style>
    <style:style style:name="T23" style:family="text">
      <style:text-properties style:font-name="serif" fo:font-size="12pt" fo:font-weight="normal" style:font-size-asian="12pt" style:font-weight-asian="normal" style:font-name-complex="serif" style:font-size-complex="12pt" style:font-weight-complex="normal"/>
    </style:style>
    <style:style style:name="T24" style:family="text">
      <style:text-properties style:font-name="serif" fo:font-size="12pt" style:font-size-asian="12pt" style:font-name-complex="serif" style:font-size-complex="12pt"/>
    </style:style>
    <style:style style:name="T25" style:family="text">
      <style:text-properties fo:font-size="12pt" style:font-name-asian="StarSymbol" style:font-size-asian="12pt" style:language-asian="pl" style:country-asian="PL" style:font-size-complex="12pt" style:language-complex="pl" style:country-complex="PL"/>
    </style:style>
    <style:style style:name="T26" style:family="text">
      <style:text-properties fo:font-size="12pt" fo:language="pl" fo:country="PL" style:font-name-asian="A" style:font-size-asian="12pt" style:language-asian="pl" style:country-asian="PL" style:font-size-complex="12pt" style:language-complex="pl" style:country-complex="PL"/>
    </style:style>
    <style:style style:name="T27" style:family="text">
      <style:text-properties style:font-name-complex="Calibri"/>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mowa nr AG.ZP.3320. <text:s text:c="3"/>. <text:s text:c="3"/>. 19</text:p>
      <text:p text:style-name="P5"/>
      <text:p text:style-name="P12"><text:span text:style-name="T6">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 text:style-name="T7">Sąd Rejonowy Lublin – Wschód w Lublinie z siedzibą w Świdniku, VI Wydział Gospodarczy Krajowego Rejestru Sądowego</text:span><text:span text:style-name="T9"> pod numerem</text:span><text:span text:style-name="T8"> KRS</text:span><text:span text:style-name="T6">: 0000021024, NIP: 922 – 22 – 92 – 491, zwanym w treści umowy „Zamawiającym”, w imieniu którego działa:</text:span></text:p>
      <text:p text:style-name="P8"/>
      <text:p text:style-name="P8">................................................................................................................................................</text:p>
      <text:p text:style-name="P2"/>
      <text:p text:style-name="P2">a firmą ..................................... z siedzibą w .................... adres: ...............................,</text:p>
      <text:p text:style-name="P2">zarejestrowaną w .................................................. pod Nr ....................... NIP: ................., zwaną w treści umowy „Wykonawcą”, w imieniu której działa: ….........................................................</text:p>
      <text:p text:style-name="P9"/>
      <text:p text:style-name="P9">lub</text:p>
      <text:p text:style-name="P9">……………………… przedsiębiorcą wpisanym do CEIDG, NIP …………….. działającym pod firmą ……………, z siedzibą w ………….. przy ul. …………, nr PESEL …....... zamieszkałym w …............ przy ul. ….........zwanym w treści umowy „Wykonawcą”.</text:p>
      <text:p text:style-name="P8"><text:s/></text:p>
      <text:p text:style-name="P14">Umowa jest wynikiem przeprowadzonego postępowania o zamówienie publiczne w trybie przetargu nieograniczonego zgodnie z postanowieniami ustawy z dnia 29 stycznia 2004 r. Prawo zamówień publicznych, którego rozstrzygnięcie nastąpiło w dniu ….............. 2019 r. Treść umowy jest sporządzona na podstawie złożonej oferty.</text:p>
      <text:p text:style-name="P2"/>
      <text:p text:style-name="P3">§ 1.</text:p>
      <text:list xml:id="list8129146640417135131" text:style-name="WW8Num8">
        <text:list-item text:start-value="1">
          <text:p text:style-name="P21">Zamawiający zleca a Wykonawca przyjmuje do realizacji wykonywanie usług transportu drogowego na rzecz osób dializowanych w siedzibie Zamawiającego a także zabezpieczenia stałej łączności bezprzewodowej pomiędzy środkiem transportu a jednostką Zamawiającego oraz Pogotowiem Ratunkowym poprzez zorganizowanie i utrzymanie sieci.</text:p>
        </text:list-item>
        <text:list-item>
          <text:p text:style-name="P21"><text:span text:style-name="T1">Zakres świadczonych usług transportu obejmuje przewóz</text:span><text:span text:style-name="T3"> osób wymagających</text:span><text:span text:style-name="T4"> </text:span><text:span text:style-name="T3">dializoterapii. Wykonawca zobowiązuje się do zintegro</text:span><text:span text:style-name="T11">wania przewożonych osób</text:span><text:span text:style-name="T3"> zgodnie z miejscem ich zamieszkania, minimalizując koszty transportu.</text:span></text:p>
        </text:list-item>
        <text:list-item>
          <text:p text:style-name="P21"><text:span text:style-name="T12">Transport osób dializowanych </text:span>obejmuje: <text:span text:style-name="T18">zabranie osoby z miejsca zamieszkania, dowiezienie do siedziby Zamawiającego, doprowadzenie lub dowiezienie do Stacji Dializ, przekazanie osoby dializowanej personelowi Zamawiającego, zabranie osoby dializowanej ze Stacji Dializ po wykonaniu dializy do pojazdu, przewiezienie do miejsca zamieszkania i odprowadzenie lub dowiezienie pod drzwi domu/ mieszkania oraz poinformowaniem domowników o fakcie przybycia osoby dializowanej, a w przypadku osoby samotnie zamieszkującej upewnienie się, że przywieziona osoba weszła do domu/ mieszkania. W przypadku transportu osób dializowanych wymagającego pokonanie schodów, wykonawca powinien dysponować </text:span><text:span text:style-name="Font_20_Style12"><text:span text:style-name="T20">sprzętem ułatwiającym bezpieczne wnoszenie i znoszenie po schodach osób tego wymagających przy udziale dodatkowej osoby do pomocy</text:span></text:span>.</text:p>
        </text:list-item>
        <text:list-item>
          <text:p text:style-name="P21">W przypadku przewozu osoby małoletniej w przewozie ma prawo uczestniczyć przedstawiciel ustawowy lub opiekun faktyczny tej osoby.</text:p>
        </text:list-item>
        <text:list-item>
          <text:p text:style-name="P21"><text:span text:style-name="T12">Osoby dializowane powinny być przywożone nie wcześniej jak 20 minut przed rozpoczęciem zabiegu dializy a po wykonaniu dializy powinny być odebrane ze Stacji Dializ </text:span><text:span text:style-name="T1">w czasie nie dłuższym niż 30 minut od chwili zakończenia zabiegu. </text:span></text:p>
        </text:list-item>
        <text:list-item>
          <text:p text:style-name="P28">W przypadku wystąpienia awarii podstawionego środka transportu Wykonawca zobowiązuje się zastąpić pojazd uszkodzony, pojazdem sprawnym technicznie w możliwie najkrótszym czasie, nie dłuższym niż 60 minut.</text:p>
        </text:list-item>
        <text:list-item>
          <text:p text:style-name="P28"><text:soft-page-break/>Nie wywiązanie się przez Wykonawcę z obowiązku określonego w ust. 6 spowoduje, iż Zamawiający skorzysta z usług innego, dowolnie wybranego przewoźnika, a wszelkie z tytułu tego poniesione koszty zostaną pokryte przez Wykonawcę.</text:p>
        </text:list-item>
        <text:list-item>
          <text:p text:style-name="P28">W przypadku niestawienia się Wykonawcy w miejscu odbioru osoby dowożonej na dializy w czasie do 60 minut od przewidywanej godziny przyjazdu, Zamawiający skorzysta z usług innego, dowolnie wybranego przewoźnika, a wszelkie z tytułu tego poniesione koszty zostaną pokryte przez Wykonawcę.</text:p>
        </text:list-item>
        <text:list-item>
          <text:p text:style-name="P47">Przewóz pacjentów będzie wykonywany z następującą obsadą zespołu:</text:p>
        </text:list-item>
      </text:list>
      <text:list xml:id="list1748906308405308420" text:style-name="L1">
        <text:list-item>
          <text:p text:style-name="P51">kierowca z uprawnieniami do udzielania pierwszej pomocy, albo</text:p>
        </text:list-item>
        <text:list-item>
          <text:p text:style-name="P52"><text:span text:style-name="T13">kierowca + oso</text:span>ba do pomocy z uprawnieniami do udzielania pierwszej pomocy lub sanitariusz<text:span text:style-name="T13">,</text:span></text:p>
          <text:p text:style-name="P53">zgodnie z treścią i warunkami zlecenia, o którym mowa w § 2 ust. 1.</text:p>
        </text:list-item>
      </text:list>
      <text:list xml:id="list31355788" text:continue-list="list8129146640417135131" text:style-name="WW8Num8">
        <text:list-item>
          <text:p text:style-name="P21">Wykonawca gwarantuje, że środki transportu za pomocą których będzie realizował przewozy spełniają wymogi techniczne określone w Rozporządzeniu Ministra Infrastruktury z dnia 31 grudnia 2002 r. w sprawie warunków technicznych pojazdów oraz zakresu ich niezbędnego wyposażenia (t.j. Dz.U. z 2016 r., poz. 2022 ze zm.) oraz <text:span text:style-name="Font_20_Style12"><text:span text:style-name="T21">wymagania wynikające z przepisów Ustawy z dnia 20 czerwca 1997 r. Prawo o ruchu drogowym</text:span></text:span>. Wykonawca zapewnia realizację przedmiotu zamówienia środkami transportu posiadającymi aktualny pakiet ubezpieczeń OC, NW oraz aktualne badania techniczne i zobowiązany jest do utrzymania ważnych ubezpieczeń i badań przez cały okres obowiązywania Umowy. </text:p>
        </text:list-item>
        <text:list-item>
          <text:p text:style-name="P21"><text:span text:style-name="T1">Wykonawca ponosi pełną odpowiedzialność za </text:span><text:span text:style-name="st"><text:span text:style-name="T1">zdrowie i życie przewożonych osób </text:span></text:span><text:span text:style-name="T1">w czasie wykonywania usług transportu.</text:span></text:p>
        </text:list-item>
        <text:list-item>
          <text:p text:style-name="P28">Wykonawca nie ponosi odpowiedzialności za osoby podczas wykonywanych u Zamawiającego zabiegów dializy i innych zabiegów specjalistycznych, które nie są wykonywane w czasie trwania transportu.</text:p>
        </text:list-item>
      </text:list>
      <text:p text:style-name="P2"/>
      <text:p text:style-name="P3">§ 2. </text:p>
      <text:list xml:id="list7557615593281976245" text:style-name="WW8Num9">
        <text:list-item>
          <text:list>
            <text:list-item text:start-value="1">
              <text:p text:style-name="P22">Świadczenie usług transportu będzie się odbywać zgodnie z harmonogramem stanowiącym zał. nr 4 do niniejszej umowy, od poniedziałku do soboty, całodobowo, na podstawie pisemnego zlecenia transportu określającego w szczególności godzinę rozpoczęcia dializy, trasę przejazdu, wymagania składu osobowego pojazdu i rodzaj pojazdu, a także transportu pacjenta, wystawianego w sposób czytelny i opieczętowanego pieczęcią nagłówkową zakładu /oddziału/ i imienną osoby zlecającej wyjazd. </text:p>
            </text:list-item>
            <text:list-item>
              <text:p text:style-name="P67"><text:span text:style-name="T22">Zama</text:span>wiający informuje iż harmonogramem stanowiący zał. nr 4 do niniejszej umowy może ulec zmianie w trakcie realizacji umowy.</text:p>
            </text:list-item>
            <text:list-item>
              <text:p text:style-name="P29">Zamawiający, po uprzednim uzgodnieniu z Wykonawcą, zastrzega sobie prawo zlecenia transportu „nadprogramowego”, który może być zlecony w każdym dniu tygodnia.</text:p>
            </text:list-item>
            <text:list-item>
              <text:p text:style-name="P29">Do wydawania zleceń na usługi transportu upoważnieni są:</text:p>
            </text:list-item>
          </text:list>
        </text:list-item>
      </text:list>
      <text:list xml:id="list2434497060745346927" text:style-name="WW8Num4">
        <text:list-item text:start-value="1">
          <text:p text:style-name="P30">ordynator oddziału lub jego zastępca – w godzinach normalnej pracy oddziału;</text:p>
        </text:list-item>
        <text:list-item>
          <text:p text:style-name="P23"><text:span text:style-name="T5">lekarz dyżurny oddziału – poza godzinami normalnej pracy oddziału oraz w dni wolne</text:span><text:span text:style-name="T1"> i dni ustawowo wolne od pracy.</text:span></text:p>
        </text:list-item>
      </text:list>
      <text:list xml:id="list31346952" text:continue-list="list7557615593281976245" text:style-name="WW8Num9">
        <text:list-item>
          <text:list>
            <text:list-item>
              <text:p text:style-name="P22"><text:span text:style-name="T1">Wzór zlecenia, o którym mowa w ust. 1, oraz uwagi dot. transportu, określa</text:span><text:span text:style-name="T5"> Załącznik nr 1 do niniejsze</text:span><text:span text:style-name="T1">j umowy, stanowiący jej integralną część.</text:span></text:p>
            </text:list-item>
          </text:list>
        </text:list-item>
      </text:list>
      <text:p text:style-name="P2"/>
      <text:p text:style-name="P3">§ 3.</text:p>
      <text:list xml:id="list2098811796870437723" text:style-name="WW8Num10">
        <text:list-item>
          <text:list>
            <text:list-item>
              <text:list>
                <text:list-item text:start-value="1">
                  <text:p text:style-name="P24"><text:span text:style-name="T1">Wykonawca zobowiązuje się do punktualnego dowiezienia osób na dializy zgodnie z ustaleniami niniejszej umowy. Wykonawca zobowiązany jest do przewiezienia osób dializowanych w jak najkrótszym czasie w stosunku do otrzymane</text:span><text:span text:style-name="T12">go zlecenia.</text:span></text:p>
                </text:list-item>
                <text:list-item>
                  <text:p text:style-name="P31">Wykonawca zobowiązuje się do zapewnienia stałej łączności pojazdów z Pogotowiem Ratunkowym i dyspozytorem Zamawiającego w obrębie rejonu działania Zamawiającego zgodnie z normami właściwego Urzędu Telekomunikacji i Poczty oraz do prowadzenia kart drogowych i sprawozdawczości.</text:p>
                </text:list-item>
                <text:list-item>
                  <text:p text:style-name="P31"><text:soft-page-break/>W przypadku stwierdzenia nienależytego wykonana przedmiotu umowy tj. niezgodnego z zapisami ust. 1 i 2 niniejszego § Wykonawca zobowiązany jest w terminie 3 dni od dnia danego zdarzenia przedstawić Zamawiającemu stosowne wyjaśnienia w formie pisemnej/ mailem.</text:p>
                </text:list-item>
                <text:list-item>
                  <text:p text:style-name="P31">Wykonawca zobowiązany jest do wykonania transportu trasą przejazdu wskazaną w zleceniu, o którym mowa w §2 ust. 1. W przypadku braku możliwości realizacji transportu trasą wyznaczoną przez Zamawiającego, np. z powodu robót drogowych lub innych niezależnych od Wykonawcy zdarzeń, Wykonawca zobowiązuje się do wykonania transportu możliwie najkrótszą trasą.</text:p>
                </text:list-item>
                <text:list-item>
                  <text:p text:style-name="P31">Wykonawca zobowiązany jest do poddania się kontroli przez osobę wyznaczoną przez Zamawiającego w zakresie należytego świadczenia usług wykonywanych w ramach niniejszej umowy, dotyczącej m. in.: stanu porządkowo - sanitarnego pojazdu, ich wyposażenia, czy spełnienia wymogów, o których mowa w § 3 ust. 2.</text:p>
                </text:list-item>
              </text:list>
            </text:list-item>
          </text:list>
        </text:list-item>
        <text:list-item>
          <text:p text:style-name="P31">Wykonawca jako podwykonawca Zamawiającego w zakresie wykonywania usług transportu zobowiązuje się do poddania kontroli Narodowego Funduszu Zdrowia, w zakresie realizacji przedmiotu niniejszej umowy, na zasadach określo<text:span text:style-name="T22">nych w ustawie z dnia 27 sierpnia 2004 r. o świadczeniach opieki zdrowotnej finansowanych ze środków publicznych (tj. Dz. U. 2018 poz. 1510 ze zm.).</text:span></text:p>
        </text:list-item>
      </text:list>
      <text:p text:style-name="P3"/>
      <text:p text:style-name="P3">§ 4.</text:p>
      <text:list xml:id="list7089968084041695638" text:style-name="WW8Num6">
        <text:list-item>
          <text:list>
            <text:list-item>
              <text:p text:style-name="P32">Strony ustalają, że podstawą do rozliczenia świadczonych w ramach niniejszej umowy usług transportu jest cena brutto za 1 km określona w wysokości:</text:p>
            </text:list-item>
          </text:list>
        </text:list-item>
      </text:list>
      <text:list xml:id="list3636272451122363078" text:style-name="WW8Num7">
        <text:list-item text:start-value="1">
          <text:p text:style-name="P48">dla transportu osób dializowanych z obsadą kierowca z uprawnieniami do udzielania pierwszej pomocy: …............................... zł.</text:p>
        </text:list-item>
        <text:list-item>
          <text:p text:style-name="P48">dla transportu osób dializowanych z obsadą <text:span text:style-name="T16">kierowca + oso</text:span>ba do pomocy z uprawnieniami do udzielania pierwszej pomocy lub sanitariusz: …............................... zł.</text:p>
        </text:list-item>
      </text:list>
      <text:p text:style-name="P15">Przewidywaną łączną cenę brutto (z podatkiem VAT) za całość przedmiotu umowy ustala się w wysokości …................... zł. słownie: ….......................................................................</text:p>
      <text:list xml:id="list31333376" text:continue-list="list7089968084041695638" text:style-name="WW8Num6">
        <text:list-item>
          <text:list>
            <text:list-item>
              <text:p text:style-name="P32">Wynagrodzenie wskazane w ust. 1 obejmuje wszystkie koszty (w tym w szczególności podatki i opłaty) występujące po stronie <text:s/>Wykonawcy a konieczne dla prawidłowej realizacji niniejszej umowy.</text:p>
            </text:list-item>
            <text:list-item>
              <text:p text:style-name="P25">Wynagrodzenie wskazane w ust. 1 jest niezmienne przez okres trwania umowy, z zastrzeżeniem, że może ulec zmniejszeniu w okolicznościach, o których mowa w niniejszej umowie.</text:p>
            </text:list-item>
            <text:list-item>
              <text:p text:style-name="P32">Zamawiający będzie płacił za kilometry przejechane:</text:p>
            </text:list-item>
          </text:list>
        </text:list-item>
      </text:list>
      <text:list xml:id="list838296535685917072" text:style-name="WW8Num5">
        <text:list-item text:start-value="1">
          <text:p text:style-name="P33">powiat Zamość: z siedziby Zamawiającego do miejsca zamieszkania osób dializowanych oraz powrót do siedziby Zamawiającego,</text:p>
        </text:list-item>
        <text:list-item>
          <text:p text:style-name="P33">powiat Biłgoraj: Biłgoraj centrum - miejsca zamieszkania osób dializowanych - siedziba Zamawiającego - powrót do miejsc zamieszkania osób dializowanych – Biłgoraj,</text:p>
        </text:list-item>
        <text:list-item>
          <text:p text:style-name="P33">powiat Hrubieszów: Hrubieszów centrum - miejsca zamieszkania osób dializowanych - siedziba Zamawiającego - powrót do miejsc zamieszkania osób dializowanych – Hrubieszów,</text:p>
        </text:list-item>
        <text:list-item>
          <text:p text:style-name="P33">powiat Tomaszów Lub.: Tomaszów Lub. centrum - miejsca zamieszkania osób dializowanych - siedziba Zamawiającego - powrót do miejsc zamieszkania osób dializowanych – Tomaszów Lub.,</text:p>
        </text:list-item>
      </text:list>
      <text:p text:style-name="P2"><text:s text:c="5"/>zgodnie z wyznaczoną przez Zamawiającego trasą przejazdu z zastrzeżeniem §3 ust. 4.</text:p>
      <text:p text:style-name="P16"><text:span text:style-name="T1">5. Zamawiający nie gwarantuje zlecania transportów na poziomie wykazanym </text:span><text:span text:style-name="T2">w SIWZ. Ilość kilometrów może być mniejsza w zależności od potrzeb Zamawiającego. W przypadku realizacji usługi transportu w mniejszej ilości kilometrów niż wskazana w SIWZ, Wykonawcy nie będzie przysługiwało z tego względu żadne roszczenie, w szczególności o wynagrodzenie, odszkodowanie, itp. </text:span></text:p>
      <text:p text:style-name="P2"/>
      <text:p text:style-name="P3">§ 5.</text:p>
      <text:list xml:id="list6700595782992018270" text:style-name="WW8Num17">
        <text:list-item text:start-value="1">
          <text:p text:style-name="P34">Podstawą do wystawiania przez Wykonawcę faktur za wykonane usługi transportowe będą dokumenty (zestawienia) stwierdzające wykonanie usługi, w których wskazana zostanie ilość <text:soft-page-break/>przejechanych kilometrów, potwierdzona <text:s/>przez <text:s/>osoby upoważnione przez Zamawiającego.</text:p>
        </text:list-item>
        <text:list-item>
          <text:p text:style-name="P34">Wypłata należności uzależniona będzie od prawidłowego sporządzenia faktury oraz zestawienia wykonanych usług w miesięcznym okresie rozliczeniowym</text:p>
        </text:list-item>
        <text:list-item>
          <text:p text:style-name="P34">Zestawienie, o którym mowa w ust. 2, należy sporządzać według wzoru określonego w Załączniku Nr 2 i 3 do niniejszej umowy. Załączniki <text:span text:style-name="T22">Nr 2 i 3 są integralną</text:span> częścią niniejszej umowy.</text:p>
        </text:list-item>
        <text:list-item>
          <text:p text:style-name="P34">Zamawiający zobowiązuje się do potwierdzenia wyjazdu Wykonawcy na karcie zlecenia i karcie drogowej.</text:p>
        </text:list-item>
      </text:list>
      <text:p text:style-name="P2"/>
      <text:p text:style-name="P3">§ 6.</text:p>
      <text:list xml:id="list3896784138941568885" text:style-name="WW8Num18">
        <text:list-item>
          <text:p text:style-name="P35">Rozliczenia za świadczone usługi transportu następować będą w okresach miesięcznych po zakończeniu każdego miesiąca świadczenia usług.</text:p>
        </text:list-item>
        <text:list-item>
          <text:p text:style-name="P35">Płatności za wykonane usługi Zamawiający będzie regulował przelewem w ciągu 60 dni od daty otrzymania prawidłowo wystawionej faktury VAT wraz z wymaganym zestawieniem, na konto Wykonawcy podane w fakturze.</text:p>
        </text:list-item>
        <text:list-item>
          <text:p text:style-name="P35">Jako datę zapłaty przyjmuje się datę obciążenia rachunku bankowego Zamawiającego.</text:p>
        </text:list-item>
      </text:list>
      <text:p text:style-name="P2"/>
      <text:p text:style-name="P3">§ 7.</text:p>
      <text:p text:style-name="P2">Wykonawca nie może powierzyć wykonania umowy innej osobie lub jednostce. Ewentualna czynność prawna mająca na celu zmianę wierzyciela <text:s/>Zamawiającego (np. cesja wierzytelności i/ lub należności ubocznych przysługujących Wykonawcy na podstawie niniejszej umowy) może nastąpić wyłącznie po wyrażeniu zgody przez podmiot, który utworzył Zamawiającego.</text:p>
      <text:p text:style-name="P2"/>
      <text:p text:style-name="P3">§ 8.</text:p>
      <text:list xml:id="list3402074745153580148" text:style-name="WW8Num12">
        <text:list-item text:start-value="1">
          <text:p text:style-name="P36">Wykonawca zapłaci Zamawiającemu kary umowne za niewykonanie lub nienależyte wykonanie przedmiotu umowy w następujących przypadkach i w wysokości:</text:p>
        </text:list-item>
      </text:list>
      <text:list xml:id="list346503168849761236" text:style-name="WW8Num21">
        <text:list-item>
          <text:p text:style-name="P54">2.000,00 zł (dwa tysiące złotych) za nieuzasadnioną przerwę w zabezpieczeniu usług w zakresie transportu i pozostawaniu w gotowości do wykonywania tego transportu oraz w zabezpieczeniu stałej łączności – za każdy stwierdzony przypadek,</text:p>
        </text:list-item>
        <text:list-item>
          <text:p text:style-name="P54">500,00 zł (pięćset złotych) za każdy przypadek nieterminowej realizacji usługi,</text:p>
        </text:list-item>
        <text:list-item>
          <text:p text:style-name="P54">500,00 zł (pięćset złotych) za każdy przypadek nieprzedstawienia wyjaśnień, o których mowa w § 3 ust. 3,</text:p>
        </text:list-item>
        <text:list-item>
          <text:p text:style-name="P54"><text:span text:style-name="T10">500,00 zł (pięćset złotych) </text:span><text:span text:style-name="T17">za niedostarczenie Zamawiającemu dokumentów, o których mowa w § 9 ust. 3 umowy,</text:span></text:p>
        </text:list-item>
        <text:list-item>
          <text:p text:style-name="P54">1.000,00 zł (jeden tysiąc złotych) za obniżenie jakości usług w tym stwierdzenie braku wymaganych kwalifikacji przez osoby realizujące usługi – za każdy stwierdzony przypadek,</text:p>
        </text:list-item>
        <text:list-item>
          <text:p text:style-name="P54">1.000,00 zł (jeden tysiąc złotych) za utrudnienie prowadzenia kontroli osobie wyznaczonej przez Zamawiającego działającej w jego imieniu,</text:p>
        </text:list-item>
        <text:list-item>
          <text:p text:style-name="P54">1.000,00 zł (jeden tysiąc złotych) za każdy stwierdzony przez Zamawiającego przypadek naruszenia przez Wykonawcę obowiązku zatrudnienia na podstawie umowy o pracę osób wykonujących czynności wskazane w §11 ust. 1,</text:p>
          <text:p text:style-name="P49">8) 1.000,00 zł (jeden tysiąc złotych) za każdy stwierdzony przez Zamawiającego przypadek nieprzedstawienia przez Wykonawcę dowodów wskazanych w §11 ust. 5 i 6 w określonym terminie.</text:p>
        </text:list-item>
      </text:list>
      <text:list xml:id="list2963866290737403760" text:style-name="L2">
        <text:list-item>
          <text:p text:style-name="P58">W przypadku odstąpienia od umowy przez Wykonawcę lub Zamawiającego z przyczyn leżących po stronie Wykonawcy, Wykonawca zapłaci na rzecz Zamawiającego karę umowną w wysokości 5% wartości brutto niezrealizowanej części umowy w stosunku do łącznej wartości przewidywanej i wskazanej w §4 ust. 1.</text:p>
        </text:list-item>
        <text:list-item>
          <text:p text:style-name="P58">Stosowanie kar umownych jest niezależne od postanowień umowy w zakresie jej rozwiązania w trybie natychmiastowym lub z zachowaniem terminu wypowiedzenia.</text:p>
        </text:list-item>
        <text:list-item>
          <text:p text:style-name="P58">W przypadku odstąpienia przez którąkolwiek ze Stron od umowy, kary umowne obliczone i nałożone zgodnie z niniejszym paragrafem przed dokonanym odstąpieniem, pozostają w mocy.</text:p>
        </text:list-item>
        <text:list-item>
          <text:p text:style-name="P58"><text:soft-page-break/>Zamawiający może żądać odszkodowania przewyższającego wysokość kary umownej.</text:p>
        </text:list-item>
        <text:list-item>
          <text:p text:style-name="P26">Zamawiający może potrącić kary umowne z wynagrodzenia przysługującego Wykonawcy z tytułu wykonania niniejszej umowy, na co Wykonawca wyraża zgodę. Kary umowne będą płatne na podstawie noty obciążeniowej, w terminie wskazanym w umowie. Wykonawca wyraża zgodę na potrącenie kary umownej z przysługującego mu wynagrodzenia przed upływem terminu płatności wskazanego w nocie. </text:p>
        </text:list-item>
      </text:list>
      <text:p text:style-name="P3"/>
      <text:p text:style-name="P3">§ 9.</text:p>
      <text:list xml:id="list2455393610541356598" text:style-name="WW8Num14">
        <text:list-item text:start-value="1">
          <text:p text:style-name="P37">Odpowiedzialność za szkodę wyrządzoną przy wykonywaniu usług transportu ponosi Wykonawca. Wykonawca ponosi pełną odpowiedzialność za szkody Zamawiającego, jak i osób trzecich, spowodowane czynnościami podejmowanymi przez pracowników Wykonawcy lub w wyniku ich bezczynności. Wykonawca ponosi odpowiedzialność za wszystkie szkody (na osobach i mieniu) powstałe w wyniku wypadków w czasie wykonywania transportów i świadczenia innych usług w ramach przedmiotu Umowy.</text:p>
        </text:list-item>
        <text:list-item>
          <text:p text:style-name="P37">Na Wykonawcy ciąży obowiązek posiadania ubezpieczenia od odpowiedzialności cywilnej za szkody wyrządzone w związku z udzielaniem świadczeń w zakresie przedmiotu umowy a także ubezpieczenia OC posiadacza pojazdu mechanicznego na każdy ze środków transportu biorących udział w realizacji przedmiotowej umowy.</text:p>
        </text:list-item>
        <text:list-item>
          <text:p text:style-name="P27">Wykonawca ma obowiązek przedstawić Zamawiającemu polisy wskazane w ust. 2 w dniu zawarcia umowy jak również utrzymywać ich ważność w okresie obowiązywania umowy i przedstawić Zamawiającemu, na jego żądanie, we wskazanym terminie dokumenty potwierdzające realizację tego obowiązku.</text:p>
        </text:list-item>
      </text:list>
      <text:p text:style-name="P6"/>
      <text:p text:style-name="P6">§ 10.</text:p>
      <text:p text:style-name="P12">Wykonawca, najpóźniej w dniu zawarcia umowy, zobowiązuje się do przekazania wykazu osób realizujących usługę transportu osób na dializoterapię, wraz z ich uprawnieniami i dokumentami potwierdzającymi wskazane uprawnienia, wskaże osobę odpowiedzialną za realizację tych usług w zakresie bezpośredniego nadzoru oraz przedstawi kopie dowodów rejestracyjnych pojazdów, biorących udział w realizacji przedmiotowej umowy.</text:p>
      <text:p text:style-name="P6"/>
      <text:p text:style-name="P6">§ 11.</text:p>
      <text:list xml:id="list31348167" text:continue-list="list31355788" text:style-name="WW8Num8">
        <text:list-item text:start-value="1">
          <text:p text:style-name="P21"><text:span text:style-name="T6">Wykonawca zobowiązuje się do zatrudnienia na podstawie umowy o pracę przez Wykonawcę osób wykonujących następujące czynności niezbędne do realizacji zamówienia: </text:span><text:span text:style-name="Domyślna_20_czcionka_20_akapitu"><text:span text:style-name="T19">przewóz pacjentów (kierowca + osoba do pomocy).</text:span></text:span></text:p>
        </text:list-item>
        <text:list-item>
          <text:p text:style-name="P46">Powyższy warunek zostanie spełniony poprzez zatrudnienie na umowę o pracę nowych pracowników lub wyznaczenie do realizacji zamówienia zatrudnionych już pracowników u Wykonawcy.</text:p>
        </text:list-item>
        <text:list-item>
          <text:p text:style-name="P61"><text:span text:style-name="Domyślna_20_czcionka_20_akapitu"><text:span text:style-name="T15">Warunek nie dotyczy przypadku, w którym wspólnicy spółki osobowej/ osoby fizyczne prowadzące działalność gospodarczą będą samodzielnie świadczyli pracę w zakresie czynności określonych w ust. 1.</text:span></text:span></text:p>
        </text:list-item>
        <text:list-item>
          <text:p text:style-name="P40">Osoby wykonujące czynności wskazane w ust. 1 winny być zatrudnione w wymiarze czasu pracy zgodnym z zakresem powierzonych im zadań.</text:p>
        </text:list-item>
        <text:list-item>
          <text:p text:style-name="P40">W trakcie realizacji umowy Zamawiający uprawniony jest do wykonywania czynności kontrolnych wobec Wykonawcy odnośnie spełniania przez Wykonawcę wymogu zatrudnienia na podstawie umowy o pracę osób wykonujących wskazane w ust. 1 powyżej <text:s/>czynności. Zamawiający uprawniony jest w szczególności do: </text:p>
        </text:list-item>
      </text:list>
      <text:list xml:id="list2128193288367728655" text:style-name="WW8Num2">
        <text:list-item>
          <text:list>
            <text:list-item text:start-value="1">
              <text:p text:style-name="P62">żądania od Wykonawcy oświadczeń i dokumentów w zakresie potwierdzenia spełniania ww. wymogów i dokonywania ich oceny,</text:p>
            </text:list-item>
            <text:list-item>
              <text:p text:style-name="P62">żądania od Wykonawcy wyjaśnień w przypadku wątpliwości w zakresie potwierdzenia spełniania ww. wymogów,</text:p>
            </text:list-item>
            <text:list-item>
              <text:p text:style-name="P62">przeprowadzania kontroli na miejscu wykonywania przedmiotu Umowy.</text:p>
            </text:list-item>
          </text:list>
        </text:list-item>
      </text:list>
      <text:list xml:id="list31345061" text:continue-list="list31348167" text:style-name="WW8Num8">
        <text:list-item>
          <text:p text:style-name="P40">Najpóźniej w dniu zawarcia umowy Wykonawca przedłoży Zamawiającemu wskazane poniżej <text:soft-page-break/>dowody w celu potwierdzenia spełnienia wymogu zatrudnienia na podstawie umowy o pracę przez Wykonawcę osób wykonujących wskazane w ust. 1 powyżej czynności:</text:p>
        </text:list-item>
      </text:list>
      <text:list xml:id="list31323885" text:continue-list="list3402074745153580148" text:style-name="WW8Num12">
        <text:list-item>
          <text:list>
            <text:list-item>
              <text:list>
                <text:list-item text:start-value="1">
                  <text:p text:style-name="P41">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41">poświadczoną za zgodność z oryginałem odpowiednio przez Wykonawcę kopię umowy/ umów o pracę osób wykonujących w trakcie realizacji zamówienia czynności, których dotyczy ww. oświadczenie wykonawcy (wraz z dokumentem regulującym zakres obowiązków, jeżeli został sporządzony). Kopia umowy/ umów powinna zostać zanonimizowana w sposób zapewniający ochronę danych osobowych pracowników, zgodnie z przepisami ustawy z dnia 10 maja 2018 r. o ochronie danych osobowych (tj. w szczególności <text:s/>bez adresów, nr PESEL pracowników). Imię i nazwisko pracownika nie podlega anonimizacji. Informacje takie jak: data zawarcia umowy, rodzaj umowy o pracę i wymiar etatu powinny być możliwe do zidentyfikowania;</text:p>
                </text:list-item>
                <text:list-item>
                  <text:p text:style-name="P50">zaświadczenie właściwego oddziału ZUS, potwierdzające opłacanie przez Wykonawcę składek na ubezpieczenia społeczne i zdrowotne z tytułu zatrudnienia na podstawie umów o pracę osób wykonujących wskazane w ust. 1 powyżej czynności, za ostatni okres rozliczeniowy;</text:p>
                </text:list-item>
                <text:list-item>
                  <text:p text:style-name="P50">poświadczoną za zgodność z oryginałem odpowiednio przez wykonawcę kopię dowodu potwierdzającego zgłoszenie pracownika przez pracodawcę do ubezpieczeń, zanonimizowaną w sposób zapewniający ochronę danych osobowych pracowników, zgodnie z przepisami ustawy z dnia 10 maja 2018 r. o ochronie danych osobowych. Imię i nazwisko pracownika nie podlega anonimizacji.</text:p>
                </text:list-item>
              </text:list>
            </text:list-item>
          </text:list>
        </text:list-item>
      </text:list>
      <text:list xml:id="list31346472" text:continue-list="list31345061" text:style-name="WW8Num8">
        <text:list-item>
          <text:p text:style-name="P40">W przypadku uzasadnionych wątpliwości co do przestrzegania prawa pracy przez Wykonawcę, Zamawiający może zwrócić się o przeprowadzenie kontroli przez Państwową Inspekcję Pracy.</text:p>
        </text:list-item>
      </text:list>
      <text:p text:style-name="P2"/>
      <text:p text:style-name="P3">§ 12.</text:p>
      <text:p text:style-name="P12"><text:span text:style-name="T1">Umowa obowiązuje od dnia …......... 2019 r. przez okres 12 miesięcy tj. do dnia ….............. 2020 r. </text:span><text:span text:style-name="T23">lub do wyczerpania łącznej ceny brutto za całość przedmiotu, </text:span><text:span text:style-name="T24">wskazanej w §4 ust. 1 umowy, o ile nastąpi wcześniej.</text:span></text:p>
      <text:p text:style-name="P2"/>
      <text:p text:style-name="P3">§ 13.</text:p>
      <text:p text:style-name="P17">1. Zamawiający ma prawo odstąpić od umowy bez potrzeby udzielania dodatkowego terminu, w razie stwierdzenia niedostarczenia polis ubezpieczeniowych, o których mowa w §9 ust. 2 i 3 lub innych dokumentów potwierdzających zachowanie ciągłości umowy ubezpieczeniowej w określonym przez Zamawiającego terminie.</text:p>
      <text:list xml:id="list1659617870193877034" text:style-name="L3">
        <text:list-item>
          <text:p text:style-name="P59">Zamawiający ma prawo odstąpić od umowy w przypadku nie wykonywania przez Wykonawcę usług powyżej 2 dni.</text:p>
        </text:list-item>
        <text:list-item>
          <text:p text:style-name="P60">Zamawiający ma prawo odstąpić od umowy gdy Wykonawca w sposób rażący narusza postanowienia niniejszej umowy, w szczególności dopuszcza się zwłoki w wykonaniu usług transportu, samowolnie opuści miejsce wykonywania świadczenia, nie podejmie się świadczeń zgodnie z ustalonym harmonogramem, odmówi Zamawiającemu wykonywania usługi z jakiejkolwiek przyczyny, realizuje innym, niż wymagany, transportem, lub przy użyciu niesprawnych pojazdów, oddeleguje do realizacji umowy osoby nie posiadające niezbędnych kwalifikacji, wymaganych niniejszą umową.</text:p>
        </text:list-item>
        <text:list-item>
          <text:p text:style-name="P60">Zamawiający realizuje prawo do odstąpienia od umowy w terminie do 3 miesięcy od dnia wystąpienia okoliczności uzasadniających skorzystanie z umownego prawa do odstąpienia.</text:p>
        </text:list-item>
      </text:list>
      <text:p text:style-name="P12">5. Umowa wygasa:</text:p>
      <text:p text:style-name="P18">1) w przypadku ustania bytu prawnego Wykonawcy,</text:p>
      <text:p text:style-name="P20"><text:soft-page-break/>2) zaistnienia okoliczności, za które strony nie ponoszą odpowiedzialności, a które uniemożliwiają dalsze wykonywanie umowy.</text:p>
      <text:p text:style-name="P7"/>
      <text:p text:style-name="P7">§ 14.</text:p>
      <text:p text:style-name="P13">1. Wykonawca jest zobowiązany do zachowania w tajemnicy:</text:p>
      <text:list xml:id="list4829735820199122574" text:style-name="L4">
        <text:list-item>
          <text:p text:style-name="P63">wszelkich informacji o osobach uzyskanych w związku z udzielaniem świadczeń zdrowotnych,</text:p>
        </text:list-item>
        <text:list-item>
          <text:p text:style-name="P64">informacji handlowych, organizacyjnych oraz innych, co do których Zamawiający podjął niezbędne działania w celu zachowania ich poufności; <text:s/>przy czym czas związania tajemnicą trwa przez okres obowiązywania Umowy a także okres 2 lat po jej rozwiązaniu.</text:p>
        </text:list-item>
      </text:list>
      <text:list xml:id="list518570815956371248" text:style-name="L5">
        <text:list-item>
          <text:p text:style-name="P65">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66">W przypadku wątpliwości, czy określona informacja stanowi informację poufną, strona zobowiązana do zachowania tajemnicy, zwróci się do drugiej strony o wyjaśnienie wątpliwości.</text:p>
        </text:list-item>
        <text:list-item>
          <text:p text:style-name="P66">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66">Strony zobowiązują się korzystać z wszelkich informacji poufnych wyłącznie w celu realizacji umowy, nie ujawniać ich osobom trzecim i nie upubliczniać bez pisemnej zgody strony, której informacje poufne dotyczą.</text:p>
        </text:list-item>
        <text:list-item>
          <text:p text:style-name="P66">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66">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66">Do ochrony danych osobowych mają zastosowanie przepisy ustawy z dnia 10 maja 2018 r. o ochronie danych osobowych i Rozporządzenia Parlamentu Europejskiego i Rady (UE) 2016/679 z dnia 27 kwietnia 2016 r. (RODO).</text:p>
        </text:list-item>
        <text:list-item>
          <text:p text:style-name="P66">Wykonawca wyraża zgodę na przetwarzanie jego danych osobowych i ich przekazywanie do instytucji, które żądają takich danych w związku z realizacją swoich zadań ustawowych.</text:p>
        </text:list-item>
        <text:list-item>
          <text:p text:style-name="P66">W związku z dostępem Wykonawcy do danych osobowych administrowanych przez Zamawiającego, Zamawiający powierza Wykonawcy przetwarzanie danych osobowych w zakresie i na zasadach określonych w umowie powierzenia przetwarzania danych osobowych, stanowiącej załącznik Nr 5 do niniejszej umowy.</text:p>
        </text:list-item>
        <text:list-item>
          <text:p text:style-name="P66">Wykonawca zobowiązuje się nie wykorzystywać baz danych osobowych i zawartych w nich informacji, do celów innych niż wynikające z niniejszej umowy.</text:p>
        </text:list-item>
      </text:list>
      <text:p text:style-name="P10"/>
      <text:p text:style-name="P11"/>
      <text:p text:style-name="P11"><text:soft-page-break/>---§ 15.</text:p>
      <text:list xml:id="list31323695" text:continue-list="list31346952" text:style-name="WW8Num9">
        <text:list-item>
          <text:list>
            <text:list-item>
              <text:list>
                <text:list-item>
                  <text:p text:style-name="P43">Wszelkie zmiany niniejszej umowy wymagają formy pisemnej pod rygorem nieważności i będą wprowadzane do umowy stosownym aneksem.</text:p>
                </text:list-item>
                <text:list-item>
                  <text:p text:style-name="P45">Obniżenie ceny może nastąpić w każdym okresie.</text:p>
                </text:list-item>
                <text:list-item>
                  <text:p text:style-name="P42"><text:span text:style-name="T25">Zamawiający dopuszcza zmiany w umowie w przypadku </text:span><text:span text:style-name="T14">zwiększenia zakresu świadczeń Wykonawcy ponad wynikające z niniejszej umowy z możliwością wydłużenie okresu obowiązywania umowy. W takim przypadku z</text:span><text:span text:style-name="T25">miana wartości </text:span><text:span text:style-name="T26">wynagrodzenia należnego Wykonawcy nie przekroczy </text:span><text:span text:style-name="T25">10% wartości brutto wynagrodzenia określonego w § 4 ust. 1 umowy a wydłużenie terminu obowiązywania umowy – 3 miesięcy.</text:span></text:p>
                </text:list-item>
                <text:list-item>
                  <text:p text:style-name="P39">W przypadku zmiany struktury organizacyjnej Szpitala Zamawiający zastrzega sobie prawo rezygnacji z części czynności wykonywanych w ramach przedmiotowej umowy, o czym powiadomi Wykonawcę na piśmie. W takim przypadku wykonawca może jedynie żądać wynagrodzenia za faktycznie realizowaną część usługi.</text:p>
                </text:list-item>
              </text:list>
            </text:list-item>
          </text:list>
        </text:list-item>
      </text:list>
      <text:p text:style-name="P2"/>
      <text:p text:style-name="P3">§ 16.</text:p>
      <text:p text:style-name="P19">1. Porozumiewanie się Stron w sprawach związanych z realizacją niniejszej Umowy oraz dotyczących interpretowania Umowy odbywać się będą w drodze korespondencji pisemnej <text:s/>lub za pośrednictwem poczty elektronicznej.</text:p>
      <text:p text:style-name="P2">2. Dane Zamawiającego do kontaktów: </text:p>
      <text:list xml:id="list169888411810631577" text:style-name="L6">
        <text:list-item>
          <text:p text:style-name="P55">Samodzielny Publiczny Szpital Wojewódzki im. Papieża Jana Pawła II w Zamościu, Aleje Jana Pawła II 10, 22-400 Zamość, pok. 248 (Kancelaria Szpitala)</text:p>
        </text:list-item>
        <text:list-item>
          <text:p text:style-name="P56"><text:span text:style-name="T27">e-mail: </text:span><text:a xlink:type="simple" xlink:href="mailto:szpital@szpital.zam.pl" text:style-name="Internet_20_link" text:visited-style-name="Visited_20_Internet_20_Link"><text:span text:style-name="T27">szpital@szpital.zam.pl</text:span></text:a></text:p>
        </text:list-item>
        <text:list-item>
          <text:p text:style-name="P57">nr telefonu: 84 677 31 16 (Kierownik Stacji Dializ) lub 84 677 31 17 (Lekarz Dyżurny) lub <text:s text:c="2"/>84 677 31 05 (Pielęgniarka Oddziałowa)</text:p>
        </text:list-item>
      </text:list>
      <text:p text:style-name="P2"><text:span text:style-name="T27">3. Dane</text:span> Wykonawcy do kontaktów: </text:p>
      <text:list xml:id="list31343148" text:continue-list="list169888411810631577" text:style-name="L6">
        <text:list-item text:start-value="1">
          <text:p text:style-name="P55">….................................................................</text:p>
        </text:list-item>
        <text:list-item>
          <text:p text:style-name="P57">e-mail: …....................................................</text:p>
        </text:list-item>
        <text:list-item>
          <text:p text:style-name="P57">nr telefonu: ….............................................</text:p>
        </text:list-item>
      </text:list>
      <text:p text:style-name="P3">§ 17.</text:p>
      <text:p text:style-name="P2">W przypadku wystąpienia braku środków finansowych Zamawiający zastrzega sobie prawo ograniczenia zakresu usług, o czym powiadomi Wykonawcę na piśmie. W takim przypadku Wykonawca może jedynie żądać należnego wynagrodzenia za faktycznie zrealizowaną usługę.</text:p>
      <text:p text:style-name="P2"/>
      <text:p text:style-name="P3">§ 18.</text:p>
      <text:p text:style-name="P2">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text:p>
      <text:p text:style-name="P2"/>
      <text:p text:style-name="P3">§ 19.</text:p>
      <text:list xml:id="list3968755148747652853" text:style-name="WW8Num1">
        <text:list-item>
          <text:list>
            <text:list-item>
              <text:list>
                <text:list-item>
                  <text:p text:style-name="P38">Ewentualne spory wynikłe na tle realizacji umowy rozstrzygane będą przez sąd powszechny właściwy według siedziby Zamawiającego.</text:p>
                </text:list-item>
                <text:list-item>
                  <text:p text:style-name="P38">W sprawach nieuregulowanych niniejszą umową mają zastosowanie przepisy Kodeksu Cywilnego oraz ustawy z dnia 29 stycznia 2004 r. Prawo zamówień publicznych.</text:p>
                </text:list-item>
              </text:list>
            </text:list-item>
          </text:list>
        </text:list-item>
      </text:list>
      <text:p text:style-name="P3">§ 20</text:p>
      <text:p text:style-name="P2">Umowę sporządzono w 3 jednobrzmiących egzemplarzach, dwa dla Zamawiającego i jeden dla Wykonawcy.</text:p>
      <text:p text:style-name="P2"/>
      <table:table table:name="Tabela2" table:style-name="Tabela2">
        <table:table-column table:style-name="Tabela2.A"/>
        <table:table-column table:style-name="Tabela2.B"/>
        <table:table-row table:style-name="Tabela2.1">
          <table:table-cell table:style-name="Tabela2.A1" office:value-type="string">
            <text:p text:style-name="P4">ZAMAWIAJĄCY:</text:p>
          </table:table-cell>
          <table:table-cell table:style-name="Tabela2.A1" office:value-type="string">
            <text:p text:style-name="P4">WYKONAWC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 svg:font-family="A"/>
    <style:font-face style:name="Mangal1" svg:font-family="Mangal"/>
    <style:font-face style:name="StarSymbol" svg:font-family="StarSymbol, 'Arial Unicode MS'"/>
    <style:font-face style:name="serif" svg:font-family="serif"/>
    <style:font-face style:name="Times New Roman1"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st" style:family="text" style:parent-style-name="Domyślna_20_czcionka_20_akapitu"/>
    <style:style style:name="WW8Num9z0" style:family="text">
      <style:text-properties fo:font-weight="bold" style:font-weight-asian="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style:font-name-complex="Times New Roman"/>
    </style:style>
    <style:style style:name="WW8Num6z1" style:family="text"/>
    <style:style style:name="WW8Num6z2" style:family="text">
      <style:text-properties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z1" style:family="text"/>
    <style:style style:name="WW8Num12z2" style:family="text">
      <style:text-properties style:font-name-complex="Times New Roman"/>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1" style:family="text">
      <style:text-properties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WW8Num2z0" style:family="text">
      <style:text-properties style:font-name="StarSymbol" fo:font-size="9pt" style:font-size-asian="9pt" style:font-name-complex="StarSymbol"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name-asian="TimesNewRomanPSMT1" style:font-size-asian="9pt" style:font-name-complex="StarSymbol" style:font-size-complex="9pt"/>
    </style:style>
    <style:style style:name="WW8Num3z2" style:family="text">
      <style:text-properties style:font-name-complex="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5z1" style:family="text">
      <style:text-properties style:font-name-complex="Times New Roman"/>
    </style:style>
    <style:style style:name="WW8Num15z2" style:family="text">
      <style:text-properties style:font-name="Times New Roman" style:font-name-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fo:background-color="transparent" style:font-name-asian="TimesNewRomanPSMT1"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0" style:family="text">
      <style:text-properties style:font-name-asian="TimesNewRomanPSMT1"/>
    </style:style>
    <style:style style:name="WW8Num1z1" style:family="text">
      <style:text-properties style:font-name="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2" style:display-name="Font Style12"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9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002cm" fo:margin-left="0.499cm"/>
        </style:list-level-properties>
      </text:list-level-style-number>
      <text:list-level-style-number text:level="3" text:style-name="WW8Num4z2" style:num-suffix="." style:num-format="1">
        <style:list-level-properties text:list-level-position-and-space-mode="label-alignment" fo:text-align="end">
          <style:list-level-label-alignment text:label-followed-by="space" fo:text-indent="-0.499cm" fo:margin-left="0.4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6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8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space" fo:text-indent="0.501cm" fo:margin-left="0.499cm"/>
        </style:list-level-properties>
      </text:list-level-style-number>
      <text:list-level-style-number text:level="4" text:style-name="WW8Num12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1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21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3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20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20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space" fo:text-indent="-0.136cm" fo:margin-left="0.635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space" fo:text-indent="-0.499cm" fo:margin-left="0.499cm"/>
        </style:list-level-properties>
      </text:list-level-style-number>
      <text:list-level-style-bullet text:level="4"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91"/><text:page-number text:select-page="current">6</text:page-number> z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8-08-09T11:03:26.90</meta:creation-date>
    <dc:date>2019-07-03T11:13:28.37</dc:date>
    <dc:creator>Agata Bosiak</dc:creator>
    <meta:editing-duration>PT19H32M29S</meta:editing-duration>
    <meta:editing-cycles>54</meta:editing-cycles>
    <meta:generator>OpenOffice/4.1.1$Win32 OpenOffice.org_project/411m6$Build-9775</meta:generator>
    <meta:printed-by>Agata Bosiak</meta:printed-by>
    <meta:print-date>2019-07-03T11:01:12.82</meta:print-date>
    <meta:document-statistic meta:table-count="1" meta:image-count="0" meta:object-count="0" meta:page-count="8" meta:paragraph-count="152" meta:word-count="3688" meta:character-count="27658"/>
  </office:meta>
</office:document-meta>
</file>