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sprzętu</text:span></text:span><text:span text:style-name="Font_20_Style12"><text:span text:style-name="T8"> medycznego jednorazowego użytku</text:span></text:span><text:span text:style-name="Font_20_Style12"><text:span text:style-name="T5">”</text:span></text:span><text:span text:style-name="T4"> n</text:span><text:span text:style-name="T2">umer DZP.3320.33.23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312963740788793126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2542058752567674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3-04-16T19:30:49.33</dc:date>
    <meta:editing-duration>PT5H33M40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9" meta:character-count="3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