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 loext:opacity="0%" loext:char-shading-value="0"/>
    </style:style>
    <style:style style:name="T8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 loext:opacity="0%" loext:char-shading-value="0"/>
    </style:style>
    <style:style style:name="T9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pl" style:country-asian="PL" style:font-weight-asian="bold" style:font-name-complex="TimesNewRomanPS-BoldMT" style:font-size-complex="12pt" style:language-complex="zxx" style:country-complex="none" style:font-weight-complex="bold" loext:char-shading-value="0"/>
    </style:style>
    <style:style style:name="T10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size-complex="12pt" style:language-complex="zxx" style:country-complex="none" style:font-weight-complex="bold" loext:char-shading-value="0"/>
    </style:style>
    <style:style style:name="T11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12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13" style:family="text">
      <style:text-properties fo:background-color="transparen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6" style:family="text">
      <style:text-properties style:font-name="Times New Roman" fo:font-size="12pt" style:font-name-asian="Tahoma" style:font-size-asian="12pt" style:language-asian="zxx" style:country-asian="none"/>
    </style:style>
    <style:style style:name="T17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8" style:family="text">
      <style:text-properties style:font-name="Times New Roman" fo:background-color="transparent"/>
    </style:style>
    <style:style style:name="T19" style:family="text">
      <style:text-properties style:font-name="Times New Roman" fo:font-weight="normal" fo:background-color="transparent" style:font-weight-asian="normal" style:font-weight-complex="normal"/>
    </style:style>
    <style:style style:name="T20" style:family="text">
      <style:text-properties style:font-name="Times New Roman" style:text-underline-style="none" fo:background-color="transparent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Times New Roman" fo:font-weight="bold" fo:background-color="transparent" style:font-weight-asian="bold" style:font-weight-complex="bold"/>
    </style:style>
    <style:style style:name="T23" style:family="text">
      <style:text-properties style:text-underline-style="none" style:font-name-asian="TimesNewRomanPSMT1" style:font-name-complex="TimesNewRomanPSMT1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8"/>
      <text:p text:style-name="P16"><text:span text:style-name="Font_20_Style12"><text:span text:style-name="T15">Tytuł zamówienia:</text:span></text:span><text:span text:style-name="Font_20_Style12"><text:span text:style-name="T16"> </text:span></text:span><text:span text:style-name="Font_20_Style12"><text:span text:style-name="T17">D</text:span></text:span><text:span text:style-name="Font_20_Style12"><text:span text:style-name="T5">ostawa </text:span></text:span><text:span text:style-name="Font_20_Style12"><text:span text:style-name="T7">produktów leczniczych </text:span></text:span><text:span text:style-name="Font_20_Style12"><text:span text:style-name="T12">i wyrobów medycznych</text:span></text:span><text:span text:style-name="Font_20_Style12"><text:span text:style-name="T6">.</text:span></text:span></text:p>
      <text:p text:style-name="P19"><text:span text:style-name="T2">Numer nadany sprawie przez zamawiającego: </text:span><text:span text:style-name="T3">D</text:span><text:span text:style-name="T13">ZP.3320.35.22</text:span></text:p>
      <text:p text:style-name="P3"/>
      <text:p text:style-name="P1"><text:span text:style-name="T18">Nawiązując d</text:span><text:span text:style-name="T19">o ogłoszenia o zamówieniu na </text:span><text:span text:style-name="Font_20_Style12"><text:span text:style-name="T5">dostawa </text:span></text:span><text:span text:style-name="Font_20_Style12"><text:span text:style-name="T7">produktów leczniczych </text:span></text:span><text:span text:style-name="Font_20_Style12"><text:span text:style-name="T12">i wyrobów medycznych</text:span></text:span><text:span text:style-name="Font_20_Style12"><text:span text:style-name="T6"> dla </text:span></text:span><text:span text:style-name="T19">Samodzielnego Publicznego Szpitala Wojewódzkiego im. P</text:span><text:span text:style-name="T18">apieża Jana Pawła II w Zamościu, opublikowanego w </text:span><text:span text:style-name="T20">Dzienniku Urzędowym Unii Europejskiej.</text:span></text:p>
      <text:p text:style-name="P4"/>
      <text:p text:style-name="P4">Oferujemy wykonanie przedmiotu zamówienia w zadaniu …............</text:p>
      <text:p text:style-name="P4"/>
      <text:p text:style-name="P4">za cenę z podatkiem VAT: .......................................................................................................... zł.</text:p>
      <text:p text:style-name="P4"/>
      <text:p text:style-name="P4">słownie: 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 zł<text:span text:style-name="T23">.</text:span></text:p>
      <text:p text:style-name="P5">zgodnie z przedstawioną ofertą cenową*</text:p>
      <text:p text:style-name="P6"/>
      <text:p text:style-name="P20">* należy powielić i uzupełnić dla każdego zadania, na które Wykonawca składa ofertę lub przedstawić oddzielny formularz „Oferta Wykonawcy” na każde z zadań, na które Wykonawca składa ofertę.</text:p>
      <text:p text:style-name="P17"/>
      <text:p text:style-name="P17">Informacje na temat Wykonawcy:</text:p>
      <text:p text:style-name="P17"/>
      <text:p text:style-name="P21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21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Numer NIP: …...................................................................................................................................</text:p>
      <text:p text:style-name="P4"/>
      <text:p text:style-name="P4">d) Osoba wyznaczona do kontaktów: …………………………….………..</text:p>
      <text:p text:style-name="P21"><text:s text:c="3"/>telefon: ……………………………………………………....................... </text:p>
      <text:p text:style-name="P4"><text:s text:c="3"/>adres e-mail do kontaktów: ……………………………………………....</text:p>
      <text:p text:style-name="P4"/>
      <text:p text:style-name="P4">e) Wykonawca:</text:p>
      <text:p text:style-name="P15"><text:tab/>a) [ <text:s text:c="2"/>] jest mikroprzedsiębiorstwem</text:p>
      <text:p text:style-name="P4"><text:span text:style-name="T4"><text:tab/>b) [ </text:span><text:s text:c="2"/>] jest małym przedsiębiorstwem</text:p>
      <text:p text:style-name="P4"><text:span text:style-name="T4"><text:tab/>c) [ </text:span><text:s text:c="2"/>] jest średnim przedsiębiorstwem</text:p>
      <text:p text:style-name="P4"><text:span text:style-name="T4"><text:tab/>d) [ </text:span><text:s text:c="2"/>] prowadzi jednoosobową działalność gospodarczą</text:p>
      <text:p text:style-name="P4"><text:span text:style-name="T4"><text:s text:c="12"/>e) [ </text:span><text:s text:c="2"/>] jest osobą fizyczna nieprowadzącą działalności gospodarczej</text:p>
      <text:p text:style-name="P4"><text:span text:style-name="T4"><text:tab/>f) [ </text:span><text:s text:c="2"/>] inny rodzaj</text:p>
      <text:p text:style-name="P14">(należy odpowiednio zaznaczyć odpowiedni punkt a) - f)</text:p>
      <text:p text:style-name="P6"/>
      <text:p text:style-name="P6">Oświadczamy, że:</text:p>
      <text:list xml:id="list2992624289674116063" text:style-name="L1">
        <text:list-item>
          <text:p text:style-name="P24">oferowany termin płatności wynosi do 60 dni licząc od daty otrzymania przez Zamawiającego faktury VAT.</text:p>
        </text:list-item>
        <text:list-item>
          <text:p text:style-name="P25">oferowane leki posiadają aktualne pozwolenia – dopuszczenia do obrotu na rynku polskim oraz dostarczymy stosowne dokumenty na każde żądanie Zamawiającego w wyznaczonym przez niego terminie. </text:p>
        </text:list-item>
        <text:list-item>
          <text:p text:style-name="P25"><text:span text:style-name="T21">oferowane leki posiadają aktualne charakterystyki produktu leczniczego oraz dostarczymy </text:span><text:soft-page-break/><text:span text:style-name="T21">CHPL na każde żądanie Zamawiającego w wyznaczonym przez niego terminie. </text:span><text:s/></text:p>
        </text:list-item>
        <text:list-item>
          <text:p text:style-name="P24">zapoznaliśmy się ze specyfikacją warunków zamówienia i przyjmujemy ją bez zastrzeżeń oraz uzyskaliśmy konieczne informacje do przygotowania oferty.</text:p>
        </text:list-item>
        <text:list-item>
          <text:p text:style-name="P24">uważamy się za związanych niniejszą ofertą na czas wskazany w specyfikacji warunków zamówienia.</text:p>
        </text:list-item>
        <text:list-item>
          <text:p text:style-name="P24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6"><text:span text:style-name="T14">wypełniliśmy obowiązki informacyjne przewidziane w art. 13 lub art. 14 RODO</text:span><text:span text:style-name="Odsyłacz_20_przypisu_20_dolnego"><text:span text:style-name="T14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4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1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3"/>
      <text:p text:style-name="P8">Informacje na temat Podwykonawców:</text:p>
      <text:p text:style-name="P8"/>
      <text:p text:style-name="P7">Czy Wykonawca zamierza powierzyć wykonanie części zamówienia Podwykonawcom: …............. [Tak/ Nie]. </text:p>
      <text:p text:style-name="P7">Jeżeli odpowiedź jest twierdząca, proszę<text:span text:style-name="T24"> </text:span><text:span text:style-name="T25">podać zakres części zlecanej oraz nazwy albo imiona i nazwiska, siedziby albo miejsca zamieszkania znanych Podwykonawców, jeżeli są miejscem wykonywania działalności tych Podwykonawców:</text:span></text:p>
      <text:p text:style-name="P9">…............................................................................................................................................................</text:p>
      <text:p text:style-name="P10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2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2-07-05T12:06:44.11</dc:date>
    <meta:print-date>2018-10-17T13:31:00</meta:print-date>
    <meta:editing-cycles>20</meta:editing-cycles>
    <meta:editing-duration>PT1H22M34S</meta:editing-duration>
    <meta:generator>OpenOffice/4.1.11$Win32 OpenOffice.org_project/4111m1$Build-9808</meta:generator>
    <meta:document-statistic meta:table-count="0" meta:image-count="0" meta:object-count="0" meta:page-count="2" meta:paragraph-count="41" meta:word-count="516" meta:character-count="4979"/>
  </office:meta>
</office:document-meta>
</file>