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Calibri1" svg:font-family="Calibri, Calibri" style:font-family-generic="swiss"/>
    <style:font-face style:name="Helvetica Neue" svg:font-family="'Helvetica Neu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11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13" style:family="paragraph" style:parent-style-name="Domyślne">
      <style:text-properties style:font-name="Times New Roman" fo:font-size="12pt" style:font-size-asian="12pt" style:font-size-complex="12pt"/>
    </style:style>
    <style:style style:name="P14" style:family="paragraph" style:parent-style-name="Domyśln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omyśln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Domyślne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language-asian="ar" style:country-asian="SA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zxx" fo:country="none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zxx" fo:country="none" style:font-size-asian="12pt" style:font-size-complex="12pt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Times New Roman2" style:font-size-asian="12pt" style:language-asian="pl" style:country-asian="PL" style:font-name-complex="Arial2" style:font-size-complex="12pt"/>
    </style:style>
    <style:style style:name="P27" style:family="paragraph" style:parent-style-name="Domyślne" style:master-page-name="First_20_Page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language-asian="ar" style:country-asian="SA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text-underline-style="none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font-name-asian="Times New Roman" style:font-name-complex="Times New Roman"/>
    </style:style>
    <style:style style:name="T8" style:family="text">
      <style:text-properties fo:language="zxx" fo:country="none" style:font-name-asian="Times New Roman" style:language-asian="pl" style:country-asian="PL" style:font-name-complex="Times New Roman"/>
    </style:style>
    <style:style style:name="T9" style:family="text">
      <style:text-properties fo:language="zxx" fo:country="none" fo:font-weight="normal" style:font-weight-asian="normal" style:font-name-complex="Times New Roman" style:font-weight-complex="normal"/>
    </style:style>
    <style:style style:name="T10" style:family="text">
      <style:text-properties fo:language="zxx" fo:country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language="zxx" fo:country="none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background-color="transparen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background-color="transparent"/>
    </style:style>
    <style:style style:name="T20" style:family="text">
      <style:text-properties style:use-window-font-color="true" loext:opacity="100%"/>
    </style:style>
    <style:style style:name="T21" style:family="text">
      <style:text-properties style:use-window-font-color="true" loext:opacity="100%"/>
    </style:style>
    <style:style style:name="T22" style:family="text">
      <style:text-properties style:font-name="Times New Roman1" loext:opacity="100%"/>
    </style:style>
    <style:style style:name="T23" style:family="text">
      <style:text-properties fo:color="#000000" style:font-name-asian="Calibri1" style:font-name-complex="Calibri1"/>
    </style:style>
    <style:style style:name="T24" style:family="text">
      <style:text-properties fo:color="#000000" fo:font-weight="bold" style:font-name-asian="Times New Roman2" style:language-asian="pl" style:country-asian="PL" style:font-weight-asian="bold" style:font-name-complex="Arial2" style:font-weight-complex="bold"/>
    </style:style>
    <style:style style:name="T25" style:family="text">
      <style:text-properties style:language-asian="pl" style:country-asian="PL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/>
    </style:style>
    <style:style style:name="T28" style:family="text">
      <style:text-properties fo:color="#ff0000" style:font-name="Times New Roman1" loext:opacity="100%"/>
    </style:style>
    <style:style style:name="T29" style:family="text">
      <style:text-properties fo:color="#ff0000" loext:opacity="100%"/>
    </style:style>
    <style:style style:name="T30" style:family="text">
      <style:text-properties loext:opacity="100%"/>
    </style:style>
    <style:style style:name="T31" style:family="text">
      <style:text-properties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zór umowy</text:p>
      <text:p text:style-name="P16">zawierający istotne postanowienia, które zostaną wprowadzone do treści zawieranej umowy.</text:p>
      <text:p text:style-name="P15"/>
      <text:p text:style-name="P15">Umowa nr DZP.3320. <text:s text:c="8"/>.2022</text:p>
      <text:p text:style-name="P13"/>
      <text:p text:style-name="P14">zawarta w dniu ………. 2022 r. w Zamościu pomiędzy: </text:p>
      <text:p text:style-name="P14"/>
      <text:p text:style-name="P14"><text:span text:style-name="T9">Samodzielnym Publicznym Szpitalem Wojewódzkim im. Papieża Jana Pawła II w Zamościu, </text:span><text:span text:style-name="T11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9">wy Zamawiającym, </text:span><text:span text:style-name="T11">w imieniu którego działa:</text:span></text:p>
      <text:p text:style-name="P14"/>
      <text:p text:style-name="P8"><text:span text:style-name="T7">…………………………………………………………………………………………………</text:span><text:span text:style-name="T6">..</text:span></text:p>
      <text:p text:style-name="P9"/>
      <text:p text:style-name="P4">a ………………………………………………………………………………………………………</text:p>
      <text:p text:style-name="P4"/>
      <text:p text:style-name="P2"><text:span text:style-name="T8">………………………………………………………………………………………………………zwanym w treści umo</text:span><text:span text:style-name="T10">wy Wykonawcą, </text:span><text:span text:style-name="T8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10"/>
      <text:p text:style-name="P11"><text:span text:style-name="T4">Umowa została zawarta w wyniku postępowania o udzielenie zam</text:span><text:span text:style-name="T5">ó</text:span><text:span text:style-name="T4">wienia publicznego przeprowadzonego w trybie przetargu nieograniczonego, o którym mowa w art. 129 ust. 1 pkt 1 ustawy z dnia 11 września 2019 r. Prawo zam</text:span><text:span text:style-name="T5">ó</text:span><text:span text:style-name="T4">wień publicznych (Dz. U. z 2022 r. poz. 1710) - dalej Prawo zamówień publicznych, kt</text:span><text:span text:style-name="T5">ó</text:span><text:span text:style-name="T4">rego rozstrzygnięcie nastąpiło w dniu ............ 2022 r. Treść Umowy jest sporządzona na podstawie złożonej oferty.</text:span></text:p>
      <text:p text:style-name="P3"/>
      <text:p text:style-name="P3">§1</text:p>
      <text:list xml:id="list5210734988200344018" text:style-name="L1">
        <text:list-item>
          <text:p text:style-name="P18">Przedmiotem zamówienia jes<text:span text:style-name="T16">t </text:span><text:span text:style-name="T24">dostawa, montaż i konfiguracja sprzętu serwerowego</text:span><text:span text:style-name="T17"> </text:span><text:span text:style-name="T18">(zwanego dalej „przedmiotem umowy”) </text:span><text:span text:style-name="T16">oraz zapewnienie gwarancji producenta na zaoferowany sprzęt na okres zgod</text:span><text:span text:style-name="T16">ny ze złożoną Ofertą.</text:span></text:p>
        </text:list-item>
        <text:list-item>
          <text:p text:style-name="P18"><text:span text:style-name="T16">Wykonawca oświadcza, że dostarczony przedmiot umowy jest zgodny z Opisem Przedmiotu Zamówienia </text:span><text:span text:style-name="T18">(zwanym dalej „OPZ”)</text:span><text:span text:style-name="T16"> będącego częścią formularza "Oferta Wykonawcy" </text:span><text:span text:style-name="T18">(zwanego dalej „Ofertą”)</text:span><text:span text:style-name="T16">, stanowiącym Załącznik nr 1 do umowy i będącym integralną częścią umowy.</text:span></text:p>
        </text:list-item>
        <text:list-item>
          <text:p text:style-name="P18"><text:span text:style-name="T23">Wykonawca oświadcza, że sprzęt, będący przedmiotem niniejszej umowy jest fabrycznie nowy, nie powystawowy, kompletny, nie używany do prezentacji, wolny od wad </text:span>fizycznych i prawnych, oryginalnie zapakowany, w sposób zabezpieczający przed przypadkowym uszkodzeniem. </text:p>
        </text:list-item>
        <text:list-item>
          <text:p text:style-name="P22">Ilekroć w niniejszej umowie jest mowa o dniu roboczym - należy przez to rozumieć dzień od poniedziałku do piątku, z wyłączeniem dni ustawowo wolnych od pracy. </text:p>
        </text:list-item>
      </text:list>
      <text:p text:style-name="P3"/>
      <text:p text:style-name="P3">§2</text:p>
      <text:list xml:id="list31555090" text:continue-list="list5210734988200344018" text:style-name="L1">
        <text:list-item text:start-value="1">
          <text:p text:style-name="P18"><text:span text:style-name="T13">D</text:span><text:span text:style-name="T18">ostawa przedmiotu umowy nastąpi</text:span><text:bookmark-start text:name="_Hlk75942253"/><text:span text:style-name="T16"> w terminie 4 (czterech) miesięcy licząc od daty zawarcia umowy tj. do dnia …………. 2022 r., przy czym Strony zgodnie ustalają, że za termin </text:span><text:soft-page-break/><text:span text:style-name="T16">wykonania przedmiotu umowy uznawany będzie dzień podpisania protokołu odbioru, o </text:span><text:span text:style-name="T16">którym mowa w ust. 8 poniżej. </text:span><text:bookmark-end text:name="_Hlk75942253"/></text:p>
        </text:list-item>
        <text:list-item>
          <text:p text:style-name="P18">W terminie do 3 dni roboczych przed planowaną dostawą Wykonawca poinformuje Zamawiającego drogą pisemną lub elektroniczną za potwierdzeniem odbioru, o planowanym terminie dostawy. Dostawa będzie wykonana w dniach roboczych, w godzinach 7:30-15:00.</text:p>
        </text:list-item>
        <text:list-item>
          <text:p text:style-name="P18">Przedmio<text:span text:style-name="T16">t umowy zostanie dostarczony, rozładowany oraz przedstawiony do odbioru w siedzibie Zamawiającego, w miejscu wskazanym przez Zamawiającego, na koszt i ryzyko Wykonawcy.</text:span></text:p>
        </text:list-item>
        <text:list-item>
          <text:p text:style-name="P26">Wykonawca w ciągu 30 dni od zawarcia umowy przekaże Zamawiającemu kompletny projekt wdrożenia środowis<text:span text:style-name="T16">k wraz z harmonogramem wdrożeń. Na etapie przygotowania projektu wdrożenia, Wykonawca </text:span><text:span text:style-name="T20">zobowiązany jest</text:span><text:span text:style-name="T16"> uzgodnić konfigurację dostarczanego środowiska z dostawcą oprogramowania dziedzinowego,</text:span><text:span text:style-name="T20"> </text:span><text:span text:style-name="T20">tj.</text:span><text:span text:style-name="T20"> </text:span><text:span text:style-name="T16">Asseco Poland S.A. Zamawiający zaakceptuje przekazany projekt w terminie 7 dni od daty przekazania projektu bądź wskaże uwagi do projektu. Wykonawca będzie zobligowany do uwzględnienia uwag oraz korekty projektu do 3 dni od otrzymania uwag </text:span><text:span text:style-name="T20">Zamawiajacego</text:span><text:span text:style-name="T16">.</text:span></text:p>
        </text:list-item>
        <text:list-item>
          <text:p text:style-name="P18">Wykonawca wyda Zamawiającemu z każdym egzemplarzem Przedmiotu umowy:</text:p>
          <text:p text:style-name="P18">1) instrukcje obsługi w języku polskim lub angielskim,</text:p>
          <text:p text:style-name="P18">2) klucze licencyjne.</text:p>
        </text:list-item>
        <text:list-item>
          <text:p text:style-name="P18">Wykonawca, jeśli to konieczne, zarejestruje u Producenta wymagane odpowiednie licencje, kontrakty serwisowe itp. oraz przekaże informacje i stosowne dokumenty Zamawiającemu w formie papierowej lub elektronicznej.</text:p>
        </text:list-item>
        <text:list-item>
          <text:p text:style-name="P18">Licencje uprawniać będą Zamawiającego do używania oprogramowania przez czas nieokreślony, bez ograniczeń terytorialnych na polach eksploatacji obejmujących, co najmniej: </text:p>
          <text:p text:style-name="P18">a) instalację i użytkowanie oprogramowania w pełnej funkcjonalności na dostarczonym sprzęcie w konfiguracji przedstawionej w Ofercie, </text:p>
          <text:p text:style-name="P18">b) nieodpłatne pobieranie, instalowanie i użytkowanie poprawek i aktualizacji wydanych dla oprogramowania przez producenta oprogramowania. </text:p>
        </text:list-item>
        <text:list-item>
          <text:p text:style-name="P18">Odbiór Przedmiotu umowy nastąpi na podstawie pro<text:span text:style-name="T15">tokołu odbioru, którego wzór stanowi załącznik nr 2 do umowy, podpisanego ze strony Zamawiającego przez osobę odpowiedzialną za realizację umowy, określoną w § 9 ust. 1. Wykonawca dołączy do protokołu wykaz przekazanego sprzętu, zawierający</text:span> nazwę, model, producenta, ilość i numer seryjny.</text:p>
        </text:list-item>
        <text:list-item>
          <text:p text:style-name="P18">W sytuacji, gdy dostarczony sprzęt<text:span text:style-name="T16"> serwerowy będzie niezgodny z umową, załącznikami do umowy lub w inny sposób nie będzie spełniać wymagań określonych w OPZ, Zamawiający odmówi dokonania odbioru, a Wykonawca wymieni dostarczony sprzęt na swój koszt i ryzyko. Odbiór Przedmiotu Umowy nastąpi po dokonaniu przez Wykonawcę wymiany sprzętu sieciowego na spełniający wymagania Zamawiającego, na podstawie podpisanego bez uwag protokołu odbioru, o którym mowa w ust. 8 powyżej.</text:span></text:p>
        </text:list-item>
      </text:list>
      <text:p text:style-name="P2"/>
      <text:p text:style-name="P3">§3</text:p>
      <text:list xml:id="list31583652" text:continue-list="list31555090" text:style-name="L1">
        <text:list-item text:start-value="1">
          <text:p text:style-name="P18">Wykonawca oświadcza, ż<text:span text:style-name="T16">e zaoferowany Przedmiot umowy jest objęty gwarancją producenta przez okres wskazany w Ofercie. Strony zgodnie ustalają, że bieg terminu gwarancji rozpoczyna się od dnia podpisania protokołu odbioru, o którym mowa w § 2 ust. 8.</text:span></text:p>
        </text:list-item>
        <text:list-item>
          <text:p text:style-name="P18">W przypadku zgłoszenia przez Zamawiającego wystąpienia uszkodzenia/ awarii/ usterki/ wady, czas reakcji od chwili zgłoszenia – maks. 4 godziny od momentu zgłoszenia. <text:span text:style-name="T16">Wykonawca jest zobowiązany do usunięcia uszkodzenia/ awarii/ usterki/ wady w terminie jednego dnia roboczego od dnia zgłoszenia przez Zamawiającego.</text:span></text:p>
        </text:list-item>
        <text:list-item>
          <text:p text:style-name="P22">Zamawiający dopuszcza realizację świadczeń gwarancyjnych w miejscu instalacji sprzętu lub w sposób zdalny.</text:p>
        </text:list-item>
        <text:list-item>
          <text:p text:style-name="P18"><text:soft-page-break/><text:span text:style-name="T25">W przypadku konieczności wymiany uszkodzonego dysku twardego na nowy </text:span><text:span text:style-name="T25">Zamawiający wymaga aby uszkodzony dysk pozostał u Zamawiającego.</text:span></text:p>
        </text:list-item>
        <text:list-item>
          <text:p text:style-name="P22">W przypadku niewywiązania się przez Wykonawcę z obowiązków wskazanych w ust. 2 niniejszego paragrafu w wyznaczonym terminie, niezależnie od należnej z tego tytułu kary umownej, Zamawiający będzie miał prawo do powierzenia usunięcia wad stwierdzonych w okresie gwarancji we własnym zakresie, na ryzyko i koszt Wykonawcy.</text:p>
        </text:list-item>
        <text:list-item>
          <text:p text:style-name="P18">W przypadku odmowy świadczenia przez producenta usług z tytułu gwarancji na warunkach ujętych w OPZ lub świadczenia gwarancji na innych warunkach, obowiązki z tytułu gwarancji przechodzą na Wykonawcę, który jest obowiązany świadczyć z tego tytułu w miejsce producenta,<text:span text:style-name="T15"> usług na warunkach nie gorszych niż ujęte w OPZ i w ramach wynagrodzenia określonego w § 5 ust. 1. </text:span></text:p>
        </text:list-item>
        <text:list-item>
          <text:p text:style-name="P20">Uprawnienia wynikające z udzielonej gwarancji nie wyłączają możliwości dochodzenia przez <text:span text:style-name="T2">Zamawiającego</text:span> uprawni<text:span text:style-name="T16">eń z tytułu rękojmi za wady na zasadach ogólnych określonych w Kodeksie cywilnym.</text:span></text:p>
        </text:list-item>
      </text:list>
      <text:p text:style-name="P5"/>
      <text:p text:style-name="P6">§4</text:p>
      <text:list xml:id="list31586565" text:continue-list="list31583652" text:style-name="L1">
        <text:list-item text:start-value="1">
          <text:p text:style-name="P20">Wykonawca może powierzyć wykonanie części działań realizowanych w ramach umowy podwykonawcy, w zakresie określonym w ofercie oraz firmom podwykonawców podwykonawcom określonym w ofercie.</text:p>
        </text:list-item>
        <text:list-item>
          <text:p text:style-name="P20">Wykonawca nie może rozszerzyć podwykonawstwa poza zakres wskazany w ofercie oraz rozszerzyć podwykonawstwa o firmy podmioty inne niż wskazane w Ofercie bez pisemnej uprzedniej zgody Zamawiającego, wyrażonej <text:s/>pod rygorem nieważności w formie pisemnej lub elektronicznej.</text:p>
        </text:list-item>
        <text:list-item>
          <text:p text:style-name="P21">Za działania lub zaniechani<text:span text:style-name="T16">a podwykonawców Wykonawca ponosi odpowiedzialność jakby to były jego własne działania lub zaniechania.</text:span></text:p>
        </text:list-item>
        <text:list-item>
          <text:p text:style-name="P18"><text:span text:style-name="T15">W razie naruszenia przez Wykonawcę postanowień ust. 1-2, Zamawiający może odstąpić od umowy ze skutkiem natychmiastowym na podstawie §8 ust. 1 pkt 3, niezależnie od prawa odmowy wypłaty wynagrodzenia za usługi świadczone przez podwy</text:span>konawców w innym zakresie niż wskazany w Ofercie lub innych podwykonawców niż wskazanych w ofercie.</text:p>
        </text:list-item>
      </text:list>
      <text:p text:style-name="P2"/>
      <text:p text:style-name="P3">§5</text:p>
      <text:list xml:id="list31565267" text:continue-list="list31586565" text:style-name="L1">
        <text:list-item text:start-value="1">
          <text:p text:style-name="P18">Za realizację przedmiotu umowy stosowane będą ceny takie jak w złożonej Ofercie tj.:</text:p>
          <text:p text:style-name="P18"><text:span text:style-name="T12">Łączną cenę netto</text:span> (bez podatku VAT) za całość przedmiotu umowy ustala się w wysokości ………… zł słownie:…………………………………………….</text:p>
          <text:p text:style-name="P18"><text:span text:style-name="T12">Łączną cenę brutto</text:span> (z podatkiem VAT) za całość przedmiotu umowy ustala się w wysokości…………. zł <text:span text:style-name="T14">słownie:…………………………………………….</text:span></text:p>
        </text:list-item>
        <text:list-item>
          <text:p text:style-name="P18">Łączna cena brutto, o której mowa w ust. 1 obejmuje wszystkie koszty poniesione przez Wykonawcę w związku z wykonywaniem niniejszej umowy, w tym w szczególności wartość przedmiotu umowy, koszty transportu krajowego i zagranicznego łącznie z opakowaniem, ubezpieczeniem towarów w kraju i zagranicą, koszty instalacji i uruchomienia, koszty ew. licencji na oprogramowanie oraz podatek VAT.</text:p>
        </text:list-item>
        <text:list-item>
          <text:p text:style-name="P18">Wymienione ceny brutto nie mogą ulec podwyższeniu. Wymienione ceny mogą ulec obniżeniu.</text:p>
        </text:list-item>
      </text:list>
      <text:p text:style-name="P2"/>
      <text:p text:style-name="P3">§ 6</text:p>
      <text:list xml:id="list415310119725150400" text:style-name="L2">
        <text:list-item text:start-value="1">
          <text:p text:style-name="P19">Płatność za wykonanie przedmiotu umowy Zamawiający ureguluje przelewem na konto Wykonawcy podane w fakturze VAT w ciągu 60 dni od daty otrzymania prawidłowo wystawionej faktury VAT. Podstawą do wystawienia faktury VAT przez Wykonawcę jest p<text:span text:style-name="T16">odpisany przez strony protokół odbioru, o którym mowa w § 2 ust. 8.</text:span></text:p>
        </text:list-item>
        <text:list-item>
          <text:p text:style-name="P23">W razie wcześniejszego wystawienia faktury VAT, termin zapłaty nie rozpoczyna biegu do momentu spełnienia warunku, o którym mowa w ust. 1 zd. 2 powyżej. Za ten okres <text:soft-page-break/>Wykonawcy nie przysługuje roszczenie o zapłatę odsetek.</text:p>
        </text:list-item>
        <text:list-item>
          <text:p text:style-name="P23">Jako datę zapłaty przyjmuje się datę obciążenia rachunku bankowego Zamawiającego.</text:p>
        </text:list-item>
      </text:list>
      <text:p text:style-name="P2"/>
      <text:p text:style-name="P3">§ 7</text:p>
      <text:list xml:id="list31578895" text:continue-list="list31565267" text:style-name="L1">
        <text:list-item text:start-value="1">
          <text:p text:style-name="P18">Strony ustalają odpowiedzialność za niewykonanie lub nienależyte wykonanie umowy w formie kar u<text:span text:style-name="T16">mownych, z zastrzeżeniem ust. 7.</text:span></text:p>
        </text:list-item>
        <text:list-item>
          <text:p text:style-name="P22">Wykonawca zapłaci Zamawiającemu karę umowną w przypadku:</text:p>
          <text:p text:style-name="P22">1) odstąpienia od umowy przez którąkolwiek ze stron z przyczyn dotyczących Wykonawcy – w wysokości 20% wartości wynagrodzenia brutto, o którym mowa w § 5 ust. 1;</text:p>
          <text:p text:style-name="P22">2) zwłoki w dostawie w stosunku do terminu, o którym mowa w § 2 ust. 1 – w wysokości 0,2% wartości wynagrodzenia brutto, o którym mowa w § 5 ust. 1 za za każdy dzień zwłoki, nie więcej jednak niż 10 % wartości wynagrodzenia brutto, o którym mowa w § 5 ust. 1;</text:p>
          <text:p text:style-name="P22">3) zwłoki w wykonaniu obowiązków gwarancyjnych w stosunku do terminu, o którym mowa w § 3 ust. 2 zd. 2 – w wysokości 0,2% wartości wynagrodzenia brutto, o którym mowa w § 5 ust. 1 za za każdy dzień zwłoki, nie więcej jednak niż 10 % wartości wynagrodzenia brutto, o którym mowa w § 5 ust. 1;</text:p>
        </text:list-item>
        <text:list-item>
          <text:p text:style-name="P22">Wykonawca wyraża zgodę na potrącenie należności z tytułu kar umownych z wynagrodzenia, o którym mowa w § 5 ust. 1, po uprzednim wezwaniu Wykonawcy do zapłaty naliczonych kar. </text:p>
        </text:list-item>
        <text:list-item>
          <text:p text:style-name="P22">Kary umowne naliczane mogą być maksymalnie do 20% wysokości wynagrodzenia brutto określonej w § 5 ust. 1.</text:p>
        </text:list-item>
        <text:list-item>
          <text:p text:style-name="P22">Zamawiający ma prawo dochodzić na zasadach ogólnych odszkodowania przewyższającego wysokość zastrzeżonych kar umownych do wysokości rzeczywiście poniesionej szkody. </text:p>
        </text:list-item>
      </text:list>
      <text:p text:style-name="P2"/>
      <text:p text:style-name="P3"><text:bookmark-start text:name="_Hlk74749141"/>§ 8</text:p>
      <text:list xml:id="list31575846" text:continue-list="list31578895" text:style-name="L1">
        <text:list-item text:start-value="1">
          <text:p text:style-name="P18">Zamawiający może odstąpić od umowy lub od jej części, w przypadkach, gdy:</text:p>
          <text:p text:style-name="P25">1) <text:span text:style-name="T16">Wykonawca zaprzestanie realizacji umowy lub opóźnienie w stosunku do terminu określonego w § 2 ust. 1, będzie trwało dłużej niż 10 dni. </text:span><text:span text:style-name="T20">W przypadku, o którym mowa w zdaniu poprzedzającym, oświadczenie o odstąpieniu od umowy Zamawiający może złożyc <text:s/>w terminie do 30 dni od dnia zaistnienia okoliczności stanowiącej podstawę do odstąpienia od Umowy,</text:span></text:p>
          <text:p text:style-name="P24">2) <text:span text:style-name="T30">Wykonawca nie przekaże Zamawiającemu kompletnego projektu wdrożenia środowisk wraz z harmonogramem wdrożeń w terminie, o którym mowa w </text:span><text:span text:style-name="T22">§</text:span><text:span text:style-name="T30"> 2 ust. 4. W przypadku, o którym mowa w zdaniu poprzedzającym, oświadczenie o odstąpieniu od umowy Zamawiający może złoży</text:span><text:span text:style-name="T30">ć </text:span><text:span text:style-name="T30">w terminie do 30 dni od dnia zaistnienia okoliczności stanowiącej podstawę do odstąpienia od Umowy,</text:span></text:p>
          <text:p text:style-name="P18">3) Wykonawca nie wykonuje zobowiązań wynikających z usługi gwarancji zgodnie z warunkami określonymi w OPZ - w terminie do 30 dni od dnia, kiedy Zamawiający powziął wiadomość o okolicznościach uzasadniających odstąpienie od umowy z tej przyczyny; </text:p>
          <text:p text:style-name="P18">4) gdy Wykonawca wykonuje umowę lub jej część w sposób sprzeczny z umową, w szczególności rozszerza zakres podwykonawstwa poza wskazany w Ofercie bez zgody Zamawiającego lub bez zgody Zamawiającego realizuje zamówienie wykorzystując firmy innych podwykonawców niż wskazane w Ofercie, nie przestrzega warunków świadczenia usług lub wykonuje umowę w sposób nienależyty i nie zmienia sposobu realizacji umowy, mimo wezwania go do tego przez Zamawiającego w terminie określonym w tym wezwaniu lub nie usunie uchybień mimo wezwania przez Zamawiającego do usunięcia uchybień w terminie określonym w wezwaniu lub umowie – w terminie do 30 dni od dnia, kiedy Zamawiający powziął wiadomość o okolicznościach uzasadniających odstąpienie z <text:soft-page-break/>tej przyczyny. Obowiązku wezwania do usunięcia uchybień nie stosuje się w sytuacjach, w których z uwagi na charakter danego uchybienia nie można go usunąć lub wymagane było jego natychmiastowe usunięcie, wówczas termin 30 dniowy biegnie od dnia, w którym Zamawiający dowiedział się o okoliczności uzasadniającej odstąpienie;</text:p>
          <text:p text:style-name="P18">5) Wykonawca zaprzestał prowadzenia działalności – w terminie do 30 dni od dnia, w którym Zamawiający powziął wiadomość o okolicznościach uzasadniających odstąpienie od umowy z tych przyczyn;</text:p>
          <text:p text:style-name="P18">6) w całości, <text:bookmark-start text:name="_Hlk72931946"/><text:bookmark-start text:name="_Hlk71722290"/>jeżeli wystąpi jedna z przesłanek określonych <text:bookmark-start text:name="_Hlk72931955"/>w art. 108 Prawo zamówień publicznych<text:bookmark-end text:name="_Hlk71722290"/> <text:s/><text:bookmark-end text:name="_Hlk72931946"/><text:bookmark-end text:name="_Hlk72931955"/>lub w art. 7 ust. 1 pkt 1-3  ustawy z dnia 13 kwietnia 2022 r. o szczególnych rozwiązaniach w zakresie przeciwdziałania wspieraniu agresji na Ukrainę oraz służących ochronie bezpieczeństwa narodowego (Dz.U. 2022 r. poz. 835) lub art. 5k Rozporządzenia Rady (UE) nr 833/2014 z dnia 31 lipca 2014r. (Dz. Urz. UE nr L 229 z 31.7.2014) w brzmieniu nadanym Rozporządzeniem Rady (UE) nr 2022/576 z dnia 8 kwietnia 2022 w sprawie w sprawie zmiany rozporządzenia (UE) nr 833/2014 dotyczącego środków ograniczających w związku z działaniami Rosji destabilizującymi sytuację na Ukrainie (Dz. Urz. UE nr L 111 z 8.4.2022) w terminie do 14 dni od dnia, kiedy Zamawiający powziął wiadomość o okolicznościach uzasadniających odstąpienie od umowy z tych przyczyn. </text:p>
        </text:list-item>
        <text:list-item>
          <text:p text:style-name="P18">W przypadku całkowitego odstąpienia od umowy, rozliczenie następuje na zasadach ogólnych określonych w us<text:span text:style-name="T19">tawie z dnia 23 kwietnia 1964 r. - Kodeks cywilny (Dz. U. z 2022 r. poz. 1360, z późn. zm.).</text:span></text:p>
        </text:list-item>
        <text:list-item>
          <text:p text:style-name="P18"><text:s/>Oświadczenie Zamawiającego o odstąpieniu od umowy następuje w formie pisemnej pod rygorem nieważności i zawiera uzasadnienie. Oświadczenie to może zostać doręczone Wykonawcy listem poleconym lub osobiście.</text:p>
          <text:p text:style-name="P18"/>
        </text:list-item>
      </text:list>
      <text:p text:style-name="P3">§ 9</text:p>
      <text:list xml:id="list31564658" text:continue-list="list31575846" text:style-name="L1">
        <text:list-item text:start-value="1">
          <text:p text:style-name="P18">Osobą upoważnioną do podpisywania zawiadomień, oświadczeń, protokołów odbioru, jak również do sprawowania nadzoru nad realizacją umowy oraz odbioru jakościowego przedmiotu umowy ze strony Zamawiającego jest Kierownik Działu Informatyki.</text:p>
        </text:list-item>
        <text:list-item>
          <text:p text:style-name="P18">Wszelkie kontakty i korespondencja pomiędzy Zamawiającym a Wykonawcą będą dokonywane przez następujące osoby i wysyłane na następujące adresy:</text:p>
          <text:p text:style-name="P18">1) Ze strony Zamawiającego: </text:p>
          <text:p text:style-name="P18">Pan/Pani ………….</text:p>
          <text:p text:style-name="P18">Samodzielny Publiczny Szpital Wojewódzki im. Papieża Jana Pawła II w Zamościu, Al. Jana Pawła II 10, 22-400 Zamość</text:p>
          <text:p text:style-name="P18">tel.: ….....……, <text:span text:style-name="T3">e-mail: …………..</text:span></text:p>
          <text:p text:style-name="P18">2) Ze strony Wykonawcy:</text:p>
          <text:p text:style-name="P18">Pan/Pani ……………..</text:p>
          <text:p text:style-name="P18">...................................................................</text:p>
          <text:p text:style-name="P18">...................................................................</text:p>
          <text:p text:style-name="P18">tel…………….; e-mail:……………….. </text:p>
        </text:list-item>
        <text:list-item>
          <text:p text:style-name="P24">Zmiana osób, o których mowa w ust. 2 nie stanowi zmiany niniejszej Umowy i następuje poprzez oświadczenie złożone drugiej stronie Umowy o dokonaniu zmiany.</text:p>
          <text:p text:style-name="P18"><text:bookmark-end text:name="_Hlk74749141"/><text:bookmark-start text:name="_Hlk74749169"/><text:bookmark-start text:name="_Hlk74749980"/></text:p>
        </text:list-item>
      </text:list>
      <text:p text:style-name="P3">§10</text:p>
      <text:list xml:id="list31559949" text:continue-list="list31564658" text:style-name="L1">
        <text:list-item text:start-value="1">
          <text:p text:style-name="P22">Wszelkie spory powstałe podczas lub w związku z realizacją niniejszej umowy będą rozstrzygane przez sąd powszechny właściwy miejscowo dla siedziby Zamawiającego.</text:p>
        </text:list-item>
        <text:list-item>
          <text:p text:style-name="P22">W sprawach nieuregulowanych postanowieniami umowy, mają zastosowanie przepisy ustawy z dnia 23 kwietnia 1964 r. Kodeks cywilny (Dz. U. z 2022 r. poz. 1360, z późn. zm.).</text:p>
        </text:list-item>
        <text:list-item>
          <text:p text:style-name="P18"><text:s/>Umowę wraz z załącznikami sporządzono w dwóch jednobrzmiących egzemplarzach, po jednym egzemplarzu dla każdej ze stron.</text:p>
        </text:list-item>
        <text:list-item>
          <text:p text:style-name="P18"><text:soft-page-break/>Integralna częścią <text:span text:style-name="T1">u</text:span>mowy są następujące załączniki:</text:p>
          <text:p text:style-name="P18">Załącznik Nr 1 – Formularz "Oferta Wykonawcy" </text:p>
          <text:p text:style-name="P18">Załącznik Nr 2 – Wzór protokołu odbioru</text:p>
          <text:p text:style-name="P18"/>
        </text:list-item>
      </text:list>
      <text:p text:style-name="P7"/>
      <text:p text:style-name="P7">WYKONAWCA <text:s text:c="26"/>ZAMAWIAJĄCY </text:p>
      <text:p text:style-name="P2"><text:bookmark-end text:name="_Hlk74749169"/><text:bookmark-end text:name="_Hlk74749980"/><text:s text:c="3"/></text:p>
      <text:p text:style-name="P2"/>
      <text:p text:style-name="P2"/>
      <text:p text:style-name="P2"/>
      <text:p text:style-name="P12">Załącznik nr 2 do umowy </text:p>
      <text:p text:style-name="P2"/>
      <text:p text:style-name="P2"/>
      <text:p text:style-name="P3">PROTOKÓŁ ODBIORU (wzór)</text:p>
      <text:p text:style-name="P2"/>
      <text:p text:style-name="P2"/>
      <text:p text:style-name="P2">(miejscowość i data) </text:p>
      <text:p text:style-name="P2"/>
      <text:p text:style-name="P2"/>
      <text:p text:style-name="P2"/>
      <text:p text:style-name="P2">W dniu …………………………… dokonano <text:s/>odbioru ………….. na podstawie Umowy numer……………………….……….. z dnia ……………………….. zawartej pomiędzy Zamawiającym – Samodzielnym Publicznym Szpitalem Wojewódzkim im. Papieża Jana Pawła II w Zamościu <text:s text:c="2"/>a Wykonawcą</text:p>
      <text:p text:style-name="P2">…………………………………………………………………..</text:p>
      <text:p text:style-name="P2"/>
      <text:p text:style-name="P2">Zamawiający nie wnosi zastrzeżeń co do zakresu, jakości i terminowości wykonanej dostawy.</text:p>
      <text:p text:style-name="P2"/>
      <text:p text:style-name="P2">Zamawiający wnosi następujące zastrzeżenia*: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*- niepotrzebne skreślić</text:p>
      <text:p text:style-name="P2"/>
      <text:p text:style-name="P2"/>
      <text:p text:style-name="P2">Podpisy osób biorących udział w czynnościach odbioru przedmiotu umowy:</text:p>
      <text:p text:style-name="P2"/>
      <text:p text:style-name="P2"/>
      <text:p text:style-name="P2">Ze strony Zamawiającego:</text:p>
      <text:p text:style-name="P2"/>
      <text:p text:style-name="P2">……………………………………………….</text:p>
      <text:p text:style-name="P2">(imię i nazwisko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Calibri1" svg:font-family="Calibri, Calibri" style:font-family-generic="swiss"/>
    <style:font-face style:name="Helvetica Neue" svg:font-family="'Helvetica Neue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text-properties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4z0" style:family="text">
      <style:text-properties style:font-name="Calibri" fo:font-size="12pt" style:font-size-asian="12pt" style:font-name-complex="Calibri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4z0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>
      <style:text-properties style:font-name="Calibri" fo:font-size="12pt" style:font-size-asian="12pt" style:font-name-complex="Calibri" style:font-size-complex="12pt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0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2pt" style:font-size-asian="12pt" style:font-name-complex="Times New Roman" style:font-size-complex="12pt"/>
    </style:style>
    <style:style style:name="WW8Num15z0" style:family="text">
      <style:text-properties style:font-name="Calibri" fo:font-size="12pt" style:font-size-asian="12pt" style:font-name-complex="Calibri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0" style:family="text">
      <style:text-properties fo:color="#000000" style:font-name="Calibri" fo:font-size="12pt" fo:language="zxx" fo:country="none" style:font-name-asian="Calibri" style:font-size-asian="12pt" style:font-name-complex="Times New Roman" style:font-size-complex="12pt" style:font-weight-complex="bold"/>
    </style:style>
    <style:style style:name="WW8Num7z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WW8Num7z3" style:family="text">
      <style:text-properties style:font-name-complex="Times New Roman"/>
    </style:style>
    <style:style style:name="WW8Num3z0" style:family="text">
      <style:text-properties fo:color="#000000" style:font-name="Calibri" fo:font-size="12pt" fo:letter-spacing="-0.005cm" style:font-name-asian="Calibri" style:font-size-asian="12pt" style:font-name-complex="Calibri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Calibri" fo:font-size="12pt" style:font-size-asian="12pt" style:language-asian="en" style:country-asian="US" style:font-name-complex="Calibri" style:font-size-complex="12pt" style:font-weight-complex="bold"/>
    </style:style>
    <style:style style:name="WW8Num13z1" style:family="text">
      <style:text-properties style:font-name="Symbol" style:font-name-asian="Times New Roman" style:font-name-complex="Calibri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0" style:family="text"/>
    <style:style style:name="WW8Num25z1" style:family="text"/>
    <style:style style:name="WW8Num25z2" style:family="text"/>
    <style:style style:name="WW8Num25z3" style:family="text">
      <style:text-properties style:font-name="Calibri" fo:font-size="12pt" style:font-size-asian="12pt" style:font-name-complex="Calibri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0z0" style:family="text"/>
    <style:style style:name="WW8Num10z1" style:family="text"/>
    <style:style style:name="WW8Num10z2" style:family="text">
      <style:text-properties style:font-name="Calibri" fo:font-size="11pt" style:font-size-asian="11pt" style:font-name-complex="Calibri" style:font-size-complex="11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3z1" style:num-suffix="." text:bullet-char="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566cm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33z2" style:num-suffix=")" style:num-format="i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8Num3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8Num3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8Num3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– Wzór umowy <text:s text:c="171"/><text:page-number text:select-page="current">7</text:page-number> z <text:page-count>7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Zał. nr 3 – Wzór umowy <text:s text:c="181"/><text:page-number text:select-page="current">1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3T08:13:18.43</meta:creation-date>
    <dc:date>2022-09-05T11:33:40.11</dc:date>
    <meta:editing-duration>PT3H51M47S</meta:editing-duration>
    <meta:editing-cycles>23</meta:editing-cycles>
    <meta:generator>OpenOffice/4.1.11$Win32 OpenOffice.org_project/4111m1$Build-9808</meta:generator>
    <meta:document-statistic meta:table-count="0" meta:image-count="0" meta:object-count="0" meta:page-count="7" meta:paragraph-count="111" meta:word-count="2332" meta:character-count="17333"/>
  </office:meta>
</office:document-meta>
</file>