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2">Dostawa </text:span><text:span text:style-name="T4">narzędzi i akcesoriów okulistycznych</text:span><text:span text:style-name="T5">, nr</text:span><text:span text:style-name="T6"> </text:span><text:span text:style-name="T1">DZP 3320.18.22 prowadzonego przez Samodzielny Publiczny Szpital Wojewódzki im. Papieża Jana Pawła II, adres: Al. Jana Pawła II 10, 22 – 400 Zamość, oświadczam co następuje:</text:span></text:p>
      <text:list xml:id="list4303988165681687910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06-02T14:14:38.72</dc:date>
    <meta:editing-cycles>9</meta:editing-cycles>
    <meta:editing-duration>PT1M25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2" meta: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