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rif" svg:font-family="serif"/>
    <style:font-face style:name="TimesNewRomanPSMT" svg:font-family="TimesNewRomanPSMT" style:font-family-generic="roman"/>
    <style:font-face style:name="Lucida Sans1" svg:font-family="'Lucida Sans'"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omyślne">
      <style:paragraph-properties fo:margin-top="0cm" fo:margin-bottom="0cm" style:line-height-at-least="0.353cm" fo:text-align="justify" style:justify-single-word="false" fo:background-color="transparent" style:text-autospace="none" style:writing-mode="lr-tb">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background-image/>
      </style:paragraph-properties>
      <style:text-properties style:font-name="Times New Roman" fo:font-size="12pt" fo:language="zxx" fo:country="none" style:font-name-asian="TimesNewRomanPSMT" style:font-size-asian="12pt" style:font-name-complex="Times New Roman" style:font-size-complex="12pt"/>
    </style:style>
    <style:style style:name="P2" style:family="paragraph" style:parent-style-name="Domyślne">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size-asian="12pt" style:font-size-complex="12pt"/>
    </style:style>
    <style:style style:name="P3"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size-asian="12pt" style:font-size-complex="12pt"/>
    </style:style>
    <style:style style:name="P4" style:family="paragraph" style:parent-style-name="Domyślne" style:list-style-name="L1">
      <style:paragraph-properties fo:text-align="justify" style:justify-single-word="false"/>
      <style:text-properties style:font-name="Times New Roman" fo:font-size="12pt" style:text-underline-style="none" style:font-size-asian="12pt" style:font-size-complex="12pt"/>
    </style:style>
    <style:style style:name="P5" style:family="paragraph" style:parent-style-name="Domyślne" style:list-style-name="WWNum12">
      <style:paragraph-properties fo:text-align="justify" style:justify-single-word="false"/>
      <style:text-properties style:font-name="Times New Roman" fo:font-size="12pt" style:text-underline-style="none" style:font-size-asian="12pt" style:font-size-complex="12pt"/>
    </style:style>
    <style:style style:name="P6" style:family="paragraph" style:parent-style-name="Domyślne">
      <style:paragraph-properties fo:line-height="16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size-asian="12pt" style:font-size-complex="12pt"/>
    </style:style>
    <style:style style:name="P7" style:family="paragraph" style:parent-style-name="Domyślne">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name-asian="Times New Roman1" style:font-size-asian="12pt" style:font-name-complex="Times New Roman1" style:font-size-complex="12pt"/>
    </style:style>
    <style:style style:name="P8"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name-asian="Times New Roman1" style:font-size-asian="12pt" style:font-name-complex="Times New Roman1" style:font-size-complex="12pt"/>
    </style:style>
    <style:style style:name="P9" style:family="paragraph" style:parent-style-name="Domyślne">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10" style:family="paragraph" style:parent-style-name="Domyślne">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11" style:family="paragraph" style:parent-style-name="Domyślne">
      <style:paragraph-properties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font-size-asian="12pt" style:font-size-complex="12pt" fo:hyphenate="false" fo:hyphenation-remain-char-count="2" fo:hyphenation-push-char-count="2"/>
    </style:style>
    <style:style style:name="P12"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fo:language="en" fo:country="US" style:text-underline-style="none" style:font-size-asian="12pt" style:font-size-complex="12pt"/>
    </style:style>
    <style:style style:name="P13" style:family="paragraph" style:parent-style-name="Domyślne">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fo:language="en" fo:country="US" style:text-underline-style="none" style:font-name-asian="Times New Roman1" style:font-size-asian="12pt" style:font-name-complex="Times New Roman1" style:font-size-complex="12pt"/>
    </style:style>
    <style:style style:name="P14" style:family="paragraph" style:parent-style-name="Domyślne">
      <style:paragraph-properties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text-properties fo:color="#000000" style:font-name="Times New Roman" fo:font-size="12pt" fo:language="pl" fo:country="PL" style:text-underline-style="none" fo:font-weight="normal" style:font-name-asian="Calibri" style:font-size-asian="12pt" style:font-weight-asian="normal" style:font-name-complex="Calibri" style:font-size-complex="12pt" style:font-weight-complex="normal"/>
    </style:style>
    <style:style style:name="P15" style:family="paragraph" style:parent-style-name="Domyślne" style:list-style-name="WWNum12">
      <style:paragraph-properties fo:text-align="justify" style:justify-single-word="false"/>
    </style:style>
    <style:style style:name="P16" style:family="paragraph" style:parent-style-name="Domyślne" style:master-page-name="Standard">
      <style:paragraph-properties fo:text-align="center" style:justify-single-word="false"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style:font-name="Times New Roman" fo:font-size="12pt" style:text-underline-style="none" style:font-size-asian="12pt" style:font-size-complex="12pt"/>
    </style:style>
    <style:style style:name="P17" style:family="paragraph" style:parent-style-name="Standard">
      <style:text-properties fo:font-size="8pt" style:font-size-asian="8pt" style:font-size-complex="8pt"/>
    </style:style>
    <style:style style:name="P18" style:family="paragraph" style:parent-style-name="Standard">
      <style:paragraph-properties fo:text-align="justify" style:justify-single-word="false"/>
    </style:style>
    <style:style style:name="P19" style:family="paragraph" style:parent-style-name="Standard" style:list-style-name="L1">
      <style:paragraph-properties fo:text-align="justify" style:justify-single-word="false"/>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style>
    <style:style style:name="P22" style:family="paragraph" style:parent-style-name="Standard" style:list-style-name="L1">
      <style:paragraph-properties fo:text-align="justify" style:justify-single-word="false"/>
      <style:text-properties style:use-window-font-color="true" style:font-name="Times New Roman" fo:font-size="12pt" fo:language="pl" fo:country="PL" fo:font-style="normal" style:text-underline-style="none" fo:font-weight="bold" fo:background-color="transparent" style:font-name-asian="Times New Roman" style:font-size-asian="12pt" style:language-asian="pl" style:country-asian="PL" style:font-style-asian="normal" style:font-weight-asian="bold" style:font-name-complex="Times New Roman" style:font-size-complex="10pt" style:language-complex="pl" style:country-complex="PL" style:font-style-complex="normal" style:font-weight-complex="bold"/>
    </style:style>
    <style:style style:name="P23"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24" style:family="paragraph" style:parent-style-name="Standard" style:list-style-name="L1">
      <style:paragraph-properties fo:text-align="justify" style:justify-single-word="false"/>
      <style:text-properties fo:color="#000000" style:font-name="Times New Roman" fo:font-size="12pt" fo:language="pl" fo:country="PL" style:text-underline-style="none" style:font-size-asian="12pt" style:font-name-complex="Arial Unicode MS" style:font-size-complex="12pt"/>
    </style:style>
    <style:style style:name="P25"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Times New Roman" fo:font-size="12pt" fo:language="pl" fo:country="PL" style:text-underline-style="none" fo:font-weight="normal" style:font-size-asian="12pt" style:font-weight-asian="normal" style:font-name-complex="Arial Unicode MS" style:font-size-complex="12pt" style:font-weight-complex="normal"/>
    </style:style>
    <style:style style:name="P26"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Times New Roman" fo:font-size="12pt" style:text-underline-style="none" fo:font-weight="normal" style:font-size-asian="12pt" style:font-weight-asian="normal" style:font-name-complex="Arial Unicode MS" style:font-size-complex="12pt" style:font-weight-complex="normal"/>
    </style:style>
    <style:style style:name="P27" style:family="paragraph" style:parent-style-name="Standard" style:list-style-name="L1">
      <style:paragraph-properties fo:text-align="justify" style:justify-single-word="false" fo:orphans="2" fo:widows="2" style:writing-mode="lr-tb"/>
      <style:text-properties fo:color="#000000" style:font-name="Times New Roman" fo:font-size="12pt" fo:language="pl" fo:country="PL" style:text-underline-style="none" style:font-size-asian="12pt" style:font-name-complex="Arial Unicode MS" style:font-size-complex="12pt"/>
    </style:style>
    <style:style style:name="P28" style:family="paragraph" style:parent-style-name="Standard" style:master-page-name="">
      <style:paragraph-properties fo:margin-left="1.005cm" fo:margin-right="0cm" fo:text-align="justify" style:justify-single-word="false" fo:text-indent="-0.503cm" style:auto-text-indent="false" style:page-number="auto"/>
    </style:style>
    <style:style style:name="P29" style:family="paragraph" style:parent-style-name="Standard">
      <style:paragraph-properties fo:margin-left="1.005cm" fo:margin-right="0cm" fo:text-align="justify" style:justify-single-word="false" fo:text-indent="-0.503cm" style:auto-text-indent="false"/>
    </style:style>
    <style:style style:name="P30" style:family="paragraph" style:parent-style-name="Standard" style:list-style-name="L1" style:master-page-name="">
      <style:paragraph-properties fo:text-align="justify" style:justify-single-word="false" fo:orphans="2" fo:widows="2" style:page-number="auto" style:writing-mode="lr-tb"/>
      <style:text-properties style:font-name="Times New Roman" fo:font-size="12pt" style:font-size-asian="12pt" style:font-size-complex="12pt"/>
    </style:style>
    <style:style style:name="P31" style:family="paragraph" style:parent-style-name="Standard" style:list-style-name="L1" style:master-page-name="">
      <style:paragraph-properties fo:text-align="justify" style:justify-single-word="false" fo:orphans="2" fo:widows="2" style:page-number="auto" style:writing-mode="lr-tb"/>
      <style:text-properties fo:color="#000000" style:font-name="Times New Roman" fo:font-size="12pt" fo:language="pl" fo:country="PL" style:text-underline-style="none" style:font-size-asian="12pt" style:font-name-complex="Arial Unicode MS" style:font-size-complex="12pt"/>
    </style:style>
    <style:style style:name="P32" style:family="paragraph" style:parent-style-name="Standard">
      <style:paragraph-properties fo:margin-top="0cm" fo:margin-bottom="0.353cm"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Times New Roman" fo:font-size="12pt" fo:language="pl" fo:country="PL" style:text-underline-style="none" fo:font-weight="bold" style:font-size-asian="12pt" style:font-weight-asian="bold" style:font-name-complex="Arial Unicode MS" style:font-size-complex="12pt" style:font-weight-complex="bold"/>
    </style:style>
    <style:style style:name="P33" style:family="paragraph" style:parent-style-name="Standard">
      <style:paragraph-properties fo:margin-top="0cm" fo:margin-bottom="0.353cm"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Times New Roman" fo:font-size="12pt" fo:language="pl" fo:country="PL" style:text-underline-style="none" style:font-size-asian="12pt" style:font-name-complex="Arial Unicode MS" style:font-size-complex="12pt"/>
    </style:style>
    <style:style style:name="T1" style:family="text">
      <style:text-properties fo:language="de" fo:country="DE" style:text-underline-style="none"/>
    </style:style>
    <style:style style:name="T2" style:family="text">
      <style:text-properties fo:language="es" fo:country="ES" style:text-underline-style="none"/>
    </style:style>
    <style:style style:name="T3" style:family="text">
      <style:text-properties style:text-underline-style="none"/>
    </style:style>
    <style:style style:name="T4" style:family="text">
      <style:text-properties fo:font-weight="bold" style:font-weight-asian="bold" style:font-weight-complex="bold"/>
    </style:style>
    <style:style style:name="T5" style:family="text">
      <style:text-properties style:font-name="Times New Roman" fo:font-size="12pt" style:text-underline-style="none" style:font-size-asian="12pt" style:font-size-complex="12pt"/>
    </style:style>
    <style:style style:name="T6" style:family="text">
      <style:text-properties style:font-name="Times New Roman" fo:font-size="12pt" fo:language="it" fo:country="IT" style:text-underline-style="none" style:font-size-asian="12pt" style:font-size-complex="12pt"/>
    </style:style>
    <style:style style:name="T7" style:family="text">
      <style:text-properties style:font-name="Times New Roman" fo:font-size="12pt" fo:language="en" fo:country="US" style:text-underline-style="none" fo:font-weight="normal" style:font-size-asian="12pt" style:font-weight-asian="normal" style:font-size-complex="12pt" style:font-weight-complex="normal"/>
    </style:style>
    <style:style style:name="T8" style:family="text">
      <style:text-properties style:font-name="Times New Roman" fo:font-size="12pt" fo:language="de" fo:country="DE" style:text-underline-style="none" style:font-size-asian="12pt" style:font-size-complex="12pt"/>
    </style:style>
    <style:style style:name="T9" style:family="text">
      <style:text-properties style:font-name="Times New Roman" fo:font-size="12pt" fo:language="pl" fo:country="PL" style:text-underline-style="none" style:font-size-asian="12pt" style:font-size-complex="12pt"/>
    </style:style>
    <style:style style:name="T10" style:family="text">
      <style:text-properties fo:color="#000000" fo:language="pl" fo:country="PL" style:text-underline-style="none" style:font-name-complex="Arial Unicode MS"/>
    </style:style>
    <style:style style:name="T11" style:family="text">
      <style:text-properties fo:color="#000000" style:font-name="Times New Roman" fo:font-size="12pt" fo:language="pl" fo:country="PL" style:text-underline-style="none" style:font-size-asian="12pt" style:font-name-complex="Arial Unicode MS" style:font-size-complex="12pt"/>
    </style:style>
    <style:style style:name="T12" style:family="text">
      <style:text-properties fo:color="#000000" style:font-name="Times New Roman" fo:font-size="12pt" style:text-underline-style="none" fo:font-weight="normal" style:font-size-asian="12pt" style:font-weight-asian="normal" style:font-name-complex="Arial Unicode MS" style:font-size-complex="12pt" style:font-weight-complex="normal"/>
    </style:style>
    <style:style style:name="T13" style:family="text">
      <style:text-properties fo:color="#000000" fo:font-weight="normal" style:font-weight-asian="normal" style:font-name-complex="Arial Unicode MS" style:font-weight-complex="normal"/>
    </style:style>
    <style:style style:name="T14" style:family="text">
      <style:text-properties fo:color="#000000" fo:language="es" fo:country="ES" style:text-underline-style="none" style:font-name-complex="Arial Unicode MS"/>
    </style:style>
    <style:style style:name="T15" style:family="text">
      <style:text-properties fo:font-weight="normal" style:language-asian="en" style:country-asian="US"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Wzór umowy</text:p>
      <text:p text:style-name="P2">zawierający istotne postanowienia, które zostaną wprowadzone do treści zawieranej umowy</text:p>
      <text:p text:style-name="P7"/>
      <text:p text:style-name="P9">Umowa nr DZP.3320. <text:s text:c="8"/>.2021</text:p>
      <text:p text:style-name="P10"/>
      <text:p text:style-name="P3">zawarta w dniu .....................2021 r. w Zamościu pomiędzy: </text:p>
      <text:p text:style-name="P8"/>
      <text:p text:style-name="P11"><text:span text:style-name="T3">Samodzielnym Publicznym Szpitalem Wojew</text:span><text:span text:style-name="T2">ó</text:span><text:span text:style-name="T3">dzkim im. Papieża Jana Pawła II w Zamościu, ul. Aleje Jana Pawła II 10, wpisanym do Rejestru Stowarzyszeń, Innych Organizacji Społecznych i Zawodowych, Fundacji, Samodzielnych Publicznych Zakład</text:span><text:span text:style-name="T2">ó</text:span><text:span text:style-name="T3">w Opieki Zdrowotnej KRS prowadzonego przez Sąd Rejonowy Lublin – Wsch</text:span><text:span text:style-name="T2">ó</text:span><text:span text:style-name="T3">d w Lublinie z siedzibą w Świdniku, VI Wydział Gospodarczy Krajowego Rejestru Sądowego pod numerem KRS: 0000021024, NIP: 922 – 22 – 92 – 491, zwanym w treści umowy „Zamawiającym”, w imieniu kt</text:span><text:span text:style-name="T2">ó</text:span><text:span text:style-name="T3">rego działa:</text:span></text:p>
      <text:p text:style-name="P8"/>
      <text:p text:style-name="P3">…………………………………………………………………………………………………</text:p>
      <text:p text:style-name="P8"/>
      <text:p text:style-name="P6">a ……………………………………………………………………………………………………………………………………….. …………………………………………………….........</text:p>
      <text:p text:style-name="P3">zwanym w treści umowy „Wykonawcą”, w imieniu którego działa:</text:p>
      <text:p text:style-name="P12">...................................................................................................................................................</text:p>
      <text:p text:style-name="P13"/>
      <text:p text:style-name="P1"><text:span text:style-name="T1">Umowa została zawarta w wyniku postępowania o udzielenie zam</text:span><text:span text:style-name="T2">ó</text:span><text:span text:style-name="T1">wienia publicznego przeprowadzonego w trybie przetargu nieograniczonego, o którym mowa w art. 129 ust. 1 pkt 1 ustawy z dnia 11 września 2019 r. Prawo zam</text:span><text:span text:style-name="T2">ó</text:span><text:span text:style-name="T1">wień publicznych (Dz. U. z 2021 r. poz. 1129) - dalej Prawo zamówień publicznych, kt</text:span><text:span text:style-name="T2">ó</text:span><text:span text:style-name="T1">rego rozstrzygnięcie nastąpiło w dniu ...................... 2021 r. Treść Umowy jest sporządzona na podstawie złożonej oferty.</text:span></text:p>
      <text:p text:style-name="Standard"/>
      <text:p text:style-name="P20">§ 1.</text:p>
      <text:list xml:id="list8238361169782810146" text:style-name="L1">
        <text:list-item>
          <text:p text:style-name="P19">Zamawiający zleca a Wykonawca przyjmuje do realizacji <text:span text:style-name="T4">dostawę miału węglowego</text:span> w klasie MIIA w ilości <text:span text:style-name="T4">3 400 ton</text:span> dla potrzeb Samodzielnego Publicznego Szpitala Wojewódzkiego im. Papieża Jana Pawła II w Zamościu, ul. Aleje Jana Pawła II 10 o parametrach określonych poniżej:</text:p>
          <text:p text:style-name="P19">- wartość opałowa - …...........................................</text:p>
          <text:p text:style-name="P19">- zawartość popiołu - ….........................................</text:p>
          <text:p text:style-name="P19">- zawartość siarki - ….............................................</text:p>
          <text:p text:style-name="P19">- dopuszczalna wilgotność - ...................................</text:p>
        </text:list-item>
        <text:list-item>
          <text:p text:style-name="P19">Wykonawca gwarantuje, że miał węglowy dostarczany Zamawiającemu w ramach niniejszej umowy jest wolny od zanieczyszczeń w postaci kamienia, złomu oraz domieszek mułów.</text:p>
        </text:list-item>
        <text:list-item>
          <text:p text:style-name="P19">Stopień realizacji umowy uzależniony jest od potrzeb wynikających z działalności Zamawiającego. Zamawiający zastrzega sobie prawo do realizacji umowy w mniejszym zakresie niż to wynika z ilości, o której mowa w ust. 1, przy czym wartość zrealizowanych dostaw nie może być niższa niż 80% łącznej ceny brutto za całość przedmiotu umowy określonej w § 5 ust. 1.</text:p>
        </text:list-item>
        <text:list-item>
          <text:p text:style-name="P19">Wykonawcy nie przysługują w stosunku do Zamawiającego żadne roszczenia w wypadku zamówienia przez Zamawiającego mniejszej ilości miału węglowego, niż określona w ust. 1, w szczególności roszczenia o wynagrodzenie czy odszkodowanie.</text:p>
        </text:list-item>
        <text:list-item>
          <text:p text:style-name="P19">Wykonawca zobowiązuje się wykonywać przedmiot umowy z zachowaniem najwyższej <text:soft-page-break/>staranności i oświadcza, że dysponuje doświadczeniem zawodowym, zasobami technicznymi i kadrowymi niezbędnymi do prawidłowego i terminowego wykonania umowy. </text:p>
        </text:list-item>
        <text:list-item>
          <text:p text:style-name="P19">Wykonawca zobowiązuje się do współpracy z Zamawiającym w trakcie realizacji umowy, a w szczególności do udzielania wszelkich niezbędnych wyjaśnień i informacji dotyczących realizacji umowy na każde żądanie Zamawiającego lub osoby wskazanej przez Zamawiającego.</text:p>
        </text:list-item>
      </text:list>
      <text:p text:style-name="P18"/>
      <text:p text:style-name="P20">§ 2.</text:p>
      <text:list xml:id="list34273766" text:continue-list="list8238361169782810146" text:style-name="L1">
        <text:list-item text:start-value="1">
          <text:p text:style-name="P19">Dostawy przedmiotu umowy będą odbywały się sukcesywnie przez okres 12 miesięcy licząc od daty zawarcia umowy w dni robocze (pod pojęciem „dni robocze” Strony rozumieją dni od poniedziałku do piątku z wyłączeniem dni ustawowo wolnych od pracy), w godzinach 8:00 – 15:00. Zamawiający będzie określał odrębnymi zleceniami na piśmie <text:span text:style-name="T11">lub drogą elektroniczną</text:span> ilość zapotrzebowanego miału węglowego.</text:p>
        </text:list-item>
        <text:list-item>
          <text:p text:style-name="P19">Wykonawca zobowiązuje się do realizacji dostawy w terminie 5 dni roboczych licząc od dnia otrzymania zlecenia, o którym mowa w ust. 1. </text:p>
        </text:list-item>
        <text:list-item>
          <text:p text:style-name="P19">Wykonawca zobowiązuje się do realizacji dostawy w wyznaczonym terminie do siedziby Zamawiającego, ponosząc koszty i ryzyko transportu.</text:p>
        </text:list-item>
        <text:list-item>
          <text:p text:style-name="P19">Wykonawca zobowiązuje się do przygotowania oraz dostarczenia Zamawiającemu dokumentów potwierdzających dostawy wyrobów węglowych zwolnionych z akcyzy.</text:p>
        </text:list-item>
        <text:list-item>
          <text:p text:style-name="P19">Wykonawca zobowiązuje się do dostarczenia przedmiotu umowy zgodnego ze złożonym w ofercie dokumentem określającym producenta towaru. Ilość dostarczanego przedmiotu umowy musi odpowiadać złożonemu przez Zamawiającego zleceniu na dostawę.</text:p>
        </text:list-item>
        <text:list-item>
          <text:p text:style-name="P19">Wykonawca zobowiązuje się do dostarczenia miału węglowego o parametrach i klasie zgodnej ze złożoną ofertą i zawartą umową.</text:p>
        </text:list-item>
        <text:list-item>
          <text:p text:style-name="P19">Każdorazowy transport miału węglowego będzie przeważony w miejscu wskazanym przez Zamawiającego.</text:p>
        </text:list-item>
        <text:list-item>
          <text:p text:style-name="P19">Do rozliczeń będzie przyjmowana faktyczna waga wynikająca z przeważenia miału węglowego u Zamawiającego w obecności przedstawiciela Wykonawcy (kierowcy).</text:p>
        </text:list-item>
        <text:list-item>
          <text:p text:style-name="P19">Wykonawca zobowiązuje się do dostarczenia wraz z każdorazową dostawą (będącą realizacją zlecenia złożonego na zasadach określonych w ust. 1) dokumentów potwierdzających parametry miału węglowego tj. laboratoryjnej chemicznej analizy dostarczanego miału węglowego (certyfikat jakości, świadectwo jakości, analiza chemiczna).</text:p>
        </text:list-item>
        <text:list-item>
          <text:p text:style-name="P19">Wykonawca oświadcza, że dostarczany w ramach niniejszej umowy miał węglowy jest jego własnością, nie ma wad prawnych, nie mają do niego praw osoby trzecie, nie jest przedmiotem żadnego postępowania i zabezpieczenia.</text:p>
        </text:list-item>
      </text:list>
      <text:p text:style-name="P18"/>
      <text:p text:style-name="P20">§ 3.</text:p>
      <text:list xml:id="list34268837" text:continue-list="list34273766" text:style-name="L1">
        <text:list-item text:start-value="1">
          <text:p text:style-name="P19">Wykonawca jest zobowiązany do rozpatrzenia reklamacji jakościowych lub ilościowych w terminie nie dłuższym niż 2 dni robocze od ich zgłoszenia.</text:p>
        </text:list-item>
        <text:list-item>
          <text:p text:style-name="P19">Zamawiający zastrzega sobie prawo do pobierania do badania próbki miału węglowego z każdej dostawy. Próbki będą pobierane w obecności kierowcy, będącego przedstawicielem Wykonawcy, na zasadach określonych w niniejszym ustępie. Próbka będzie przygotowywana z 10 losowo wybranych miejsc - pobiera się łopatą miał, z którego na płycie należy usypać stożek. Miał należy sypać na wierzchołek stożka, tak aby ziarna zsypywały się równomiernie po jego zboczu i aby wierzchołek nie przesuwał się na boki. Otrzymany stożek należy rozpłaszczyć do postaci ściętego stożka do wysokości ok. 10 cm. Z miału branego łopatą równomiernie wzdłuż podstawy stożka należy usypać drugi stożek, po spłaszczeniu którego należy usypać w ten sam sposób trzeci stożek. Z tak przygotowanego stożka pobierane będą próbki do badania laboratoryjnego poprzez sypanie do przeznaczonego na ten cel pojemnika. Pojemnik <text:soft-page-break/>z pobraną próbką będzie oznaczony: numerami, datą dostawy, oraz nazwą dostawcy oraz odbiorcy. Na okoliczność pobrania próbki zostanie sporządzony protokół, który zostanie podpisany przez wszystkich uczestników opisanej w niniejszym ustępie czynności, w tym przez przedstawiciela Wykonawcy.</text:p>
        </text:list-item>
        <text:list-item>
          <text:p text:style-name="P19">Odpowiednio zabezpieczona i opisana próbka będzie przekazana do niezależnego laboratorium celem dokonania analizy chemicznej.</text:p>
        </text:list-item>
        <text:list-item>
          <text:p text:style-name="P19">W przypadku gdy wynik badania wykaże, że parametry dostarczonego miału węglowego nie odpowiadają wymaganiom zawartej umowy, Zamawiający złoży pisemną reklamację, którą Wykonawca zobowiązany jest uwzględnić w terminie określonym w ust. 1 niniejszego paragrafu. W przypadku, o którym mowa w niniejszym ustępie, Wykonawca zostanie obciążony kosztami wykonania analizy chemicznej.</text:p>
        </text:list-item>
        <text:list-item>
          <text:p text:style-name="P19">Jeżeli Zamawiający poniesie koszty związane z dostarczeniem reklamowanego miału węglowego do Wykonawcy, Wykonawca zobowiązuje się do ich zwrotu Zamawiającemu.</text:p>
        </text:list-item>
        <text:list-item>
          <text:p text:style-name="P19">W przypadku gdy wykonywany przez Laboratorium WIOŚ pomiar stężeń substancji zanieczyszczających w gazach odlotowych z emitora węglowego wykaże, że dostarczany miał węglowy nie spełnia wymagań co do ilości emitowanych substancji zanieczyszczających, Wykonawca będzie zobowiązany do odebrania na własny koszt tej partii miału węglowego i dostarczenia miału o wymaganych parametrach. Jeżeli Wykonawca odmówi odbioru partii miału węglowego w sytuacji, o której mowa w niniejszym ustępie, Zamawiający zwróci ją Wykonawcy, zaś Wykonawca obciążony zostanie poniesionymi przez Zamawiającego kosztami jej zwrotu. Ponadto, Wykonawca będzie zobowiązany do zwrotu Zamawiającemu równowartości kar, którymi zostanie obciążony Zamawiający przez Inspektora Ochrony Środowiska w przypadku, gdy dostarczany w ramach niniejszej umowy miał węglowy nie będzie spełniał wymagań co do ilości emitowanych substancji zanieczyszczających oraz poniesie koszty przeprowadzenia ponownego pomiaru stężenia substancji zanieczyszczających.</text:p>
        </text:list-item>
        <text:list-item>
          <text:p text:style-name="P19">W przypadku, gdy co najmniej dwie dostawy miału nie będą odpowiadały parametrom zgodnym z wymaganiami Zamawiającego określonymi w SWZ, ofercie Wykonawcy lub niniejszej umowie, Zamawiający ma prawo rozwiązać niniejszą umowę ze skutkiem natychmiastowym. W przypadku, o którym mowa w niniejszym ustępie, § 8 ust. 1 pkt 4 stosuje się odpowiednio.</text:p>
        </text:list-item>
      </text:list>
      <text:p text:style-name="P18"/>
      <text:p text:style-name="P20">§ 4.</text:p>
      <text:list xml:id="list34280961" text:continue-list="list34268837" text:style-name="L1">
        <text:list-item text:start-value="1">
          <text:p text:style-name="P19">Wykonawca zobowiązuje się do zapewnienia ciągłości dostaw w okresie trwania umowy. W przypadku wystąpienia okoliczności niezależnych od Wykonawcy, Wykonawca niezwłocznie zaproponuje Zamawiającemu zamiennie miał węglowy o nie gorszych parametrach. Cena zamiennego miału węglowego (odpowiednika) nie może być wyższa od ceny miału objętego niniejszą umową, z zastrzeżeniem ust. 2.</text:p>
        </text:list-item>
        <text:list-item>
          <text:p text:style-name="P19">W sytuacji, gdy w obrocie brak będzie wyrobów zamiennych (odpowiedników), które mogłyby być zaproponowane Zamawiającemu w cenach obowiązujących w niniejszej umowie, a są wyroby, których cena rynkowa w sposób znaczący jest wyższa od wyrobu objętego umową (sprzedaż w cenie z umowy groziłaby powstaniem rażącej straty u Wykonawcy), Wykonawca niezwłocznie poinformuje o tym Zamawiającego, załączając do pisma dokumenty na dowód istnienia takiej sytuacji.</text:p>
        </text:list-item>
        <text:list-item>
          <text:p text:style-name="P19">Zmiana zaoferowanego miału węglowego na inny na zasadach, o których mowa w ust. 1 i ust. 2, jest możliwa wyłącznie za pisemną zgodą Zamawiającego, wyrażoną, pod rygorem nieważności, w formie aneksu do umowy, z tym że zmiana miału w sytuacji, o której mowa w ust. 2 będzie możliwa najwcześniej po upływie 3 miesięcy od dnia zawarcia umowy.</text:p>
        </text:list-item>
        <text:list-item>
          <text:p text:style-name="P19">W przypadku, gdy Wykonawca nie będzie dostarczał przedmiotu umowy bądź też niezwłocznie nie zaproponuje dostarczania zamiennika (odpowiednika) przedmiotu umowy w sytuacji, o której mowa w ust. 1 lub ust. 2, Zamawiający będzie miał prawo <text:soft-page-break/>dokonać zakupu u innego sprzedawcy. W sytuacji, o której mowa w zdaniu poprzedzającym, Wykonawca zobowiązany będzie do zwrotu poniesionych przez Zamawiającego kosztów zakupu, dotyczy to także pierwszych 3 miesięcy obowiązywania umowy w sytuacji, o której mowa w ust. 2.</text:p>
        </text:list-item>
      </text:list>
      <text:p text:style-name="P18"/>
      <text:p text:style-name="P20">§ 5.</text:p>
      <text:list xml:id="list34281816" text:continue-list="list34280961" text:style-name="L1">
        <text:list-item text:start-value="1">
          <text:p text:style-name="P19">Za dostawę przedmiotu umowy będzie stosowana cena jednostkowa taka jak w ofercie cenowej tj. ........... złotych brutto za jedną tonę. </text:p>
          <text:p text:style-name="P19"><text:span text:style-name="T4">Łączną cenę netto</text:span> (bez podatku VAT) za całość przedmiotu umowy ustala się w wysokości ........ zł., słownie: …........................................................................................</text:p>
          <text:p text:style-name="P19"><text:span text:style-name="T4">Łączną cenę brutto</text:span> (z podatkiem VAT) za całość przedmiotu umowy ustala się w wysokości .......... zł., słownie: ….......................................................................................</text:p>
        </text:list-item>
        <text:list-item>
          <text:p text:style-name="P19">Cena jednostkowa brutto, o której mowa w ust. 1 nie może ulec podwyższeniu przez okres obowiązywania umowy (za wyjątkiem sytuacji, o której mowa w § 4 ust. 2). Podwyższenie ceny upoważnia Zamawiającego do rozwiązania niniejszej umowy ze skutkiem natychmiastowym, wówczas Wykonawcy przysługiwać będzie wynagrodzenie wyłącznie z tytułu faktycznie zrealizowanej części umowy. W sytuacji, o której mowa w zdaniu poprzedzającym, § 8 ust. 1 pkt 4 stosuje się odpowiednio.</text:p>
        </text:list-item>
        <text:list-item>
          <text:p text:style-name="P19">Cena jednostkowa brutto o której mowa w ust. 1, obejmuje wszelkie koszty realizacji niniejszej umowy i zawiera w szczególności wartość przedmiotu umowy, obowiązujące opłaty podatkowe, cło, wszelkie koszty związane z odprawą celną, wszelkie koszty związane z dostawą przedmiotu umowy i jego rozładunkiem do siedziby Zamawiającego.</text:p>
        </text:list-item>
        <text:list-item>
          <text:p text:style-name="P19">Cena jednostkowa brutto może ulec zmniejszeniu w każdym okresie.</text:p>
        </text:list-item>
      </text:list>
      <text:p text:style-name="P18"/>
      <text:p text:style-name="P20">§ 6.</text:p>
      <text:list xml:id="list34260101" text:continue-list="list34281816" text:style-name="L1">
        <text:list-item text:start-value="1">
          <text:p text:style-name="P19">Za zrealizowane dostawy Zamawiający zapłaci Wykonawcy wynagrodzenie ustalone jako iloczyn ceny jednostkowej brutto, o której mowa w § 5 ust. 1 oraz faktycznie dostarczonych ilości miału węglowego o parametrach zgodnych z umową. Podstawą zapłaty za dostarczony Przedmiot Umowy będzie prawidłowo wystawiona faktura VAT.</text:p>
        </text:list-item>
        <text:list-item>
          <text:p text:style-name="P19">Zapłata będzie następować w formie bezgotówkowej na rachunek bankowy Wykonawcy wskazany na fakturze w terminie do 60 dni od daty wpływu prawidłowo wystawionej faktury do Zamawiającego.</text:p>
        </text:list-item>
        <text:list-item>
          <text:p text:style-name="P19">Za dzień zapłaty przyjmuje się datę obciążenia rachunku bankowego Zamawiającego.</text:p>
        </text:list-item>
        <text:list-item>
          <text:p text:style-name="P19">Zapłata wynagrodzenia przysługuje wyłącznie za rzeczywiście dostarczony i odebrany Przedmiot Umowy. W przypadku, gdy suma poszczególnych zamówień nie wyczerpuje kwot, o których mowa w § 5 ust. 1, Wykonawcy nie przysługuje jakiekolwiek dodatkowe roszczenie o zapłatę. </text:p>
        </text:list-item>
        <text:list-item>
          <text:p text:style-name="P22"><text:span text:style-name="T15">Zamawiający dopuszcza możliwość przesłania faktury elektronicznej przez Platformę Elektronicznego Fakturowania (PEF). Numer PEPPOL Zamawiającego to: 922292491.</text:span></text:p>
        </text:list-item>
      </text:list>
      <text:p text:style-name="P18"/>
      <text:p text:style-name="P20">§ 7.</text:p>
      <text:list xml:id="list34252582" text:continue-list="list34260101" text:style-name="L1">
        <text:list-item text:start-value="1">
          <text:p text:style-name="P19">Wykonawca nie może przelać na inną osobę swych wierzytelności wynikających z niniejszej Umowy. Ewentualna czynność prawna mająca na celu zmianę wierzyciela Zamawiającego (np. cesja wierzytelności i/lub należności ubocznych przysługujących Wykonawcy na podstawie niniejszej umowy) może nastąpić wyłącznie po wyrażeniu zgody przez podmiot, który utworzył Zamawiającego.</text:p>
        </text:list-item>
        <text:list-item>
          <text:p text:style-name="P19">Zlecenie wykonania części Przedmiotu Umowy podwykonawcom nie zmienia zobowiązań Wykonawcy względem Zamawiającego. Wykonawca będzie odpowiedzialny za działania i zaniechania podwykonawców jak za własne działania lub zaniechania. </text:p>
        </text:list-item>
      </text:list>
      <text:p text:style-name="P18"/>
      <text:p text:style-name="P20">§ 8.</text:p>
      <text:list xml:id="list34277309" text:continue-list="list34252582" text:style-name="L1">
        <text:list-item text:start-value="1">
          <text:p text:style-name="P19">Wykonawca zapłaci na rzecz Zamawiającego karę umowną:</text:p>
        </text:list-item>
      </text:list>
      <text:p text:style-name="P28"><text:soft-page-break/>1) w przypadku niedotrzymania terminu wykonania dostawy przedmiotu umowy, o którym mowa w § 2 ust. 2 w wysokości <text:span text:style-name="T5">0,2% wartoś</text:span><text:span text:style-name="T6">ci brutto op</text:span><text:span text:style-name="T5">óźnionej dostawy za każdy dzień zwłoki, nie więcej jednak niż 10% łącznej wartości brutto umowy, o której mowa w </text:span><text:span text:style-name="T7">§ 5 ust. 1</text:span>;</text:p>
      <text:p text:style-name="P29">2) w przypadku niedotrzymania terminu rozpatrzenia reklamacji jakościowych bądź ilościowych, o których mowa w § 3 ust. 1 w wysokości 1% wartości brutto reklamowanego przedmiotu umowy za każdy roboczy dzień zwłoki, nie więcej jednak niż 10% łącznej ceny brutto za całość przedmiotu umowy, o której mowa w § 5 ust. 1;</text:p>
      <text:p text:style-name="P29">3) w przypadku dostarczenia miału o parametrach gorszych niż wymagane w niniejszej umowie, w wysokości 25% wynagrodzenia brutto za dostawę, której jakość została zakwestionowana. Zastrzeżenie to ma zastosowanie, gdy odchylenie parametrów jest większe niż 10% od zawartych w niniejszej umowie. </text:p>
      <text:p text:style-name="P29">4) w przypadku odstąpienia przez Zamawiającego lub Wykonawcę od umowy z przyczyn leżących po stronie Wykonawcy, Wykonawca zapłaci na rzecz Zamawiającego karę umowną w wysokości 10% łącznej ceny brutto za całość przedmiotu umowy, o której mowa w § 5 ust. 1.</text:p>
      <text:list xml:id="list34270659" text:continue-numbering="true" text:style-name="L1">
        <text:list-item>
          <text:p text:style-name="P19">Zamawiający zastrzega sobie prawo do odszkodowania uzupełniającego, przenoszącego wysokość zastrzeżonych w niniejszej umowie kar umownych do wysokości rzeczywiście poniesionej szkody.</text:p>
        </text:list-item>
        <text:list-item>
          <text:p text:style-name="P19">Kary umowne, o których mowa w niniejszym paragrafie naliczane są niezależnie od siebie i podlegają kumulacji. </text:p>
        </text:list-item>
        <text:list-item>
          <text:p text:style-name="P4">Łączna wartość kar umownych naliczonych Wykonawcy na podstawie niniejszej umowy nie może przekroczyć 20% łącznej wartości brutto umowy, o której mowa w <text:span text:style-name="T13">§ 5 ust. 1.</text:span></text:p>
        </text:list-item>
        <text:list-item>
          <text:p text:style-name="P19">Wykonawca wyraża zgodę na potrącenie kar umownych z przysługującego mu wynagrodzenia. Kary umowne będą płatne na podstawie noty obciążeniowej wystawionej przez Zamawiającego, w terminie w niej wskazanym.</text:p>
        </text:list-item>
        <text:list-item>
          <text:p text:style-name="P19">Odstąpienie od umowy przez którąkolwiek ze stron lub jej rozwiązanie nie powoduje wygaśnięcia obowiązku Wykonawcy zapłaty ewentualnych kar umownych powstałych i obliczonych zgodnie z regulacją ust. 1.</text:p>
        </text:list-item>
      </text:list>
      <text:p text:style-name="P18"/>
      <text:p text:style-name="P20">§ 9.</text:p>
      <text:list xml:id="list34275517" text:continue-list="list34270659" text:style-name="L1">
        <text:list-item text:start-value="1">
          <text:p text:style-name="P19">Niewypełnienie (co najmniej dwukrotne) warunków umowy przez Wykonawcę, w tym w szczególności nieterminowe lub niezgodne z zamówieniem pod względem jakości bądź ilości realizowanie dostaw, a także inne istotne, powtarzające się uchybienia w trakcie realizacji umowy, dają podstawę Kupującemu do rozwiązania umowy ze skutkiem natychmiastowym. W niniejszej sytuacji ma zastosowanie odpowiednio § 8 ust. 1 pkt. 4.</text:p>
        </text:list-item>
        <text:list-item>
          <text:p text:style-name="P19">W sytuacji, o której mowa w ustępie poprzedzającym, Wykonawcy przysługiwać będzie wynagrodzenie wyłącznie z tytułu faktycznie zrealizowanej części Umowy.</text:p>
        </text:list-item>
      </text:list>
      <text:p text:style-name="P18"/>
      <text:p text:style-name="P21"><text:span text:style-name="T12">§ 10.</text:span></text:p>
      <text:list xml:id="list34284386" text:continue-list="list34275517" text:style-name="L1">
        <text:list-item text:start-value="1">
          <text:p text:style-name="P24">Wszelkie zmiany niniejszej umowy wymagają formy pisemnej pod rygorem nieważności i będą wprowadzane do umowy stosownym aneksem.</text:p>
        </text:list-item>
        <text:list-item>
          <text:p text:style-name="P23"><text:span text:style-name="T10">Opr</text:span><text:span text:style-name="T14">ó</text:span><text:span text:style-name="T10">cz zmian niniejszej umowy, możliwych do dokonania w oparciu o art. 455 ust. 1 i 2 Prawa zam</text:span><text:span text:style-name="T14">ó</text:span><text:span text:style-name="T10">wień publicznych, Zamawiający przewiduje możliwość zmiany postanowień zawartej umowy w przypadku niezrealizowania umowy pod względem ilościowym, Strony dopuszczają wydłużenie jej obowiązywania maksymalnie do sześciu miesięcy, licząc od określonej w § 11 pierwotnej daty zakończenia jej obowiązywania.</text:span></text:p>
        </text:list-item>
        <text:list-item>
          <text:p text:style-name="P31">Zamawiający dopuszcza możliwość zwiększenia zakresu świadczeń Wykonawcy ponad wynikające z niniejszej umowy poprzez zwiększenie ilości zamawianego asortymentu, stanowiącego przedmiot umowy z możliwością wydłużenia okresu obowiązywania umowy. W przypadku, o którym mowa w niniejszym ustępie, zmiana wartości <text:soft-page-break/>wynagrodzenia należnego Wykonawcy nie przekroczy 10% wartości brutto wynagrodzenia, o którym mowa w § 5 ust. 1 umowy, a wydłużenie terminu obowiązywania umowy - 3 miesięcy.</text:p>
        </text:list-item>
        <text:list-item>
          <text:p text:style-name="P27">Nie stanowi zmiany niniejszej umowy zmiana danych teleadresowych Stron i jest ona dokonywana poprzez oświadczenie na piśmie złożone drugiej Stronie o dokonaniu zmiany.</text:p>
        </text:list-item>
      </text:list>
      <text:p text:style-name="P18"/>
      <text:p text:style-name="P26">§ 11.</text:p>
      <text:list xml:id="list8037943935928115561" text:style-name="WWNum12">
        <text:list-item>
          <text:p text:style-name="P15"><text:span text:style-name="T5">W sprawach nieuregulowanych niniejszą umową mają zastosowanie przepisy ustawy z dnia </text:span><text:span text:style-name="T8">11 września 2019</text:span><text:span text:style-name="T9"> r. Prawo zamówień publicznych oraz ustawy z dnia 23 kwietnia 1964 r. Kodeks </text:span><text:span text:style-name="T5">cywilny.</text:span></text:p>
        </text:list-item>
        <text:list-item>
          <text:p text:style-name="P5">Ewentualne spory wynikłe na tle realizacji niniejszej umowy rozstrzygane będą przez sąd powszechny właściwy dla siedziby Zamawiającego. </text:p>
        </text:list-item>
        <text:list-item>
          <text:p text:style-name="P5">Wykonawca zobowiązany jest niezwłocznie poinformować Zamawiającego na piśmie o zmianie adresu swojej siedziby oraz adresu dokonywania doręczeń. W przypadku braku takiej informacji, wszelkie pisma i przesyłki wysłane na adres Wykonawcy wskazany w niniejszej umowie będą uznawane za doręczone. </text:p>
        </text:list-item>
      </text:list>
      <text:p text:style-name="P14"/>
      <text:p text:style-name="P25">§12.</text:p>
      <text:p text:style-name="P33">Umowę sporządzono w 2 jednobrzmiących egzemplarzach, jeden dla Zamawiającego i jeden dla Wykonawcy.</text:p>
      <text:p text:style-name="P32">WYKONAWCA: <text:s text:c="31"/>ZAMAWIAJĄ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rif" svg:font-family="serif"/>
    <style:font-face style:name="TimesNewRomanPSMT" svg:font-family="TimesNewRomanPSMT" style:font-family-generic="roman"/>
    <style:font-face style:name="Lucida Sans1" svg:font-family="'Lucida Sans'"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omyślne" style:family="paragraph" style:default-outline-level="" style:list-style-name="">
      <style:paragraph-properties fo:orphans="2" fo:widows="2" style:writing-mode="lr-tb"/>
      <style:text-properties fo:color="#000000" style:font-name="Helvetica Neue" fo:font-size="11pt" style:font-size-asian="11pt" style:font-name-complex="Arial Unicode MS" style:font-size-complex="11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umbering_20_Symbols" style:display-name="Numbering Symbols" style:family="text"/>
    <style:style style:name="ListLabel_20_2" style:display-name="ListLabel 2" style:family="text">
      <style:text-properties fo:font-variant="normal" fo:text-transform="none" fo:color="#000000" style:text-outline="false" style:text-line-through-style="none" style:text-position="0% 100%" fo:letter-spacing="normal" fo:font-style="normal" fo:font-weight="normal" style:letter-kerning="true" style:font-name-asian="Times New Roman1" style:font-style-asian="normal" style:font-weight-asian="normal" style:font-name-complex="Times New Roman1" style:font-style-complex="normal" style:font-weight-complex="normal" style:text-scale="100%" style:font-relief="none"/>
    </style:style>
    <style:style style:name="ListLabel_20_1" style:display-name="ListLabel 1" style:family="text">
      <style:text-properties fo:font-variant="normal" fo:text-transform="none" style:text-outline="false" style:text-line-through-style="none" style:text-position="0% 100%" fo:letter-spacing="normal" style:letter-kerning="true" style:text-scale="100%" style:font-relief="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number text:level="1" text:style-name="ListLabel_20_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6.108cm" fo:text-indent="-0.882cm" fo:margin-left="1.658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16.108cm" fo:text-indent="-0.882cm" fo:margin-left="2.04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16.108cm" fo:text-indent="-0.882cm" fo:margin-left="2.434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16.108cm" fo:text-indent="-0.882cm" fo:margin-left="2.822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16.108cm" fo:text-indent="-0.882cm" fo:margin-left="3.2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6.108cm" fo:text-indent="-0.882cm" fo:margin-left="3.59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6.108cm" fo:text-indent="-0.882cm" fo:margin-left="3.98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6.108cm" fo:text-indent="-0.259cm" fo:margin-left="3.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6.108cm" fo:text-indent="-0.508cm" fo:margin-left="1.66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6.108cm" fo:text-indent="-0.429cm" fo:margin-left="2.9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108cm" fo:text-indent="-0.471cm" fo:margin-left="4.20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16.108cm" fo:text-indent="-0.453cm" fo:margin-left="5.4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16.108cm" fo:text-indent="-0.376cm" fo:margin-left="6.76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108cm" fo:text-indent="-0.418cm" fo:margin-left="8.02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6.108cm" fo:text-indent="-0.399cm" fo:margin-left="9.29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16.108cm" fo:text-indent="-0.212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6.108cm" fo:text-indent="-0.508cm" fo:margin-left="1.66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6.108cm" fo:text-indent="-0.429cm" fo:margin-left="2.9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108cm" fo:text-indent="-0.471cm" fo:margin-left="4.20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16.108cm" fo:text-indent="-0.453cm" fo:margin-left="5.4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16.108cm" fo:text-indent="-0.376cm" fo:margin-left="6.76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108cm" fo:text-indent="-0.418cm" fo:margin-left="8.02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6.108cm" fo:text-indent="-0.399cm" fo:margin-left="9.29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16.108cm" fo:text-indent="-0.212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Zał. nr 3 do SIWZ - wzór umowy<text:tab/><text:tab/> <text:s text:c="112"/>Strona <text:page-number text:select-page="current">4</text:page-number> z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B</meta:initial-creator>
    <meta:creation-date>2021-07-06T12:11:21.81</meta:creation-date>
    <dc:date>2021-07-06T14:04:17.29</dc:date>
    <dc:creator>A B</dc:creator>
    <meta:editing-duration>PT1H52M51S</meta:editing-duration>
    <meta:editing-cycles>13</meta:editing-cycles>
    <meta:generator>OpenOffice/4.1.7$Win32 OpenOffice.org_project/417m1$Build-9800</meta:generator>
    <meta:document-statistic meta:table-count="0" meta:image-count="0" meta:object-count="0" meta:page-count="6" meta:paragraph-count="88" meta:word-count="2431" meta:character-count="18035"/>
  </office:meta>
</office:document-meta>
</file>