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, 'Times New Roman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9">materiałów i sprzętu dla Oddziału Okulistycznego</text:span></text:span><text:span text:style-name="T4">”, numer </text:span>AG.ZP.3320.43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423490527029475052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4809819847836989653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, 'Times New Roman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4</meta:editing-cycles>
    <meta:print-date>2019-05-13T12:16:06.95</meta:print-date>
    <meta:creation-date>2018-05-25T10:07:00</meta:creation-date>
    <dc:date>2019-05-13T12:44:36.70</dc:date>
    <meta:editing-duration>PT2H44M17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2" meta:character-count="3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