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1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1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2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asian="Times New Roman1"/>
    </style:style>
    <style:style style:name="P23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2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25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27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4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45" style:family="paragraph" style:parent-style-name="Domyślne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4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9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50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Standard" style:list-style-name="WWNum3">
      <style:paragraph-properties fo:text-align="justify" style:justify-single-word="false"/>
    </style:style>
    <style:style style:name="P52" style:family="paragraph" style:parent-style-name="Standard" style:list-style-name="WWNum10">
      <style:paragraph-properties fo:text-align="justify" style:justify-single-word="false"/>
    </style:style>
    <style:style style:name="P5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4" style:family="paragraph" style:parent-style-name="Standard" style:list-style-name="WWNum25">
      <style:paragraph-properties fo:text-align="justify" style:justify-single-word="false"/>
    </style:style>
    <style:style style:name="P55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56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57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5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59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0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1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2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3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66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6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68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9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70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71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7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73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2">
      <style:paragraph-properties fo:text-align="justify" style:justify-single-word="false"/>
    </style:style>
    <style:style style:name="P75" style:family="paragraph" style:parent-style-name="Domyślne" style:list-style-name="WWNum4">
      <style:paragraph-properties fo:text-align="justify" style:justify-single-word="false"/>
    </style:style>
    <style:style style:name="P76" style:family="paragraph" style:parent-style-name="Domyślne" style:list-style-name="WWNum6">
      <style:paragraph-properties fo:text-align="justify" style:justify-single-word="false"/>
    </style:style>
    <style:style style:name="P77" style:family="paragraph" style:parent-style-name="Domyślne" style:list-style-name="WWNum8">
      <style:paragraph-properties fo:text-align="justify" style:justify-single-word="false"/>
    </style:style>
    <style:style style:name="P78" style:family="paragraph" style:parent-style-name="Domyślne" style:list-style-name="WWNum13">
      <style:paragraph-properties fo:text-align="justify" style:justify-single-word="false"/>
    </style:style>
    <style:style style:name="P79" style:family="paragraph" style:parent-style-name="Domyślne" style:list-style-name="WWNum14">
      <style:paragraph-properties fo:text-align="justify" style:justify-single-word="false"/>
    </style:style>
    <style:style style:name="P80" style:family="paragraph" style:parent-style-name="Domyślne" style:list-style-name="WWNum20">
      <style:paragraph-properties fo:text-align="justify" style:justify-single-word="false"/>
    </style:style>
    <style:style style:name="P81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5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6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7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8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9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0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1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2" style:family="paragraph" style:parent-style-name="Domyślne" style:list-style-name="WWNum5">
      <style:paragraph-properties style:line-height-at-least="0.494cm" fo:text-align="justify" style:justify-single-word="false"/>
    </style:style>
    <style:style style:name="P93" style:family="paragraph" style:parent-style-name="Domyślne" style:list-style-name="WWNum19">
      <style:paragraph-properties style:line-height-at-least="0.494cm" fo:text-align="justify" style:justify-single-word="false"/>
    </style:style>
    <style:style style:name="P94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8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9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000000" style:text-underline-style="none" style:font-name-complex="Arial Unicode MS"/>
    </style:style>
    <style:style style:name="T12" style:family="text">
      <style:text-properties fo:color="#000000" fo:language="pl" fo:country="PL" style:text-underline-style="none" style:font-name-complex="Arial Unicode MS"/>
    </style:style>
    <style:style style:name="T13" style:family="text">
      <style:text-properties fo:color="#000000" fo:language="pl" fo:country="PL" style:text-underline-style="none" style:letter-kerning="true" style:font-name-complex="Arial Unicode MS"/>
    </style:style>
    <style:style style:name="T14" style:family="text">
      <style:text-properties fo:color="#000000" fo:language="pl" fo:country="PL" style:font-name-complex="Arial Unicode MS"/>
    </style:style>
    <style:style style:name="T15" style:family="text">
      <style:text-properties fo:color="#000000" fo:language="pt" fo:country="PT" style:text-underline-style="none" style:font-name-complex="Arial Unicode MS"/>
    </style:style>
    <style:style style:name="T16" style:family="text">
      <style:text-properties fo:color="#000000" fo:language="es" fo:country="ES" style:text-underline-style="none" style:font-name-complex="Arial Unicode MS"/>
    </style:style>
    <style:style style:name="T17" style:family="text">
      <style:text-properties fo:color="#000000" fo:language="es" fo:country="ES" style:text-underline-style="none" style:letter-kerning="true" style:font-name-complex="Arial Unicode MS"/>
    </style:style>
    <style:style style:name="T18" style:family="text">
      <style:text-properties fo:color="#000000" fo:language="it" fo:country="IT" style:text-underline-style="none" style:font-name-complex="Arial Unicode MS"/>
    </style:style>
    <style:style style:name="T19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Wzór umowy 1</text:p>
      <text:p text:style-name="P34">zawierający istotne postanowienia, które zostaną wprowadzone do treści zawieranej umowy</text:p>
      <text:p text:style-name="P28"/>
      <text:p text:style-name="P32">Umowa nr DZP.3320. <text:s text:c="5"/>. <text:s text:c="5"/>.20</text:p>
      <text:p text:style-name="P30"/>
      <text:p text:style-name="P35">zawarta w dniu .....................2020 r. w Zamościu pomiędzy: </text:p>
      <text:p text:style-name="P29"/>
      <text:p text:style-name="P43"><text:span text:style-name="T1">Samodzielnym Publicznym Szpitalem Wojew</text:span><text:span text:style-name="T3">ó</text:span><text:span text:style-name="T1">dzkim im. Papieża Jana Pawła II w Zamościu, ul. Aleje Jana Pawła II 10, wpisanym do Rejestru Stowarzyszeń, Innych Organizacji Społecznych i 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 Wydział Gospodarczy Krajowego Rejestru Sądowego pod numerem KRS: 0000021024, NIP: 922 – 22 – 92 – 491, zwanym w treści umowy „Zamawiającym”, w imieniu kt</text:span><text:span text:style-name="T3">ó</text:span><text:span text:style-name="T1">rego działa:</text:span></text:p>
      <text:p text:style-name="P29"/>
      <text:p text:style-name="P35">…………………………………………………………………………………………………………</text:p>
      <text:p text:style-name="P29"/>
      <text:p text:style-name="P36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35">zwanym w treści umowy „Wykonawcą”, w imieniu którego działa:</text:p>
      <text:p text:style-name="P41">..............................................................................................................................................</text:p>
      <text:p text:style-name="P37"/>
      <text:p text:style-name="P41">...............................................................................................................................................</text:p>
      <text:p text:style-name="P37"/>
      <text:p text:style-name="P44"><text:span text:style-name="T7">Umowa została zawarta w wyniku postępowania o udzielenie zam</text:span><text:span text:style-name="T3">ó</text:span><text:span text:style-name="T7">wienia publicznego przeprowadzonego w trybie przetargu nieograniczonego zgodnie z art. 39 - 46 ustawy z dnia 29 stycznia 2004 r. Prawo zam</text:span><text:span text:style-name="T3">ó</text:span><text:span text:style-name="T7">wień publicznych (Dz. U. z 2019 r., poz. 1843 <text:s/>z późn. zm.) - dalej Prawo zamówień publicznych, kt</text:span><text:span text:style-name="T3">ó</text:span><text:span text:style-name="T7">rego rozstrzygnięcie nastąpiło w dniu ...................... 2020 r. Treść Umowy jest sporządzona na podstawie złożonej oferty.</text:span></text:p>
      <text:p text:style-name="P2"/>
      <text:p text:style-name="P14">§ 1</text:p>
      <text:list xml:id="list983714106686167497" text:style-name="WWNum2">
        <text:list-item>
          <text:p text:style-name="P74"><text:span text:style-name="T1">Przedmiotem niniejszej Umowy jest </text:span><text:span text:style-name="T2">dostawa sprzętu do usuwania elektrod,</text:span><text:span text:style-name="T1"> zwanych dalej również „Przedmiotem Umowy”, dla Samodzielnego Publicznego Szpitala Wojew</text:span><text:span text:style-name="T3">ó</text:span><text:span text:style-name="T1">dzkiego im. Papieża Jana Pawła II w Zamościu ul. Aleje Jana Pawła II 10, którego szczegółowy asortyment i ilości, zostały określone w Załączniku do niniejszej umowy, stanowiącym jej integralną część. </text:span></text:p>
        </text:list-item>
        <text:list-item>
          <text:p text:style-name="P74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 U. z 2020 r., poz. 186) </text:span><text:span text:style-name="Font_20_Style12"><text:span text:style-name="T19">oraz posiada terminy ważności nie krótsze niż 12 m-cy od daty dostawy.</text:span></text:span></text:p>
        </text:list-item>
        <text:list-item>
          <text:p text:style-name="P74"><text:span text:style-name="T1">Stopień realizacji niniejszej Umowy uzależniony jest od potrzeb Zamawiającego, wynikających z jego działalności. Zamawiający zastrzega sobie możliwość realizacji Umowy w mniejszym zakresie niż to wynika z ilości określonych w Załączniku do niniejszej umowy. Strony zgodnie oświadczają</text:span><text:span text:style-name="T8">, ż</text:span><text:span text:style-name="T1">e ewentualne zmniejszenie stopnia realizacji Umowy będzie obejmowało nie więcej niż 40% wartości brutto Umowy określonej w § 3 ust. 1.</text:span></text:p>
        </text:list-item>
        <text:list-item>
          <text:p text:style-name="P74"><text:span text:style-name="T1">Wykonawcy nie przysługują żadne roszczenia w wypadku zam</text:span><text:span text:style-name="T3">ó</text:span><text:span text:style-name="T1">wienia przez Zamawiającego mniejszej iloś</text:span><text:span text:style-name="T9">ci Przedmiotu Umowy,</text:span><text:span text:style-name="T1"> niż ilości wynikające z Załącznika do niniejszej Umowy, w szczeg</text:span><text:span text:style-name="T3">ó</text:span><text:span text:style-name="T1">lnoś</text:span><text:span text:style-name="T9">ci </text:span><text:span text:style-name="T1">roszczenia o wynagrodzenie czy odszkodowanie. </text:span></text:p>
        </text:list-item>
        <text:list-item>
          <text:p text:style-name="P81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74"><text:soft-page-break/><text:span text:style-name="T1">Wykonawca zobowiązuje się <text:s/>do współpracy z Zamawiającym w trakcie realizacji Umowy, a w 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</text:list>
      <text:p text:style-name="P5"/>
      <text:p text:style-name="P15">§ 2</text:p>
      <text:list xml:id="list4365625315100758043" text:style-name="WWNum3">
        <text:list-item>
          <text:p text:style-name="P51"><text:span text:style-name="T12">Dostawy Przedmiotu Umowy będą odbywały się przez okres 12 miesięcy licząc od daty <text:s text:c="4"/>zawarcia Umowy, w dni robocze (pod pojęciem „dni robocze” Strony rozumieją dni od poniedziałku do piątku, z wyłączeniem dni ustawowo wolnych od pracy), w godzinach od 8.00 do 14</text:span><text:span text:style-name="T15">:00.</text:span></text:p>
        </text:list-item>
        <text:list-item>
          <text:p text:style-name="P51"><text:span text:style-name="T12">Zamawiający będzie określał </text:span><text:span text:style-name="T16">na bie</text:span><text:span text:style-name="T12">żąco, odrębnymi zam</text:span><text:span text:style-name="T16">ó</text:span><text:span text:style-name="T12">wieniami przekazywanymi Wykonawcy na piśmie, za pośrednictwem faksu lub drogą elektroniczną asortyment i <text:s/>iloś</text:span><text:span text:style-name="T18">ci </text:span><text:span text:style-name="T12">zamawianego Przedmiotu Umowy.</text:span></text:p>
        </text:list-item>
        <text:list-item>
          <text:p text:style-name="P51"><text:span text:style-name="T12">Wykonawca zobowiązuje się do realizacji dostawy w terminie nie dłuższym niż 5 dni roboczych od chwili otrzymania zam</text:span><text:span text:style-name="T16">ó</text:span><text:span text:style-name="T12">wienia.</text:span></text:p>
        </text:list-item>
        <text:list-item>
          <text:p text:style-name="P55">Wykonawca zobowiązuje się do realizacji dostaw do siedziby Zamawiającego (z wniesieniem we wskazane miejsce), ponosząc koszty i ryzyko transportu.</text:p>
        </text:list-item>
        <text:list-item>
          <text:p text:style-name="P51"><text:span text:style-name="T1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16">ó</text:span><text:span text:style-name="T12">wieniu na dostawę.</text:span></text:p>
        </text:list-item>
        <text:list-item>
          <text:p text:style-name="P55">Wykonawca zobowiązuje się dostarczać Przedmiot Umowy w odpowiednich opakowaniach oraz transportem zapewniającym należyte zabezpieczenie jakościowe. </text:p>
        </text:list-item>
        <text:list-item>
          <text:p text:style-name="P51"><text:span text:style-name="T12">Zamawiający zastrzega sobie prawo zwrotu Przedmiotu Umowy niezgodnego z zam</text:span><text:span text:style-name="T16">ó</text:span><text:span text:style-name="T12">wieniem, z jednoczesnym wyznaczeniem Wykonawcy nowego terminu dostawy, co nie zwalnia Wykonawcy od obowiązku zapłaty kary umownej, określonej w § 6 ust. 1.</text:span></text:p>
        </text:list-item>
        <text:list-item>
          <text:p text:style-name="P55">Reklamacje ilościowe Zamawiający będzie zgłaszać Wykonawcy pisemnie lub za pośrednictwem faksu/ drogą elektroniczną niezwłocznie po dokonaniu odbioru zleconej dostawy. Wykonawca uzupełni przedmiot dostawy w ciągu 5 (pięciu) dni od chwili otrzymania reklamacji od Zamawiającego.</text:p>
        </text:list-item>
        <text:list-item>
          <text:p text:style-name="P55">Reklamacje jakościowe Zamawiający będzie zgłaszać Wykonawcy pisemnie lub za 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51"><text:span text:style-name="T12">Wykonawca zobligowany jest do dokonania wymiany wadliwego produktu na zgodny z zam</text:span><text:span text:style-name="T16">ó</text:span><text:span text:style-name="T12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51"><text:span text:style-name="T1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16">ó</text:span><text:span text:style-name="T12">cić Zamawiającemu różnicę. </text:span></text:p>
        </text:list-item>
        <text:list-item>
          <text:p text:style-name="P51"><text:span text:style-name="T12">Zamawiający zastrzega sobie prawo do rozwiązania Umowy ze skutkiem natychmiastowym, w przypadku co najmniej trzech niezgodnych z zam</text:span><text:span text:style-name="T16">ó</text:span><text:span text:style-name="T12">wieniem lub nieterminowych dostaw. W sytuacji, o kt</text:span><text:span text:style-name="T16">ó</text:span><text:span text:style-name="T12">rej mowa w zdaniu poprzedzającym, Wykonawcy przysługiwać będzie wynagrodzenie wyłącznie z tytułu faktycznie zrealizowanej części Umowy. </text:span><text:span text:style-name="T11">W niniejszej sytuacji ma zastosowanie odpowiednio <text:s/>§ 6 ust. 3. </text:span></text:p>
        </text:list-item>
        <text:list-item>
          <text:p text:style-name="P51"><text:span text:style-name="T12">Wykonawca zobowiązuje się do zapewnienia ciągłości dostaw w okresie trwania umowy. W przypadku wystąpienia okoliczności niezależnych od Wykonawcy (np. zaprzestanie produkcji, brak importu do Polski, wprowadzenie nowego asortymentu w miejsce dotychczas </text:span><text:soft-page-break/><text:span text:style-name="T12">produkowanego), Wykonawca niezwłocznie zaproponuje Zamawiającemu zamienny wyr</text:span><text:span text:style-name="T16">ó</text:span><text:span text:style-name="T12">b o niegorszych parametrach. Cena zamiennego wyrobu (odpowiednika) nie może być wyższa od ceny wyrobu objętego niniejszą umową, z zastrzeżeniem ust. 14. </text:span></text:p>
        </text:list-item>
        <text:list-item>
          <text:p text:style-name="P51"><text:span text:style-name="T12">W sytuacji, gdy w obrocie brak będzie wyrob</text:span><text:span text:style-name="T16">ó</text:span><text:span text:style-name="T12">w zamiennych (odpowiednik</text:span><text:span text:style-name="T16">ó</text:span><text:span text:style-name="T12">w), kt</text:span><text:span text:style-name="T16">ó</text:span><text:span text:style-name="T12">re mogłyby być zaproponowane Zamawiającemu w cenach obowiązujących w niniejszej umowie, a są wyroby, kt</text:span><text:span text:style-name="T16">ó</text:span><text:span text:style-name="T12">rych cena rynkowa w spos</text:span><text:span text:style-name="T16">ó</text:span><text:span text:style-name="T12">b znaczący jest wyższa od wyrobu objętego umową (sprzedaż w cenie z umowy groziłaby powstaniem rażącej straty u Wykonawcy), Wykonawca niezwłocznie poinformuje o tym Zamawiającego, załączając do pisma dokumenty na dow</text:span><text:span text:style-name="T16">ó</text:span><text:span text:style-name="T12">d istnienia takiej sytuacji. </text:span></text:p>
        </text:list-item>
        <text:list-item>
          <text:p text:style-name="P51"><text:span text:style-name="T12">Zmiana wyrobu na zasadach, o kt</text:span><text:span text:style-name="T16">ó</text:span><text:span text:style-name="T12">rych mowa w ust. 13 i ust. 14 jest możliwa wyłącznie za pisemną zgodą Zamawiającego w formie aneksu do umowy, z tym że zmiana na zasadzie, o kt</text:span><text:span text:style-name="T16">ó</text:span><text:span text:style-name="T1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51"><text:span text:style-name="T12">W przypadku, gdy Wykonawca nie będzie dostarczał wyrobu będącego przedmiotem umowy bądź też niezwłocznie nie zaproponuje dostarczania zamiennika (odpowiednika) wyrobu w sytuacji, o kt</text:span><text:span text:style-name="T16">ó</text:span><text:span text:style-name="T1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16">ó</text:span><text:span text:style-name="T12">rej mowa w ust. 14. </text:span></text:p>
        </text:list-item>
      </text:list>
      <text:p text:style-name="P5"/>
      <text:p text:style-name="P14">§ 3</text:p>
      <text:list xml:id="list2232211442563097369" text:style-name="WWNum4">
        <text:list-item>
          <text:p text:style-name="P82">Za dostawę Przedmiotu Umowy będą stosowane ceny jednostkowe takie jak w złożonej przez Wykonawcę ofercie cenowej, tj. określone w Załączniku do niniejszej Umowy stanowiącym jej integralną część. </text:p>
          <text:p text:style-name="P82">Łączną wartość netto (bez podatku VAT) za całość Przedmiotu Umowy ustala się w wysokości ………… słownie:…………………………………………….</text:p>
          <text:p text:style-name="P75"><text:span text:style-name="T1">Łączną wartość brutto (z podatkiem VAT) za całość Przedmiotu Umowy ustala się w wysokości…………. </text:span><text:span text:style-name="T4">słownie:…………………………………………….</text:span></text:p>
        </text:list-item>
        <text:list-item>
          <text:p text:style-name="P75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 rozwiązania umowy ze skutkiem natychmiastowym bez odszkodowania na rzecz Wykonawcy. Obniżenie ceny jednostkowej</text:span><text:span text:style-name="T9"> brutto mo</text:span><text:span text:style-name="T1">że nastąpić w każdym czasie bez względu na przyczynę obniżenia.</text:span></text:p>
        </text:list-item>
        <text:list-item>
          <text:p text:style-name="P82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14">§ 4</text:p>
      <text:list xml:id="list5417648439861187662" text:style-name="WWNum5">
        <text:list-item>
          <text:p text:style-name="P90">Za zrealizowane dostawy Zamawiający zapłaci Wykonawcy wynagrodzenie ustalone jako iloczyn obowiązujących cen jednostkowych brutto, określonych w Załączniku do niniejszej Umowy oraz faktycznie dostarczonych ilości Przedmiotu Umowy. Podstawą zapłaty za dostarczony Przedmiot Umowy będzie prawidłowo wystawiona faktura VAT.</text:p>
        </text:list-item>
        <text:list-item>
          <text:p text:style-name="P92"><text:span text:style-name="T1">Zapł</text:span><text:span text:style-name="T9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 Zamawiającego.</text:span></text:p>
        </text:list-item>
        <text:list-item>
          <text:p text:style-name="P92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90">Zapłata wynagrodzenia przysługuje wyłącznie za rzeczywiście dostarczony i odebrany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9"><text:soft-page-break/>§ 5</text:p>
      <text:list xml:id="list7809683785329637365" text:style-name="WWNum6">
        <text:list-item>
          <text:p text:style-name="P76"><text:span text:style-name="T1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83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3"/>
      <text:p text:style-name="P39">§ 6</text:p>
      <text:list xml:id="list1967460578693120050" text:style-name="WWNum8">
        <text:list-item>
          <text:p text:style-name="P77"><text:span text:style-name="T1">Wykonawca zapłaci na rzecz Zamawiającego karę umowną w przypadku niedotrzymania terminu wykonania dostawy Przedmiotu Umowy określonego w § 2 ust. 3, w wysokości 0,2% wartoś</text:span><text:span text:style-name="T9">ci brutto op</text:span><text:span text:style-name="T1">óźnionej dostawy za każdy dzień zwłoki, nie więcej jednak niż 10% łącznej wartości brutto, o której mowa w </text:span><text:span text:style-name="T5">§ 3 ust. 1.</text:span></text:p>
        </text:list-item>
        <text:list-item>
          <text:p text:style-name="P77"><text:span text:style-name="T1">Wykonawca zapłaci na rzecz Zamawiającego karę umowną za opóźnienia w uzupełnieniu brak</text:span><text:span text:style-name="T3">ó</text:span><text:span text:style-name="T1">w ilościowych lub usunięciu wad ujawnionych w asortymencie, w ramach postępowania reklamacyjnego, o kt</text:span><text:span text:style-name="T3">ó</text:span><text:span text:style-name="T1">rym mowa w § 2 ust. 8 - 10, w wysokoś</text:span><text:span text:style-name="T9">ci 0,2</text:span><text:span text:style-name="T1"> % wartoś</text:span><text:span text:style-name="T9">ci brutto </text:span><text:span text:style-name="T1">przedmiotu zam</text:span><text:span text:style-name="T3">ó</text:span><text:span text:style-name="T1">wienia objętego reklamacją za każdy dzień zwłoki w uzupełnieniu lub wymianie ponad termin określony w Umowie, nie więcej jednak niż 10% łącznej wartości brutto, o której mowa w </text:span><text:span text:style-name="T5">§ 3 ust. 1.</text:span></text:p>
        </text:list-item>
        <text:list-item>
          <text:p text:style-name="P77"><text:span text:style-name="T1">W przypadku odstąpienia przez Zamawiającego lub Wykonawcę od Umowy z przyczyn leżących po stronie Wykonawcy, Wykonawca zapłaci na rzecz Zamawiającego karę umowną w wysokości 10 % wartości wynagrodzenia brutto, o której mowa w </text:span><text:span text:style-name="T5">§ 3 ust. 1.</text:span></text:p>
        </text:list-item>
        <text:list-item>
          <text:p text:style-name="P84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84">Zamawiający zastrzega sobie prawo do odszkodowania uzupełniającego, przenoszącego wysokość zastrzeżonych kar umownych do wysokości rzeczywiście poniesionej szkody.</text:p>
        </text:list-item>
        <text:list-item>
          <text:p text:style-name="P84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6"/>
      <text:p text:style-name="P20">§ 7</text:p>
      <text:list xml:id="list111501717449747793" text:style-name="WWNum10">
        <text:list-item>
          <text:p text:style-name="P56">Wszelkie zmiany niniejszej Umowy wymagają formy pisemnej pod rygorem nieważności i będą wprowadzane do umowy stosownym aneksem.</text:p>
        </text:list-item>
        <text:list-item>
          <text:p text:style-name="P52"><text:span text:style-name="T12">Opr</text:span><text:span text:style-name="T16">ó</text:span><text:span text:style-name="T12">cz zmian niniejszej Umowy, możliwych do dokonania w oparciu o art. 144 ust. 1 Prawa zam</text:span><text:span text:style-name="T16">ó</text:span><text:span text:style-name="T12">wień publicznych, Zamawiający przewiduje możliwość zmiany postanowień zawartej Umowy w następujących przypadkach: </text:span></text:p>
        </text:list-item>
      </text:list>
      <text:list xml:id="list2192528507531950031" text:style-name="L1">
        <text:list-header>
          <text:p text:style-name="P65"><text:span text:style-name="T12">1) w przypadku zmiany nazwy produkt</text:span><text:span text:style-name="T16">ó</text:span><text:span text:style-name="T12">w stanowiących przedmiot umowy, zmiany ich numer</text:span><text:span text:style-name="T16">ó</text:span><text:span text:style-name="T12">w katalogowych, przy zachowaniu parametr</text:span><text:span text:style-name="T16">ó</text:span><text:span text:style-name="T12">w i właściwości produkt</text:span><text:span text:style-name="T16">ó</text:span><text:span text:style-name="T12">w – w zakresie dostosowania umowy do tych zmian,</text:span></text:p>
        </text:list-header>
      </text:list>
      <text:p text:style-name="P49">2) w przypadku niezrealizowania Umowy pod względem ilościowym, strony dopuszczają wydłużenie jej obowiązywania maksymalnie do sześciu miesięcy, licząc od określonej w § 9 pierwotnej daty zakończenia jej obowiązywania.</text:p>
      <text:list xml:id="list7874850708791351463" text:style-name="L2">
        <text:list-item>
          <text:p text:style-name="P6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3 ust. 1 Umowy, a wydłużenie terminu obowiązywania umowy- 3 miesięcy.</text:p>
        </text:list-item>
        <text:list-item>
          <text:p text:style-name="P67">Nie stanowi zmiany niniejszej Umowy zmiana danych teleadresowych Stron i jest ona dokonywana poprzez oświadczenie na piśmie złożone drugiej Stronie o dokonaniu zmiany. <text:s/></text:p>
        </text:list-item>
      </text:list>
      <text:p text:style-name="P64"><text:soft-page-break/><text:span text:style-name="T14">§ 8</text:span></text:p>
      <text:p text:style-name="P18"><text:span text:style-name="T12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18">ci </text:span><text:span text:style-name="T12">Umowy.</text:span></text:p>
      <text:p text:style-name="P10"/>
      <text:p text:style-name="P11">§ 9</text:p>
      <text:p text:style-name="P18"><text:span text:style-name="T12">Umowa obowiązuje od dnia jej zawarcia tj. od dnia ……………………r. przez okres 12 miesięcy tj. do dnia ………………………….r. lub do wyczerpania łącznej wartości</text:span><text:span text:style-name="T18"> brutto za ca</text:span><text:span text:style-name="T12">łość Przedmiotu Umowy, określonej w § 3 ust. 1, w zależności od tego, co nastąpi wcześniej.</text:span></text:p>
      <text:p text:style-name="P9"/>
      <text:p text:style-name="P14">§ 10</text:p>
      <text:list xml:id="list3231493177172181167" text:style-name="WWNum12">
        <text:list-item>
          <text:p text:style-name="P85">W sprawach nieuregulowanych niniejszą Umową mają zastosowanie przepisy Prawa zamówień publicznych oraz ustawy z dnia 23 kwietnia 1964 r. Kodeks cywilny (Dz. U. z 2019 r., poz. 1145).</text:p>
        </text:list-item>
        <text:list-item>
          <text:p text:style-name="P85">Ewentualne spory wynikłe na tle realizacji niniejszej umowy rozstrzygane będą przez sąd powszechny właściwy dla siedziby Zamawiającego. </text:p>
        </text:list-item>
        <text:list-item>
          <text:p text:style-name="P85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47"/>
      <text:p text:style-name="P11">§11</text:p>
      <text:p text:style-name="P23">Umowę sporządzono w 2 jednobrzmiących egzemplarzach, jeden dla Zamawiającego i jeden dla Wykonawcy.</text:p>
      <text:p text:style-name="P24">WYKONAWCA: <text:s text:c="31"/>ZAMAWIAJĄCY:</text:p>
      <text:p text:style-name="P22"/>
      <text:p text:style-name="P22"/>
      <text:p text:style-name="P25"/>
      <text:p text:style-name="P50">Wzór umowy 2</text:p>
      <text:p text:style-name="P34">zawierający istotne postanowienia, które zostaną wprowadzone do treści zawieranej umowy</text:p>
      <text:p text:style-name="P28"/>
      <text:p text:style-name="P32">Umowa nr DZP.3320. <text:s text:c="5"/>. <text:s text:c="5"/>.20</text:p>
      <text:p text:style-name="P30"/>
      <text:p text:style-name="P35">zawarta w dniu .....................2020 r. w Zamościu pomiędzy: </text:p>
      <text:p text:style-name="P29"/>
      <text:p text:style-name="P43"><text:span text:style-name="T1">Samodzielnym Publicznym Szpitalem Wojew</text:span><text:span text:style-name="T3">ó</text:span><text:span text:style-name="T1">dzkim im. Papieża Jana Pawła II w Zamościu, ul. Aleje Jana Pawła II 10, wpisanym do Rejestru Stowarzyszeń, Innych Organizacji Społecznych i 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 Wydział Gospodarczy Krajowego Rejestru Sądowego pod numerem KRS: 0000021024, NIP: 922 – 22 – 92 – 491, zwanym w treści umowy „Zamawiającym”, w imieniu kt</text:span><text:span text:style-name="T3">ó</text:span><text:span text:style-name="T1">rego działa:</text:span></text:p>
      <text:p text:style-name="P29"/>
      <text:p text:style-name="P35">…………………………………………………………………………………………………………</text:p>
      <text:p text:style-name="P29"/>
      <text:p text:style-name="P36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35">zwanym w treści umowy „Wykonawcą”, w imieniu którego działa:</text:p>
      <text:p text:style-name="P41">..............................................................................................................................................</text:p>
      <text:p text:style-name="P37"/>
      <text:p text:style-name="P41">...............................................................................................................................................</text:p>
      <text:p text:style-name="P37"/>
      <text:p text:style-name="P45"><text:span text:style-name="T7">Umowa została zawarta w wyniku postępowania o udzielenie zam</text:span><text:span text:style-name="T3">ó</text:span><text:span text:style-name="T7">wienia publicznego przeprowadzonego w trybie przetargu nieograniczonego zgodnie z art. 39 - 46 ustawy z dnia 29 stycznia 2004 r. Prawo zam</text:span><text:span text:style-name="T3">ó</text:span><text:span text:style-name="T7">wień publicznych (Dz. U. z 2019 r., poz. 1843 <text:s/>z późn. zm.) - dalej Prawo zamówień publicznych, kt</text:span><text:span text:style-name="T3">ó</text:span><text:span text:style-name="T7">rego rozstrzygnięcie nastąpiło w dniu ...................... 2020 r. Treść Umowy jest sporządzona na podstawie złożonej oferty.</text:span></text:p>
      <text:p text:style-name="P3"/>
      <text:p text:style-name="P14">§ 1</text:p>
      <text:list xml:id="list7495516017043285175" text:style-name="WWNum13">
        <text:list-item>
          <text:p text:style-name="P78"><text:span text:style-name="T1">Przedmiotem niniejszej Umowy jest </text:span><text:span text:style-name="T2">dostawa sprzętu do usuwania elektrod</text:span><text:span text:style-name="T1"> zwanego dalej również „Przedmiotem Umowy”, dla Samodzielnego Publicznego Szpitala Wojew</text:span><text:span text:style-name="T3">ó</text:span><text:span text:style-name="T1">dzkiego im. Papieża Jana Pawła II w Zamościu ul. Aleje Jana Pawła II 10, którego szczegółowy asortyment i ilości, zostały określone w Załączniku do niniejszej umowy, stanowiącym jej integralną część. </text:span></text:p>
        </text:list-item>
        <text:list-item>
          <text:p text:style-name="P78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 U. z 2020 r., poz. 186) </text:span><text:span text:style-name="Font_20_Style12"><text:span text:style-name="T19">oraz posiada terminy ważności nie krótsze niż 12 m-cy od daty dostawy.</text:span></text:span></text:p>
        </text:list-item>
        <text:list-item>
          <text:p text:style-name="P78"><text:span text:style-name="T1">Stopień realizacji niniejszej Umowy uzależniony jest od potrzeb Zamawiającego, wynikających z jego działalności. Zamawiający zastrzega sobie możliwość realizacji Umowy w mniejszym zakresie niż to wynika z ilości określonych w Załączniku do niniejszej umowy. Strony zgodnie oświadczają</text:span><text:span text:style-name="T8">, ż </text:span><text:span text:style-name="T1">ewentualne zmniejszenie stopnia realizacji Umowy będzie obejmowało nie więcej niż 40% wartości brutto Umowy określonej w § 6 ust. 1.</text:span></text:p>
        </text:list-item>
        <text:list-item>
          <text:p text:style-name="P78"><text:span text:style-name="T1">Wykonawcy nie przysługują żadne roszczenia w wypadku zam</text:span><text:span text:style-name="T3">ó</text:span><text:span text:style-name="T1">wienia przez Zamawiającego mniejszej iloś</text:span><text:span text:style-name="T9">ci Przedmiotu Umowy,</text:span><text:span text:style-name="T1"> niż ilości wynikające z Załącznika do niniejszej Umowy, w szczeg</text:span><text:span text:style-name="T3">ó</text:span><text:span text:style-name="T1">lnoś</text:span><text:span text:style-name="T9">ci </text:span><text:span text:style-name="T1">roszczenia o wynagrodzenie czy odszkodowanie.</text:span></text:p>
        </text:list-item>
        <text:list-item>
          <text:p text:style-name="P86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78"><text:soft-page-break/><text:span text:style-name="T1">Wykonawca zobowiązuje się <text:s/>do współpracy z Zamawiającym w trakcie realizacji Umowy, a w 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</text:list>
      <text:list xml:id="list34653165" text:continue-list="list983714106686167497" text:style-name="WWNum2">
        <text:list-item>
          <text:p text:style-name="P74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4">2020 r.</text:span></text:p>
        </text:list-item>
      </text:list>
      <text:p text:style-name="P38"/>
      <text:p text:style-name="P40">§ 2</text:p>
      <text:list xml:id="list8389102860509604029" text:style-name="WWNum14">
        <text:list-item>
          <text:p text:style-name="P87">W ramach Banku Wykonawca powierzy nieodpłatnie Zamawiającemu, ponosząc koszty i ryzyko transportu, sprzęt w następującym asortymencie i ilości:</text:p>
        </text:list-item>
      </text:list>
      <text:p text:style-name="P46"><text:span text:style-name="T1"><text:s text:c="6"/></text:span><text:span text:style-name="T4">…………………………………………………………………….</text:span></text:p>
      <text:list xml:id="list34645368" text:continue-numbering="true" text:style-name="WWNum14">
        <text:list-item>
          <text:p text:style-name="P87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87">Zamawiający stwierdzi utworzenie Banku i odbiór powierzonego sprzętu w ramach Banku poprzez podpisanie protokołu zdawczo – odbiorczego.</text:p>
        </text:list-item>
        <text:list-item>
          <text:p text:style-name="P79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4">Zwrot możliwy jest wyłącznie w nienaruszonych opakowaniach zbiorczych. </text:span></text:p>
        </text:list-item>
        <text:list-item>
          <text:p text:style-name="P87">Powierzony sprzęt musi być przechowywany w miejscu zabezpieczonym przed kradzieżą zgodnie z przyjętymi zasadami na koszt Zamawiającego.</text:p>
        </text:list-item>
      </text:list>
      <text:p text:style-name="P31"/>
      <text:p text:style-name="P40">§ 3</text:p>
      <text:list xml:id="list6193389735696713799" text:style-name="WWNum15">
        <text:list-item>
          <text:p text:style-name="P58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8">Powiadomienie o którym mowa w ust. 1 będzie podstawą dla Wykonawcy do wystawienia faktury VAT za dostawę wykorzystanego przez Zamawiającego sprzętu.</text:p>
        </text:list-item>
      </text:list>
      <text:p text:style-name="P4"/>
      <text:p text:style-name="P16">§ 4</text:p>
      <text:list xml:id="list2985628178767431737" text:style-name="WWNum16">
        <text:list-item>
          <text:p text:style-name="P59">Dla dostaw, mających na celu uzupełnienie Banku w sprzęt, Zamawiający będzie określał odrębnymi zleceniami na piśmie lub za pośrednictwem faksu,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9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4626276" text:continue-list="list6193389735696713799" text:style-name="WWNum15">
        <text:list-item>
          <text:p text:style-name="P58">Wykonawca zobowiązuje się do dostarczenia przedmiotu umowy, którego pochodzenie jest zgodne ze złożonym w ofercie dokumentem określającym producenta towaru. Asortyment i ilość dostarczonego przedmiotu umowy musi odpowiadać złożonemu przez Zamawiającego zleceniu na dostawę.</text:p>
        </text:list-item>
        <text:list-item>
          <text:p text:style-name="P58">Do dostaw mających na celu uzupełnienie Banku w sprzęt ma odpowiednio zastosowanie § 2 niniejszej umowy.</text:p>
        </text:list-item>
        <text:list-item>
          <text:p text:style-name="P58">Zamawiający zastrzega sobie prawo zwrotu Przedmiotu Umowy niezgodnego z zamówieniem, z jednoczesnym wyznaczeniem Wykonawcy nowego terminu dostawy, co nie zwalnia Wykonawcy od obowiązku zapłaty kary umownej, określonej w § 9 ust. 1 pkt 2.</text:p>
        </text:list-item>
        <text:list-item>
          <text:p text:style-name="P58">Reklamacje ilościowe Zamawiający będzie zgłaszać Wykonawcy pisemnie lub za pośrednictwem faksu/drogą elektroniczną niezwłocznie po dokonaniu odbioru zleconej dostawy. Wykonawca uzupełni przedmiot dostawy w ciągu 5 (pięciu) dni od chwili otrzymania reklamacji od Zamawiającego.</text:p>
        </text:list-item>
        <text:list-item>
          <text:p text:style-name="P53"><text:soft-page-break/><text:span text:style-name="T13">Reklamacje jakościowe Zamawiający będzie zgłaszać Wykonawcy pisemnie lub za pośrednictwem faksu/drogą elektroniczną wraz z uzasadnieniem. Wykonawca zobligowany jest do dokonania wymiany wadliwego produktu na zgodny z zam</text:span><text:span text:style-name="T17">ó</text:span><text:span text:style-name="T13">wieniem i wolny od wad lub też pisemnej odmowy uznania reklamacji w terminie 5 (pięciu) dni od daty jej otrzymania. Brak pisemnej odmowy uznania reklamacji w tym terminie jest uważany za uznanie reklamacji przez Wykonawcę.</text:span></text:p>
        </text:list-item>
      </text:list>
      <text:p text:style-name="P4"/>
      <text:p text:style-name="P16">§ 5</text:p>
      <text:list xml:id="list3644706456415644691" text:style-name="WWNum17">
        <text:list-item>
          <text:p text:style-name="P60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60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 Wykonawcy), Wykonawca niezwłocznie poinformuje o tym Zamawiającego, załączając do pisma dokumenty na dowód istnienia takiej sytuacji. </text:p>
        </text:list-item>
        <text:list-item>
          <text:p text:style-name="P60">Zmiana wyrobu na zasadach, o których mowa w ust. 1 i ust. 2 jest możliwa wyłącznie za pisemną zgodą Zamawiającego w formie aneksu do umowy, z tym że zmiana na 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60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órej mowa w ust. 2. </text:p>
        </text:list-item>
      </text:list>
      <text:p text:style-name="P4"/>
      <text:p text:style-name="P16">§ 6</text:p>
      <text:list xml:id="list8516189731671715634" text:style-name="WWNum18">
        <text:list-item>
          <text:p text:style-name="P61">Za dostawę przedmiotu umowy stosowane będą ceny jednostkowe takie jak w złożonej ofercie cenowej tj. określone w załączniku do niniejszej umowy.</text:p>
          <text:p text:style-name="P61">Łączną cenę netto (bez podatku VAT) za całość przedmiotu umowy ustala się w wysokości <text:s/>zł słownie:</text:p>
          <text:p text:style-name="P61">Łączną cenę brutto (z podatkiem VAT) za całość przedmiotu umowy ustala się w wysokości <text:s/>zł słownie: </text:p>
        </text:list-item>
        <text:list-item>
          <text:p text:style-name="P61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61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7"/>
      <text:p text:style-name="P16">§ 7</text:p>
      <text:list xml:id="list1822260195685910534" text:style-name="WWNum19">
        <text:list-item>
          <text:p text:style-name="P91">Za zrealizowane dostawy Zamawiający zapłaci Wykonawcy wynagrodzenie ustalone jako iloczyn obowiązujących cen jednostkowych brutto, określonych w Załączniku do niniejszej <text:soft-page-break/>Umowy oraz faktycznie dostarczonych ilości Przedmiotu Umowy. Podstawą zapłaty za dostarczony Przedmiot Umowy będzie prawidłowo wystawiona faktura VAT.</text:p>
        </text:list-item>
        <text:list-item>
          <text:p text:style-name="P93"><text:span text:style-name="T1">Zapł</text:span><text:span text:style-name="T9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 Zamawiającego.</text:span></text:p>
        </text:list-item>
        <text:list-item>
          <text:p text:style-name="P93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91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42"/>
      <text:p text:style-name="P16">§ 8</text:p>
      <text:list xml:id="list7276034859464947664" text:style-name="WWNum20">
        <text:list-item>
          <text:p text:style-name="P80"><text:span text:style-name="T1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8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8"/>
      <text:p text:style-name="P39">§ 9</text:p>
      <text:list xml:id="list401158397200927727" text:style-name="WWNum21">
        <text:list-item>
          <text:p text:style-name="P62">Wykonawca zapłaci na rzecz Zamawiającego karę umowną:</text:p>
        </text:list-item>
      </text:list>
      <text:list xml:id="list8122872233874089561" text:style-name="WWNum23">
        <text:list-item>
          <text:p text:style-name="P63">w przypadku niedotrzymania terminu utworzenia Banku, o którym mowa w § 1 ust. 7 w wysokości 0,2% wartości sprzętu mającego być przedmiotem Banku zgodnie z § 2 ust. 1 za każdy dzień zwłoki, <text:span text:style-name="T10">nie więcej jednak niż 10% łącznej wartości brutto, o której mowa w </text:span><text:span text:style-name="T6">§ 6 ust. 1;</text:span></text:p>
        </text:list-item>
        <text:list-item>
          <text:p text:style-name="P63">w przypadku niedotrzymania terminu wykonania dostawy przedmiotu umowy albo poszczególnych jego części, o którym mowa w § 4 ust. 1 w wysokości 0,2% wartości opóźnionej dostawy za każdy dzień zwłoki, <text:span text:style-name="T10">nie więcej jednak niż 10% łącznej wartości brutto, o której mowa w </text:span><text:span text:style-name="T6">§ 6 ust. 1;</text:span></text:p>
        </text:list-item>
        <text:list-item>
          <text:p text:style-name="P63">w przypadku opóźnienia w uzupełnieniu braków ilościowych lub usunięciu wad ujawnionych w asortymencie, w ramach postępowania reklamacyjnego, o którym mowa w § 4 ust. 6 - 7, w wysokości 0,2 % wartości brutto przedmiotu zamówienia objętego reklamacją za każdy dzień opóźnienia w uzupełnieniu lub wymianie ponad termin określony w Umowie, <text:span text:style-name="T10">nie więcej jednak niż 10% łącznej wartości brutto, o której mowa w </text:span><text:span text:style-name="T6">§ 6 ust 1.</text:span></text:p>
        </text:list-item>
      </text:list>
      <text:list xml:id="list7766095764423406085" text:style-name="L3">
        <text:list-item>
          <text:p text:style-name="P68">W przypadku odstąpienia od umowy przez Zamawiającego lub Wykonawcę z przyczyn leżących po stronie Wykonawcy zapłaci on Zamawiającemu karę umowną w wysokości 10% wartości brutto wynagrodzenia, o którym mowa w <text:span text:style-name="T6">§ 6 ust. 1.</text:span></text:p>
        </text:list-item>
        <text:list-item>
          <text:p text:style-name="P69">Zamawiający zastrzega sobie prawo do dochodzenia odszkodowania uzupełniającego przenoszącego wysokość zastrzeżonych kar umownych.</text:p>
        </text:list-item>
        <text:list-item>
          <text:p text:style-name="P69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9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8"/>
      <text:p text:style-name="P20">§ 10</text:p>
      <text:list xml:id="list5768028883104639012" text:style-name="WWNum25">
        <text:list-item>
          <text:p text:style-name="P57">Wszelkie zmiany niniejszej Umowy wymagają formy pisemnej pod rygorem nieważności i będą wprowadzane do umowy stosownym aneksem.</text:p>
        </text:list-item>
        <text:list-item>
          <text:p text:style-name="P54"><text:span text:style-name="T12">Opr</text:span><text:span text:style-name="T16">ó</text:span><text:span text:style-name="T12">cz zmian niniejszej Umowy, możliwych do dokonania w oparciu o art. 144 ust. 1 Prawa zam</text:span><text:span text:style-name="T16">ó</text:span><text:span text:style-name="T12">wień publicznych, Zamawiający przewiduje możliwość zmiany postanowień zawartej Umowy w następujących przypadkach: </text:span></text:p>
        </text:list-item>
      </text:list>
      <text:p text:style-name="P26"><text:soft-page-break/><text:span text:style-name="T12">1) w przypadku zmiany nazwy produkt</text:span><text:span text:style-name="T16">ó</text:span><text:span text:style-name="T12">w stanowiących przedmiot umowy, zmiany ich numer</text:span><text:span text:style-name="T16">ó</text:span><text:span text:style-name="T12">w katalogowych, przy zachowaniu parametr</text:span><text:span text:style-name="T16">ó</text:span><text:span text:style-name="T12">w i właściwości produkt</text:span><text:span text:style-name="T16">ó</text:span><text:span text:style-name="T12">w – w zakresie dostosowania umowy do tych zmian,</text:span></text:p>
      <text:p text:style-name="P27">2) w przypadku niezrealizowania Umowy pod względem ilościowym, strony dopuszczają wydłużenie jej obowiązywania maksymalnie do sześciu miesięcy, licząc od określonej w § 12 pierwotnej daty zakończenia jej obowiązywania.</text:p>
      <text:list xml:id="list1361507695295282260" text:style-name="L4">
        <text:list-item>
          <text:p text:style-name="P70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71">Nie stanowi zmiany niniejszej Umowy zmiana danych teleadresowych Stron i jest ona dokonywana poprzez oświadczenie na piśmie złożone drugiej Stronie o dokonaniu zmiany. <text:s/></text:p>
        </text:list-item>
      </text:list>
      <text:p text:style-name="P94"/>
      <text:p text:style-name="P11">§ 11</text:p>
      <text:p text:style-name="P19"><text:span text:style-name="T12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18">ci </text:span><text:span text:style-name="T12">Umowy.</text:span></text:p>
      <text:p text:style-name="P12"/>
      <text:p text:style-name="P11">§ 12</text:p>
      <text:p text:style-name="P19"><text:span text:style-name="T12">Umowa obowiązuje od dnia jej zawarcia tj. od dnia ……………………r. przez okres 12 miesięcy tj. do dnia ………………………….r. lub do wyczerpania łącznej wartości</text:span><text:span text:style-name="T18"> brutto za ca</text:span><text:span text:style-name="T12">łość Przedmiotu Umowy, określonej w § 6 ust. 1, w zależności od tego, co nastąpi wcześniej.</text:span></text:p>
      <text:p text:style-name="P13"/>
      <text:p text:style-name="P14">§ 13</text:p>
      <text:list xml:id="list6857639582680007360" text:style-name="WWNum27">
        <text:list-item>
          <text:p text:style-name="P89">W sprawach nieuregulowanych niniejszą Umową mają zastosowanie przepisy Prawa zamówień publicznych oraz ustawy z dnia 23 kwietnia 1964 r. Kodeks cywilny (Dz. U. z 2019 r., poz. 1145).</text:p>
        </text:list-item>
        <text:list-item>
          <text:p text:style-name="P89">Ewentualne spory wynikłe na tle realizacji niniejszej umowy rozstrzygane będą przez sąd powszechny właściwy dla siedziby Zamawiającego. </text:p>
        </text:list-item>
        <text:list-item>
          <text:p text:style-name="P89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48"/>
      <text:p text:style-name="P11">§14</text:p>
      <text:p text:style-name="P23">Umowę sporządzono w 2 jednobrzmiących egzemplarzach, jeden dla Zamawiającego i jeden dla Wykonawcy.</text:p>
      <text:p text:style-name="P72">WYKONAWCA: <text:s text:c="18"/>ZAMAWIAJĄCY: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10</text:page-number> z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15</meta:editing-cycles>
    <meta:creation-date>2019-12-23T11:49:00</meta:creation-date>
    <dc:date>2020-09-11T14:42:10.66</dc:date>
    <meta:editing-duration>PT2H3S</meta:editing-duration>
    <meta:generator>OpenOffice/4.1.7$Win32 OpenOffice.org_project/417m1$Build-9800</meta:generator>
    <meta:printed-by>Agata Bosiak</meta:printed-by>
    <meta:print-date>2019-12-23T13:18:49.23</meta:print-date>
    <meta:document-statistic meta:table-count="0" meta:image-count="0" meta:object-count="0" meta:page-count="10" meta:paragraph-count="158" meta:word-count="4392" meta:character-count="32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