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publicz<text:span text:style-name="T9">nego „Dostawa </text:span><text:span text:style-name="Font_20_Style12"><text:span text:style-name="T7">stymulatorów jedno i dwujamowych, stymulatorów resynchronizujących, defibrylatorów, elektrod oraz sprzętu pomocniczego”</text:span></text:span><text:span text:style-name="T9"> n</text:span>umer AG.ZP.3320.62.18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963085399228608321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626151258571715427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8</meta:editing-cycles>
    <meta:print-date>2018-09-24T13:37:54.10</meta:print-date>
    <meta:creation-date>2018-05-25T10:07:00</meta:creation-date>
    <dc:date>2018-09-24T13:52:11.19</dc:date>
    <meta:editing-duration>PT3H35M36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11" meta:character-count="3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