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11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30516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1597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30516"/>
    </style:style>
    <style:style style:name="T10" style:family="text">
      <style:text-properties officeooo:rsid="0015c40d"/>
    </style:style>
    <style:style style:name="T11" style:family="text">
      <style:text-properties officeooo:rsid="0016e982"/>
    </style:style>
    <style:style style:name="T12" style:family="text">
      <style:text-properties officeooo:rsid="001a249e"/>
    </style:style>
    <style:style style:name="T13" style:family="text">
      <style:text-properties officeooo:rsid="001b1e14"/>
    </style:style>
    <style:style style:name="T14" style:family="text">
      <style:text-properties officeooo:rsid="001bea8b"/>
    </style:style>
    <style:style style:name="T15" style:family="text">
      <style:text-properties officeooo:rsid="001d2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Załącznik <text:span text:style-name="T10">N</text:span>r <text:span text:style-name="T9">6</text:span> - do <text:span text:style-name="T10">z</text:span>aproszenia</text:p>
      <text:p text:style-name="P13">Numer sprawy AT.<text:span text:style-name="T11">R.334.</text:span><text:span text:style-name="T12">2</text:span><text:span text:style-name="T13">7.</text:span><text:span text:style-name="T15">2</text:span><text:span text:style-name="T14">.</text:span><text:span text:style-name="T11">2023</text:span></text:p>
      <text:p text:style-name="P14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7"/>
      <text:p text:style-name="P17"/>
      <text:p text:style-name="P17"/>
      <text:p text:style-name="P17"/>
      <text:p text:style-name="P17"/>
      <text:p text:style-name="P10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11"/>
      <text:p text:style-name="P12"/>
      <text:p text:style-name="P1"/>
      <text:p text:style-name="P17"/>
      <text:p text:style-name="P17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4-13T13:42:03.337000000</dc:date>
    <meta:editing-duration>PT13M30S</meta:editing-duration>
    <meta:editing-cycles>1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67" meta:non-whitespace-character-count="1875"/>
  </office:meta>
</office:document-meta>
</file>