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MS Mincho" svg:font-family="'MS Mincho'" style:font-pitch="variable"/>
    <style:font-face style:name="SimSun" svg:font-family="SimSun, 宋体" style:font-pitch="variable"/>
    <style:font-face style:name="Times1" svg:font-family="Times"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6.933cm" fo:margin-left="-0.016cm" fo:margin-right="0.083cm" table:align="margins" style:writing-mode="lr-tb"/>
    </style:style>
    <style:style style:name="Tabela1.A" style:family="table-column">
      <style:table-column-properties style:column-width="2.752cm" style:rel-column-width="10649*"/>
    </style:style>
    <style:style style:name="Tabela1.B" style:family="table-column">
      <style:table-column-properties style:column-width="2.831cm" style:rel-column-width="10956*"/>
    </style:style>
    <style:style style:name="Tabela1.C" style:family="table-column">
      <style:table-column-properties style:column-width="2.858cm" style:rel-column-width="11059*"/>
    </style:style>
    <style:style style:name="Tabela1.F" style:family="table-column">
      <style:table-column-properties style:column-width="2.831cm" style:rel-column-width="10959*"/>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F1" style:family="table-cell">
      <style:table-cell-properties style:vertical-align="top" fo:padding-left="0.018cm" fo:padding-right="0.018cm" fo:padding-top="0cm" fo:padding-bottom="0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2" style:family="table">
      <style:table-properties style:width="17.014cm" fo:margin-left="-0.016cm" fo:margin-right="0.002cm" table:align="margins" style:writing-mode="lr-tb"/>
    </style:style>
    <style:style style:name="Tabela2.A" style:family="table-column">
      <style:table-column-properties style:column-width="4.048cm" style:rel-column-width="15592*"/>
    </style:style>
    <style:style style:name="Tabela2.B" style:family="table-column">
      <style:table-column-properties style:column-width="4.26cm" style:rel-column-width="16407*"/>
    </style:style>
    <style:style style:name="Tabela2.C" style:family="table-column">
      <style:table-column-properties style:column-width="4.233cm" style:rel-column-width="16305*"/>
    </style:style>
    <style:style style:name="Tabela2.D" style:family="table-column">
      <style:table-column-properties style:column-width="4.473cm" style:rel-column-width="17231*"/>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D1" style:family="table-cell">
      <style:table-cell-properties style:vertical-align="top" fo:padding-left="0.018cm" fo:padding-right="0.018cm" fo:padding-top="0cm" fo:padding-bottom="0cm" fo:border="0.018cm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text-properties fo:font-size="12pt" style:font-size-asian="12pt" style:language-asian="pl" style:country-asian="PL"/>
    </style:style>
    <style:style style:name="P24" style:family="paragraph" style:parent-style-name="Standard">
      <style:text-properties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6"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7"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8"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1" style:family="paragraph" style:parent-style-name="Standard">
      <style:paragraph-properties fo:text-align="justify" style:justify-single-word="false"/>
      <style:text-properties style:use-window-font-color="true" fo:font-size="12pt" style:font-size-asian="12pt" style:font-size-complex="12pt"/>
    </style:style>
    <style:style style:name="P32"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Standard">
      <style:paragraph-properties fo:hyphenation-ladder-count="no-limit"/>
      <style:text-properties fo:font-weight="bold" style:font-weight-asian="bold" fo:hyphenate="false" fo:hyphenation-remain-char-count="2" fo:hyphenation-push-char-count="2"/>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ab-stops>
          <style:tab-stop style:position="5.106cm"/>
        </style:tab-stops>
      </style:paragraph-properties>
      <style:text-properties fo:font-weight="bold" style:font-weight-asian="bold" style:font-weight-complex="bold"/>
    </style:style>
    <style:style style:name="P41" style:family="paragraph" style:parent-style-name="Standard">
      <style:text-properties fo:color="#000000" fo:font-weight="bold" style:letter-kerning="true" style:font-name-asian="MS Mincho" style:language-asian="pl" style:country-asian="PL" style:font-weight-asian="bold" style:font-name-complex="Times New Roman" style:language-complex="ar" style:country-complex="SA"/>
    </style:style>
    <style:style style:name="P42" style:family="paragraph" style:parent-style-name="Standard">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43" style:family="paragraph" style:parent-style-name="Standard">
      <style:text-properties fo:color="#000000" style:font-name="Times1" style:font-name-complex="Arial"/>
    </style:style>
    <style:style style:name="P44" style:family="paragraph" style:parent-style-name="Standard">
      <style:paragraph-properties fo:orphans="2" fo:widows="2" style:vertical-align="auto"/>
    </style:style>
    <style:style style:name="P45" style:family="paragraph" style:parent-style-name="Standard">
      <style:text-properties style:font-name-complex="Arial" style:font-weight-complex="bold"/>
    </style:style>
    <style:style style:name="P46" style:family="paragraph" style:parent-style-name="Standard">
      <style:paragraph-properties fo:text-align="center" style:justify-single-word="false"/>
    </style:style>
    <style:style style:name="P4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8"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9"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50"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5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52"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53"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4" style:family="paragraph" style:parent-style-name="Standard">
      <style:paragraph-properties fo:margin-left="0.503cm" fo:margin-right="0cm" fo:text-align="justify" style:justify-single-word="false" fo:text-indent="-0.503cm" style:auto-text-indent="false"/>
    </style:style>
    <style:style style:name="P55"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56"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58" style:family="paragraph" style:parent-style-name="Standard" style:master-page-name="">
      <style:paragraph-properties fo:margin-left="0.503cm" fo:margin-right="0cm" fo:text-align="justify" style:justify-single-word="false" fo:text-indent="-0.529cm" style:auto-text-indent="false" style:page-number="auto"/>
    </style:style>
    <style:style style:name="P59"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60" style:family="paragraph" style:parent-style-name="Standard">
      <style:paragraph-properties fo:margin-left="0.503cm" fo:margin-right="0cm" fo:text-align="justify" style:justify-single-word="false" fo:text-indent="-0.529cm" style:auto-text-indent="false"/>
    </style:style>
    <style:style style:name="P6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65"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66"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67" style:family="paragraph" style:parent-style-name="Standard" style:master-page-name="">
      <style:paragraph-properties fo:margin-left="0.503cm" fo:margin-right="0cm" fo:text-align="justify" style:justify-single-word="false" fo:text-indent="-0.556cm" style:auto-text-indent="false" style:page-number="auto"/>
    </style:style>
    <style:style style:name="P68"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69" style:family="paragraph" style:parent-style-name="Standard" style:master-page-name="">
      <style:paragraph-properties fo:margin-left="0.529cm" fo:margin-right="0cm" fo:text-align="justify" style:justify-single-word="false" fo:text-indent="-0.582cm" style:auto-text-indent="false" style:page-number="auto"/>
    </style:style>
    <style:style style:name="P70"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71"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72"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7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74" style:family="paragraph" style:parent-style-name="Standard">
      <style:paragraph-properties fo:margin-left="1.27cm" fo:margin-right="0cm" fo:hyphenation-ladder-count="no-limit" fo:text-indent="0cm" style:auto-text-indent="false"/>
      <style:text-properties fo:font-weight="bold" style:font-weight-asian="bold" fo:hyphenate="false" fo:hyphenation-remain-char-count="2" fo:hyphenation-push-char-count="2"/>
    </style:style>
    <style:style style:name="P75" style:family="paragraph" style:parent-style-name="Standard">
      <style:paragraph-properties fo:margin-left="1.27cm" fo:margin-right="0cm" fo:orphans="2" fo:widows="2" fo:text-indent="0cm" style:auto-text-indent="false" style:vertical-align="auto"/>
      <style:text-properties fo:color="#000000" style:letter-kerning="true" style:font-name-asian="MS Mincho" style:language-asian="pl" style:country-asian="PL" style:font-name-complex="Times New Roman" style:language-complex="ar" style:country-complex="SA"/>
    </style:style>
    <style:style style:name="P76" style:family="paragraph" style:parent-style-name="Standard_20__28_user_29_">
      <style:paragraph-properties fo:margin-left="1.27cm" fo:margin-right="0cm" fo:text-indent="0cm" style:auto-text-indent="false"/>
    </style:style>
    <style:style style:name="P77" style:family="paragraph" style:parent-style-name="Standard_20__28_user_29_">
      <style:paragraph-properties fo:margin-left="1.27cm" fo:margin-right="0cm" fo:text-indent="0cm" style:auto-text-indent="false"/>
      <style:text-properties fo:font-weight="bold" style:font-weight-asian="bold"/>
    </style:style>
    <style:style style:name="P78"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79"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80"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81"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8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3" style:family="paragraph" style:parent-style-name="Standard">
      <style:paragraph-properties fo:margin-left="1.905cm" fo:margin-right="0cm" fo:text-indent="0cm" style:auto-text-indent="false"/>
      <style:text-properties fo:color="#000000" fo:font-weight="bold" style:letter-kerning="true" style:font-name-asian="MS Mincho" style:language-asian="pl" style:country-asian="PL" style:font-weight-asian="bold" style:font-name-complex="Times New Roman" style:language-complex="ar" style:country-complex="SA"/>
    </style:style>
    <style:style style:name="P84" style:family="paragraph" style:parent-style-name="Standard_20__28_user_29_">
      <style:paragraph-properties fo:text-align="center" style:justify-single-word="false"/>
      <style:text-properties fo:font-size="14pt" fo:font-weight="bold" style:font-size-asian="14pt" style:font-weight-asian="bold" style:font-size-complex="14pt"/>
    </style:style>
    <style:style style:name="P85" style:family="paragraph" style:parent-style-name="Standard_20__28_user_29_">
      <style:text-properties fo:font-weight="bold" style:font-weight-asian="bold"/>
    </style:style>
    <style:style style:name="P86" style:family="paragraph" style:parent-style-name="Standard_20__28_user_29_">
      <style:paragraph-properties fo:text-align="justify" style:justify-single-word="false"/>
      <style:text-properties fo:font-weight="bold" style:font-weight-asian="bold"/>
    </style:style>
    <style:style style:name="P87" style:family="paragraph" style:parent-style-name="Standard_20__28_user_29_">
      <style:paragraph-properties>
        <style:tab-stops>
          <style:tab-stop style:position="0.423cm"/>
        </style:tab-stops>
      </style:paragraph-properties>
    </style:style>
    <style:style style:name="P88" style:family="paragraph" style:parent-style-name="Standard_20__28_user_29_">
      <style:paragraph-properties fo:text-align="justify" style:justify-single-word="false"/>
      <style:text-properties fo:font-size="12pt" fo:font-weight="bold" style:font-size-asian="12pt" style:font-weight-asian="bold" style:font-size-complex="12pt"/>
    </style:style>
    <style:style style:name="P89" style:family="paragraph" style:parent-style-name="Standard_20__28_user_29_">
      <style:paragraph-properties fo:text-align="center" style:justify-single-word="false" style:snap-to-layout-grid="false"/>
    </style:style>
    <style:style style:name="P90" style:family="paragraph" style:parent-style-name="Standard" style:list-style-name="L1">
      <style:paragraph-properties fo:text-align="justify" style:justify-single-word="false"/>
    </style:style>
    <style:style style:name="P91" style:family="paragraph" style:parent-style-name="Standard" style:list-style-name="L9">
      <style:paragraph-properties fo:text-align="justify" style:justify-single-word="false"/>
    </style:style>
    <style:style style:name="P92" style:family="paragraph" style:parent-style-name="Standard" style:list-style-name="L10">
      <style:paragraph-properties fo:text-align="justify" style:justify-single-word="false"/>
    </style:style>
    <style:style style:name="P93" style:family="paragraph" style:parent-style-name="Standard" style:list-style-name="L11">
      <style:paragraph-properties fo:text-align="justify" style:justify-single-word="false" style:text-autospace="none"/>
    </style:style>
    <style:style style:name="P94" style:family="paragraph" style:parent-style-name="Standard" style:list-style-name="L16">
      <style:paragraph-properties fo:text-align="justify" style:justify-single-word="false"/>
    </style:style>
    <style:style style:name="P95" style:family="paragraph" style:parent-style-name="Standard" style:list-style-name="L21">
      <style:paragraph-properties fo:text-align="justify" style:justify-single-word="false"/>
    </style:style>
    <style:style style:name="P96" style:family="paragraph" style:parent-style-name="Standard" style:list-style-name="L23">
      <style:paragraph-properties fo:text-align="justify" style:justify-single-word="false">
        <style:tab-stops>
          <style:tab-stop style:position="0.079cm"/>
        </style:tab-stops>
      </style:paragraph-properties>
    </style:style>
    <style:style style:name="P97" style:family="paragraph" style:parent-style-name="Standard" style:list-style-name="WW8Num37">
      <style:paragraph-properties fo:text-align="justify" style:justify-single-word="false"/>
    </style:style>
    <style:style style:name="P98" style:family="paragraph" style:parent-style-name="Standard" style:list-style-name="L11">
      <style:paragraph-properties fo:text-align="justify" style:justify-single-word="false" fo:hyphenation-ladder-count="no-limit" style:text-autospace="none"/>
      <style:text-properties fo:font-weight="normal" style:font-weight-asian="normal" style:font-weight-complex="normal" fo:hyphenate="false" fo:hyphenation-remain-char-count="2" fo:hyphenation-push-char-count="2"/>
    </style:style>
    <style:style style:name="P99" style:family="paragraph" style:parent-style-name="Standard" style:list-style-name="L6">
      <style:paragraph-properties fo:text-align="justify" style:justify-single-word="false" fo:orphans="2" fo:widows="2" style:vertical-align="auto"/>
      <style:text-properties fo:color="#000000" fo:font-weight="normal" style:letter-kerning="true" style:font-name-asian="MS Mincho" style:language-asian="pl" style:country-asian="PL" style:font-weight-asian="normal" style:font-name-complex="Times New Roman" style:language-complex="ar" style:country-complex="SA" style:font-weight-complex="normal"/>
    </style:style>
    <style:style style:name="P100" style:family="paragraph" style:parent-style-name="Standard" style:list-style-name="L7">
      <style:paragraph-properties fo:orphans="2" fo:widows="2" style:vertical-align="auto"/>
      <style:text-properties fo:color="#000000"/>
    </style:style>
    <style:style style:name="P101" style:family="paragraph" style:parent-style-name="Standard" style:list-style-name="L8">
      <style:paragraph-properties fo:text-align="justify" style:justify-single-word="false"/>
      <style:text-properties fo:color="#000000" style:letter-kerning="true" style:font-name-asian="MS Mincho" style:language-asian="pl" style:country-asian="PL" style:font-name-complex="Times New Roman" style:language-complex="ar" style:country-complex="SA"/>
    </style:style>
    <style:style style:name="P102" style:family="paragraph" style:parent-style-name="Standard" style:list-style-name="L6">
      <style:paragraph-properties fo:text-align="justify" style:justify-single-word="false"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3" style:family="paragraph" style:parent-style-name="Standard" style:list-style-name="L12">
      <style:paragraph-properties fo:text-align="justify" style:justify-single-word="false"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4" style:family="paragraph" style:parent-style-name="Standard" style:list-style-name="L13">
      <style:paragraph-properties fo:text-align="justify" style:justify-single-word="false"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5" style:family="paragraph" style:parent-style-name="Standard" style:list-style-name="L8">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6" style:family="paragraph" style:parent-style-name="Standard" style:list-style-name="L6">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7" style:family="paragraph" style:parent-style-name="Standard" style:list-style-name="L12">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8" style:family="paragraph" style:parent-style-name="Standard" style:list-style-name="L13">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09" style:family="paragraph" style:parent-style-name="Standard" style:list-style-name="L14">
      <style:paragraph-properties fo:orphans="2" fo:widows="2" style:vertical-align="auto"/>
      <style:text-properties fo:color="#000000" style:letter-kerning="true" style:font-name-asian="MS Mincho" style:language-asian="pl" style:country-asian="PL" style:font-name-complex="Times New Roman" style:language-complex="ar" style:country-complex="SA"/>
    </style:style>
    <style:style style:name="P110" style:family="paragraph" style:parent-style-name="Standard" style:list-style-name="L9">
      <style:paragraph-properties fo:text-align="justify" style:justify-single-word="false" fo:orphans="2" fo:widows="2" style:vertical-align="auto"/>
      <style:text-properties style:letter-kerning="true" style:font-name-asian="MS Mincho" style:language-asian="pl" style:country-asian="PL" style:font-name-complex="Times New Roman" style:language-complex="ar" style:country-complex="SA"/>
    </style:style>
    <style:style style:name="P111" style:family="paragraph" style:parent-style-name="Standard">
      <style:paragraph-properties fo:text-align="justify" style:justify-single-word="false"/>
      <style:text-properties fo:font-weight="bold" style:font-weight-asian="bold" style:font-weight-complex="bold"/>
    </style:style>
    <style:style style:name="P112" style:family="paragraph" style:parent-style-name="Standard">
      <style:text-properties style:font-name-complex="Arial" style:font-weight-complex="bold"/>
    </style:style>
    <style:style style:name="P113" style:family="paragraph" style:parent-style-name="Standard" style:list-style-name="L16">
      <style:paragraph-properties fo:text-align="justify" style:justify-single-word="false"/>
      <style:text-properties style:font-name-complex="Arial" style:font-weight-complex="bold"/>
    </style:style>
    <style:style style:name="P114" style:family="paragraph" style:parent-style-name="Standard" style:list-style-name="L17">
      <style:text-properties style:font-name-complex="Arial" style:font-weight-complex="bold"/>
    </style:style>
    <style:style style:name="P115" style:family="paragraph" style:parent-style-name="Standard">
      <style:paragraph-properties fo:text-align="justify" style:justify-single-word="false"/>
      <style:text-properties style:font-name="Times New Roman" style:font-name-complex="Arial" style:font-weight-complex="bold"/>
    </style:style>
    <style:style style:name="P116" style:family="paragraph" style:parent-style-name="Standard" style:list-style-name="L18">
      <style:paragraph-properties fo:text-align="justify" style:justify-single-word="false"/>
      <style:text-properties style:font-name="Times New Roman"/>
    </style:style>
    <style:style style:name="P117" style:family="paragraph" style:parent-style-name="Standard" style:list-style-name="L19">
      <style:paragraph-properties fo:text-align="justify" style:justify-single-word="false"/>
      <style:text-properties style:font-name="Times New Roman"/>
    </style:style>
    <style:style style:name="P118" style:family="paragraph" style:parent-style-name="Standard" style:list-style-name="WWNum3">
      <style:text-properties style:font-name="Times New Roman"/>
    </style:style>
    <style:style style:name="P119" style:family="paragraph" style:parent-style-name="Standard" style:list-style-name="WWNum3">
      <style:text-properties style:font-name="Times New Roman" fo:font-size="12pt" style:font-size-asian="12pt" style:font-size-complex="12pt"/>
    </style:style>
    <style:style style:name="P120" style:family="paragraph" style:parent-style-name="Standard">
      <style:paragraph-properties fo:text-align="justify" style:justify-single-word="false"/>
      <style:text-properties style:font-name="Times New Roman" fo:font-size="12pt" style:font-size-asian="12pt" style:font-size-complex="12pt"/>
    </style:style>
    <style:style style:name="P121" style:family="paragraph" style:parent-style-name="Standard" style:list-style-name="L21">
      <style:paragraph-properties fo:text-align="justify" style:justify-single-word="false"/>
      <style:text-properties style:font-name="Times New Roman" fo:font-size="12pt" style:font-size-asian="12pt" style:font-size-complex="12pt"/>
    </style:style>
    <style:style style:name="P122" style:family="paragraph" style:parent-style-name="Standard" style:list-style-name="L23">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123"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124" style:family="paragraph" style:parent-style-name="Standard" style:list-style-name="WW8Num4">
      <style:paragraph-properties fo:text-align="justify" style:justify-single-word="false"/>
      <style:text-properties fo:font-size="12pt" style:font-size-asian="12pt" style:font-size-complex="12pt"/>
    </style:style>
    <style:style style:name="P125" style:family="paragraph" style:parent-style-name="Standard" style:list-style-name="L15">
      <style:paragraph-properties fo:margin-top="0.494cm" fo:margin-bottom="0cm" fo:orphans="2" fo:widows="2" style:vertical-align="auto"/>
      <style:text-properties fo:color="#000000" style:letter-kerning="true" style:font-name-asian="Times New Roman" style:language-asian="pl" style:country-asian="PL" style:font-name-complex="Times New Roman" style:language-complex="ar" style:country-complex="SA"/>
    </style:style>
    <style:style style:name="P126" style:family="paragraph" style:parent-style-name="Standard" style:list-style-name="L15">
      <style:paragraph-properties fo:margin-top="0cm" fo:margin-bottom="0cm" fo:text-align="justify" style:justify-single-word="false" fo:orphans="2" fo:widows="2" style:vertical-align="auto"/>
      <style:text-properties fo:color="#000000" style:letter-kerning="true" style:font-name-asian="Times New Roman" style:language-asian="pl" style:country-asian="PL" style:font-name-complex="Times New Roman" style:language-complex="ar" style:country-complex="SA"/>
    </style:style>
    <style:style style:name="P127" style:family="paragraph" style:parent-style-name="Standard" style:list-style-name="L15">
      <style:paragraph-properties fo:margin-top="0cm" fo:margin-bottom="0cm" fo:orphans="2" fo:widows="2" style:vertical-align="auto"/>
      <style:text-properties fo:color="#000000" style:letter-kerning="true" style:font-name-asian="Times New Roman" style:language-asian="pl" style:country-asian="PL" style:font-name-complex="Times New Roman" style:language-complex="ar" style:country-complex="SA"/>
    </style:style>
    <style:style style:name="P128" style:family="paragraph" style:parent-style-name="Standard" style:list-style-name="L15">
      <style:paragraph-properties fo:margin-top="0cm" fo:margin-bottom="0.494cm" fo:orphans="2" fo:widows="2" style:vertical-align="auto"/>
      <style:text-properties fo:color="#000000" style:letter-kerning="true" style:font-name-asian="Times New Roman" style:language-asian="pl" style:country-asian="PL" style:font-name-complex="Times New Roman" style:language-complex="ar" style:country-complex="SA"/>
    </style:style>
    <style:style style:name="P129" style:family="paragraph" style:parent-style-name="Standard" style:list-style-name="L20">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30" style:family="paragraph" style:parent-style-name="Standard" style:list-style-name="L20">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31" style:family="paragraph" style:parent-style-name="Standard" style:list-style-name="L20">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32" style:family="paragraph" style:parent-style-name="Standard" style:list-style-name="L29">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33" style:family="paragraph" style:parent-style-name="Standard" style:list-style-name="L28">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34" style:family="paragraph" style:parent-style-name="Standard" style:list-style-name="L32">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35" style:family="paragraph" style:parent-style-name="Standard" style:list-style-name="L39">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36" style:family="paragraph" style:parent-style-name="Standard" style:list-style-name="L39">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37" style:family="paragraph" style:parent-style-name="Standard" style:list-style-name="L28"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138" style:family="paragraph" style:parent-style-name="Standard" style:list-style-name="L29"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139" style:family="paragraph" style:parent-style-name="Standard" style:list-style-name="L32"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140" style:family="paragraph" style:parent-style-name="Standard" style:list-style-name="L39"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41" style:family="paragraph" style:parent-style-name="Standard" style:list-style-name="L22"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42" style:family="paragraph" style:parent-style-name="Standard" style:list-style-name="L22">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43" style:family="paragraph" style:parent-style-name="Standard" style:list-style-name="L23">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44" style:family="paragraph" style:parent-style-name="Standard" style:list-style-name="L24"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45" style:family="paragraph" style:parent-style-name="Standard" style:list-style-name="L24">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46" style:family="paragraph" style:parent-style-name="Standard" style:list-style-name="L25" style:master-page-name="">
      <style:paragraph-properties fo:margin-left="0.476cm" fo:margin-right="0cm" fo:text-align="justify" style:justify-single-word="false" fo:text-indent="-0.026cm" style:auto-text-indent="false" style:page-number="auto"/>
      <style:text-properties style:font-name-complex="Arial"/>
    </style:style>
    <style:style style:name="P147" style:family="paragraph" style:parent-style-name="Standard" style:list-style-name="L25">
      <style:paragraph-properties fo:margin-left="0.476cm" fo:margin-right="0cm" fo:text-align="justify" style:justify-single-word="false" fo:text-indent="-0.026cm" style:auto-text-indent="false"/>
      <style:text-properties style:font-name-complex="Arial"/>
    </style:style>
    <style:style style:name="P148" style:family="paragraph" style:parent-style-name="Standard" style:list-style-name="L25">
      <style:paragraph-properties fo:margin-left="0.476cm" fo:margin-right="0cm" fo:text-align="justify" style:justify-single-word="false" fo:text-indent="-0.026cm" style:auto-text-indent="false"/>
    </style:style>
    <style:style style:name="P149" style:family="paragraph" style:parent-style-name="Standard" style:list-style-name="L26"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50" style:family="paragraph" style:parent-style-name="Standard" style:list-style-name="L26">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51" style:family="paragraph" style:parent-style-name="Standard" style:list-style-name="L27" style:master-page-name="">
      <style:paragraph-properties fo:margin-left="0.503cm" fo:margin-right="0cm" fo:text-align="justify" style:justify-single-word="false" fo:text-indent="0cm" style:auto-text-indent="false" style:page-number="auto"/>
    </style:style>
    <style:style style:name="P152" style:family="paragraph" style:parent-style-name="Standard" style:list-style-name="L27">
      <style:paragraph-properties fo:margin-left="0.503cm" fo:margin-right="0cm" fo:text-align="justify" style:justify-single-word="false" fo:text-indent="0cm" style:auto-text-indent="false"/>
    </style:style>
    <style:style style:name="P153" style:family="paragraph" style:parent-style-name="Standard" style:list-style-name="L30"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54" style:family="paragraph" style:parent-style-name="Standard" style:list-style-name="L30">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55" style:family="paragraph" style:parent-style-name="Standard" style:list-style-name="L31"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56" style:family="paragraph" style:parent-style-name="Standard" style:list-style-name="L31">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57" style:family="paragraph" style:parent-style-name="Standard" style:list-style-name="L33"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58" style:family="paragraph" style:parent-style-name="Standard" style:list-style-name="L33">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59" style:family="paragraph" style:parent-style-name="Standard" style:list-style-name="L34">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60" style:family="paragraph" style:parent-style-name="Standard" style:list-style-name="L33">
      <style:paragraph-properties fo:margin-left="0.529cm" fo:margin-right="0cm" fo:text-align="justify" style:justify-single-word="false" fo:text-indent="-0.529cm" style:auto-text-indent="false">
        <style:tab-stops>
          <style:tab-stop style:position="0.106cm"/>
        </style:tab-stops>
      </style:paragraph-properties>
    </style:style>
    <style:style style:name="P161" style:family="paragraph" style:parent-style-name="Standard" style:list-style-name="L34">
      <style:paragraph-properties fo:margin-left="0.529cm" fo:margin-right="0cm" fo:text-align="justify" style:justify-single-word="false" fo:text-indent="-0.529cm" style:auto-text-indent="false">
        <style:tab-stops>
          <style:tab-stop style:position="-0.026cm"/>
        </style:tab-stops>
      </style:paragraph-properties>
    </style:style>
    <style:style style:name="P162" style:family="paragraph" style:parent-style-name="Standard" style:list-style-name="L33">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63" style:family="paragraph" style:parent-style-name="Standard" style:list-style-name="L33">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64" style:family="paragraph" style:parent-style-name="Standard" style:list-style-name="L34">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65" style:family="paragraph" style:parent-style-name="Standard" style:list-style-name="L35"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66" style:family="paragraph" style:parent-style-name="Standard" style:list-style-name="L38"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67" style:family="paragraph" style:parent-style-name="Standard" style:list-style-name="L34" style:master-page-name="">
      <style:paragraph-properties fo:margin-left="0.503cm" fo:margin-right="0cm" fo:text-align="justify" style:justify-single-word="false" fo:text-indent="-0.529cm" style:auto-text-indent="false" style:page-number="auto">
        <style:tab-stops>
          <style:tab-stop style:position="0cm"/>
        </style:tab-stops>
      </style:paragraph-properties>
    </style:style>
    <style:style style:name="P168" style:family="paragraph" style:parent-style-name="Standard" style:list-style-name="L3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69" style:family="paragraph" style:parent-style-name="Standard" style:list-style-name="L3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70" style:family="paragraph" style:parent-style-name="Standard" style:list-style-name="L38">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71" style:family="paragraph" style:parent-style-name="Standard" style:list-style-name="L3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72" style:family="paragraph" style:parent-style-name="Standard" style:list-style-name="L35">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73" style:family="paragraph" style:parent-style-name="Standard" style:list-style-name="L38">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74" style:family="paragraph" style:parent-style-name="Standard" style:list-style-name="L34">
      <style:paragraph-properties fo:margin-left="0.503cm" fo:margin-right="0cm" fo:text-align="justify" style:justify-single-word="false" fo:text-indent="-0.529cm" style:auto-text-indent="false">
        <style:tab-stops>
          <style:tab-stop style:position="0cm"/>
        </style:tab-stops>
      </style:paragraph-properties>
    </style:style>
    <style:style style:name="P175" style:family="paragraph" style:parent-style-name="Standard" style:list-style-name="L36"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76" style:family="paragraph" style:parent-style-name="Standard" style:list-style-name="L36">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77" style:family="paragraph" style:parent-style-name="Standard" style:list-style-name="L37"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78" style:family="paragraph" style:parent-style-name="Standard" style:list-style-name="L37"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79" style:family="paragraph" style:parent-style-name="Standard" style:list-style-name="L37">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80" style:family="paragraph" style:parent-style-name="Standard" style:list-style-name="L37">
      <style:paragraph-properties fo:margin-left="0.529cm" fo:margin-right="0cm" fo:text-align="justify" style:justify-single-word="false" fo:text-indent="-0.503cm" style:auto-text-indent="false">
        <style:tab-stops>
          <style:tab-stop style:position="0.45cm"/>
        </style:tab-stops>
      </style:paragraph-properties>
    </style:style>
    <style:style style:name="P181" style:family="paragraph" style:parent-style-name="Standard" style:list-style-name="L34" style:master-page-name="">
      <style:paragraph-properties fo:margin-left="0.476cm" fo:margin-right="0cm" fo:text-align="justify" style:justify-single-word="false" fo:text-indent="-0.476cm" style:auto-text-indent="false" style:page-number="auto">
        <style:tab-stops>
          <style:tab-stop style:position="0.423cm"/>
        </style:tab-stops>
      </style:paragraph-properties>
    </style:style>
    <style:style style:name="P182"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183" style:family="paragraph" style:parent-style-name="Standard_20__28_user_29_" style:list-style-name="L2">
      <style:paragraph-properties>
        <style:tab-stops>
          <style:tab-stop style:position="-2.752cm"/>
        </style:tab-stops>
      </style:paragraph-properties>
    </style:style>
    <style:style style:name="P184" style:family="paragraph" style:parent-style-name="Standard_20__28_user_29_" style:list-style-name="L4">
      <style:paragraph-properties>
        <style:tab-stops>
          <style:tab-stop style:position="-2.752cm"/>
        </style:tab-stops>
      </style:paragraph-properties>
    </style:style>
    <style:style style:name="P185" style:family="paragraph" style:parent-style-name="Standard_20__28_user_29_" style:list-style-name="L2">
      <style:paragraph-properties fo:text-align="justify" style:justify-single-word="false">
        <style:tab-stops>
          <style:tab-stop style:position="-2.752cm"/>
        </style:tab-stops>
      </style:paragraph-properties>
    </style:style>
    <style:style style:name="P186" style:family="paragraph" style:parent-style-name="Standard_20__28_user_29_" style:list-style-name="L3">
      <style:paragraph-properties fo:text-align="justify" style:justify-single-word="false"/>
    </style:style>
    <style:style style:name="P187" style:family="paragraph" style:parent-style-name="Standard_20__28_user_29_" style:list-style-name="L5">
      <style:paragraph-properties fo:text-align="justify" style:justify-single-word="false"/>
    </style:style>
    <style:style style:name="P188" style:family="paragraph" style:parent-style-name="Standard_20__28_user_29_" style:list-style-name="L7">
      <style:paragraph-properties fo:text-align="justify" style:justify-single-word="false"/>
    </style:style>
    <style:style style:name="P189" style:family="paragraph" style:parent-style-name="Standard_20__28_user_29_" style:list-style-name="L4"/>
    <style:style style:name="P190" style:family="paragraph" style:parent-style-name="Standard_20__28_user_29_" style:list-style-name="L7"/>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asian="pl" style:country-asian="PL" style:font-size-complex="12pt"/>
    </style:style>
    <style:style style:name="T7" style:family="text">
      <style:text-properties fo:font-size="12pt" style:text-underline-style="none" fo:font-weight="normal" style:font-size-asian="12pt" style:language-asian="pl" style:country-asian="PL" style:font-weight-asian="normal" style:font-size-complex="12pt" style:font-weight-complex="normal"/>
    </style:style>
    <style:style style:name="T8" style:family="text">
      <style:text-properties fo:font-size="12pt" fo:font-weight="normal" style:font-name-asian="Cambria" style:font-size-asian="12pt" style:font-weight-asian="normal" style:font-name-complex="Arial" style:font-size-complex="12pt" style:font-weight-complex="normal"/>
    </style:style>
    <style:style style:name="T9"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0" style:family="text">
      <style:text-properties fo:font-size="12pt" style:font-name-asian="Cambria" style:font-size-asian="12pt" style:font-name-complex="Cambria" style:font-size-complex="12pt"/>
    </style:style>
    <style:style style:name="T1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background-color="transparent" style:font-size-asian="12pt" style:font-size-complex="12pt"/>
    </style:style>
    <style:style style:name="T15" style:family="text">
      <style:text-properties style:font-name="Times New Roman" fo:font-size="12pt" fo:background-color="transparent" style:font-name-asian="ArialMT" style:font-size-asian="12pt" style:font-name-complex="ArialMT" style:font-size-complex="12pt"/>
    </style:style>
    <style:style style:name="T16"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7" style:family="text">
      <style:text-properties style:font-name="Times New Roman" fo:font-size="12pt" style:font-name-asian="Verdana" style:font-size-asian="12pt" style:font-name-complex="Verdana" style:font-size-complex="12pt"/>
    </style:style>
    <style:style style:name="T18" style:family="text">
      <style:text-properties style:font-name="Times New Roman" fo:font-size="12pt" fo:font-weight="bold" fo:background-color="transparent" style:font-size-asian="12pt" style:font-weight-asian="bold" style:font-size-complex="12pt" style:font-weight-complex="bold"/>
    </style:style>
    <style:style style:name="T19"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0"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font-name-asian="Cambria" style:font-size-asian="12pt" style:font-name-complex="Cambria"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Times New Roman" fo:font-size="12pt" fo:background-color="#669999" style:font-name-asian="ArialMT" style:font-size-asian="12pt" style:font-name-complex="ArialMT" style:font-size-complex="12pt"/>
    </style:style>
    <style:style style:name="T27" style:family="text">
      <style:text-properties style:font-name="Times New Roman" fo:background-color="transparent"/>
    </style:style>
    <style:style style:name="T28" style:family="text">
      <style:text-properties style:font-name="Times New Roman" fo:background-color="transparent" style:font-name-complex="Times New Roman"/>
    </style:style>
    <style:style style:name="T29" style:family="text">
      <style:text-properties style:font-name="Times New Roman" fo:font-weight="bold" fo:background-color="transparent" style:font-weight-asian="bold" style:font-weight-complex="bold"/>
    </style:style>
    <style:style style:name="T30" style:family="text">
      <style:text-properties style:font-name="Times New Roman" fo:font-weight="bold" fo:background-color="transparent" style:font-name-asian="TimesNewRomanPS-BoldMT" style:font-weight-asian="bold" style:font-name-complex="TimesNewRomanPS-BoldMT" style:font-weight-complex="bold"/>
    </style:style>
    <style:style style:name="T31" style:family="text">
      <style:text-properties style:font-name="Times New Roman" fo:font-weight="bold" style:font-weight-asian="bold" style:font-weight-complex="bold"/>
    </style:style>
    <style:style style:name="T32"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3" style:family="text">
      <style:text-properties style:font-name="Times New Roman" style:font-name-asian="Cambria" style:font-name-complex="Cambria"/>
    </style:style>
    <style:style style:name="T34" style:family="text">
      <style:text-properties fo:font-weight="bold" style:font-weight-asian="bold" style:font-weight-complex="bold"/>
    </style:style>
    <style:style style:name="T35" style:family="text">
      <style:text-properties fo:font-weight="bold" style:font-name-asian="TimesNewRomanPS-BoldMT" style:font-weight-asian="bold" style:font-name-complex="TimesNewRomanPS-BoldMT" style:font-weight-complex="bold"/>
    </style:style>
    <style:style style:name="T36" style:family="text">
      <style:text-properties fo:font-weight="normal" style:font-weight-asian="normal" style:font-weight-complex="normal"/>
    </style:style>
    <style:style style:name="T37" style:family="text">
      <style:text-properties style:use-window-font-color="true"/>
    </style:style>
    <style:style style:name="T38"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9"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0"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1"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5"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8"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style:font-name="Times New Roman" fo:font-size="12pt" fo:font-weight="normal" style:font-size-asian="12pt" style:font-weight-asian="normal" style:font-size-complex="12pt" style:font-weight-complex="normal"/>
    </style:style>
    <style:style style:name="T51" style:family="text">
      <style:text-properties style:use-window-font-color="true" style:font-name="Times New Roman" fo:font-weight="normal" style:font-weight-asian="normal" style:font-weight-complex="normal"/>
    </style:style>
    <style:style style:name="T52" style:family="text">
      <style:text-properties style:use-window-font-color="true" style:font-name="Times New Roman" fo:font-weight="normal" fo:background-color="transparent" style:font-weight-asian="normal" style:font-name-complex="Times New Roman" style:font-weight-complex="normal"/>
    </style:style>
    <style:style style:name="T53" style:family="text">
      <style:text-properties style:use-window-font-color="true" fo:font-size="12pt" style:font-size-asian="12pt" style:font-size-complex="12pt"/>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6" style:family="text">
      <style:text-properties fo:background-color="transparent"/>
    </style:style>
    <style:style style:name="T57" style:family="text">
      <style:text-properties fo:color="#000000" style:font-name="Times New Roman"/>
    </style:style>
    <style:style style:name="T58" style:family="text">
      <style:text-properties fo:color="#000000" style:font-name="Times New Roman" fo:font-size="12pt" style:font-name-asian="Calibri3" style:font-size-asian="12pt" style:font-name-complex="Calibri3" style:font-size-complex="12pt"/>
    </style:style>
    <style:style style:name="T59" style:family="text">
      <style:text-properties fo:color="#000000" style:font-name="Times New Roman" fo:font-size="12pt" style:font-name-asian="Verdana" style:font-size-asian="12pt" style:font-name-complex="Verdana" style:font-size-complex="12pt"/>
    </style:style>
    <style:style style:name="T60" style:family="text">
      <style:text-properties fo:color="#000000" style:font-name-asian="Times New Roman" style:font-name-complex="Times New Roman" style:font-size-complex="12pt"/>
    </style:style>
    <style:style style:name="T61" style:family="text">
      <style:text-properties fo:color="#000000" style:letter-kerning="true" style:font-name-asian="Times New Roman" style:language-asian="pl" style:country-asian="PL" style:font-name-complex="Times New Roman" style:language-complex="ar" style:country-complex="SA"/>
    </style:style>
    <style:style style:name="T62" style:family="text">
      <style:text-properties fo:color="#000000" style:letter-kerning="true" style:font-name-asian="MS Mincho" style:language-asian="pl" style:country-asian="PL" style:font-name-complex="Times New Roman" style:font-size-complex="12pt" style:language-complex="ar" style:country-complex="SA"/>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style:font-name="Times"/>
    </style:style>
    <style:style style:name="T68" style:family="text">
      <style:text-properties style:font-name="Times" fo:font-weight="bold" style:font-weight-asian="bold"/>
    </style:style>
    <style:style style:name="T69" style:family="text">
      <style:text-properties style:font-name="Times" fo:font-size="12pt" style:text-underline-style="none" fo:font-weight="normal" style:font-size-asian="12pt" style:font-weight-asian="normal" style:font-size-complex="12pt" style:font-weight-complex="normal"/>
    </style:style>
    <style:style style:name="T70"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1" style:family="text">
      <style:text-properties style:font-name="Times New Roman1" fo:font-size="12pt" style:text-underline-style="none" fo:font-weight="normal" style:font-size-asian="12pt" style:font-weight-asian="normal" style:font-size-complex="12pt" style:font-weight-complex="normal"/>
    </style:style>
    <style:style style:name="T72"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3" style:family="text">
      <style:text-properties style:font-name-complex="Tahoma"/>
    </style:style>
    <style:style style:name="T74" style:family="text">
      <style:text-properties style:text-position="super 58%"/>
    </style:style>
    <style:style style:name="T75" style:family="text">
      <style:text-properties style:text-position="0% 100%"/>
    </style:style>
    <style:style style:name="T76" style:family="text">
      <style:text-properties style:font-name-asian="Cambria" style:font-name-complex="Cambria"/>
    </style:style>
    <style:style style:name="T77" style:family="text">
      <style:text-properties style:font-name-complex="Times New Roman3"/>
    </style:style>
    <style:style style:name="T78" style:family="text">
      <style:text-properties style:font-name-asian="Verdana" style:font-name-complex="Verdana"/>
    </style:style>
    <style:style style:name="T79" style:family="text">
      <style:text-properties style:font-name="TimesNewRomanPSMT" fo:font-weight="normal" style:font-name-asian="TimesNewRomanPSMT" style:font-weight-asian="normal" style:font-name-complex="TimesNewRomanPSMT" style:font-weight-complex="normal"/>
    </style:style>
    <style:style style:name="T80" style:family="text">
      <style:text-properties style:font-name-asian="Times New Roman" style:font-name-complex="Times New 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AMODZIELNY PUBLICZNY SZPITAL WOJEWÓDZKI</text:p>
      <text:p text:style-name="P17">IM. PAPIEŻA JANA PAWŁA II</text:p>
      <text:p text:style-name="P17">ul. ALEJE JANA PAWŁA II 10</text:p>
      <text:p text:style-name="P17">22 – 400 ZAMOŚĆ</text:p>
      <text:p text:style-name="P17">tel.: (84) 677 – 33 – 33</text:p>
      <text:p text:style-name="P17">faks: (84) 638 – 66 – 69</text:p>
      <text:p text:style-name="P7"><text:span text:style-name="T3">strona internetowa: </text:span><text:a xlink:type="simple" xlink:href="http://www.szpital.zam.pl/" text:style-name="Internet_20_link" text:visited-style-name="Visited_20_Internet_20_Link"><text:span text:style-name="T3">www.szpital.zam.pl</text:span></text:a></text:p>
      <text:p text:style-name="P8"/>
      <text:p text:style-name="P8"/>
      <text:p text:style-name="P8"/>
      <text:p text:style-name="P8"/>
      <text:p text:style-name="P8"/>
      <text:p text:style-name="P8"/>
      <text:p text:style-name="P18">SPECYFIKACJA ISTOTNYCH WARUNKÓW ZAMÓWIENIA</text:p>
      <text:p text:style-name="P18">w postępowaniu o udzielenie zamówienia publicznego</text:p>
      <text:p text:style-name="P18">prowadzonym w trybie przetargu nieograniczonego</text:p>
      <text:p text:style-name="P26"><text:s/></text:p>
      <text:p text:style-name="P18"/>
      <text:p text:style-name="P47">na<text:span text:style-name="T39"> </text:span><text:span text:style-name="T40">dostawę</text:span><text:span text:style-name="T38"> sprzętu do zabiegów endowaskularnych </text:span></text:p>
      <text:p text:style-name="P182">udrażniania żył centralnych klatki piersiowej</text:p>
      <text:p text:style-name="P4"/>
      <text:p text:style-name="P4">nr sprawy: AG.ZP.3320.2.17</text:p>
      <text:p text:style-name="P8"/>
      <text:p text:style-name="P14"/>
      <text:p text:style-name="P8"/>
      <text:p text:style-name="P6"/>
      <text:p text:style-name="P6">Specyfikacja istotnych warunków zamówienia zawiera:</text:p>
      <text:p text:style-name="P6"><text:tab/>1. Opis przedmiotu zamówienia wraz z instrukcją dla wykonawców.</text:p>
      <text:p text:style-name="P6"><text:tab/>2. Załącznik nr 1 do SIWZ - Formularz „Oferta wykonawcy”.</text:p>
      <text:p text:style-name="P6"><text:tab/>3. Załącznik nr 2 do SIWZ – Wzór oświadczenia o spełnieniu warunków udziału w <text:s text:c="25"/><text:tab/>postępowaniu i nie podleganiu wykluczenia z postanowienia.</text:p>
      <text:p text:style-name="P6"><text:s text:c="6"/><text:tab/>4. Załącznik nr 3 do SIWZ – Wzór oświadczenia o przynależności/ nieprzynależności do <text:tab/>grupy kapitałowej.</text:p>
      <text:p text:style-name="P6"><text:s text:c="12"/>5. Załącznik nr 4 do SIWZ - Wzór umowy.</text:p>
      <text:p text:style-name="P6"><text:tab/></text:p>
      <text:p text:style-name="P6"/>
      <text:p text:style-name="P6"/>
      <text:p text:style-name="P6"/>
      <text:p text:style-name="P8"/>
      <text:p text:style-name="P8"/>
      <text:p text:style-name="P8"/>
      <text:p text:style-name="P8"/>
      <text:p text:style-name="P8"/>
      <text:p text:style-name="P8"/>
      <text:p text:style-name="P8"/>
      <text:p text:style-name="P8"/>
      <text:p text:style-name="P7">Zamo<text:span text:style-name="T56">ść, dnia 9 stycznia 2017 r.</text:span></text:p>
      <text:p text:style-name="P15"/>
      <text:p text:style-name="P12"><text:soft-page-break/>I. Nazwa oraz adres zamawiającego.</text:p>
      <text:p text:style-name="P12"/>
      <text:p text:style-name="P10">Samodzielny Publiczny Szpital Wojewódzki im. Papieża Jana II</text:p>
      <text:p text:style-name="P10">Al. Jana Pawła II 10, 22-400 Zamość </text:p>
      <text:p text:style-name="P10">- tel.: 84 677 33 33 – Kancelaria Szpitala</text:p>
      <text:p text:style-name="P10">- faks: 84 638 66 69</text:p>
      <text:p text:style-name="P10">- adres strony internetowej: www.szpital.zam.pl</text:p>
      <text:p text:style-name="P10">Godziny pracy: od poniedziałku do piątku w godzinach 7<text:span text:style-name="T74">25 </text:span><text:span text:style-name="T75">- 15</text:span><text:span text:style-name="T74">00</text:span></text:p>
      <text:p text:style-name="P12"/>
      <text:p text:style-name="P12">II.<text:span text:style-name="T12"> </text:span><text:span text:style-name="T33">Tryb udzielania zamówienia.</text:span></text:p>
      <text:p text:style-name="P10"/>
      <text:list xml:id="list4504327673633398377" text:style-name="L1">
        <text:list-item>
          <text:p text:style-name="P90">Postępowanie przeprowadzone jest w trybie przetargu nieograniczonego zgodnie z przepisami <text:s/>ustawy z dnia 29 stycznia 2004 - Prawo zamówień publicznych (tj. <text:span text:style-name="T13">Dz. U. z 2015 r. poz. 2164 ze zm.</text:span>) zwanej dalej „ustawą Pzp” lub „ustawą”. <text:s/></text:p>
        </text:list-item>
        <text:list-item>
          <text:p text:style-name="P90"><text:span text:style-name="T13">Wartość postępowania nie przekracza równoważności kwoty określonej w przepisach wykonawczych wydanych na podstawie </text:span><text:span text:style-name="T17">art. 11 ust. 8 ustawy.</text:span></text:p>
        </text:list-item>
        <text:list-item>
          <text:p text:style-name="P90"><text:span text:style-name="T58">W zakresie nieuregulowanym niniejszą Specyfikacją Istotnych Warunków Zamówienia, zwaną dalej „SIWZ”, zastosowanie mają przepisy ustawy Pzp oraz jej aktów wykonawczych jak również </text:span><text:span text:style-name="T59">Rozporządzenia Ministra Rozwoju z dnia 26 lipca 2016 r. w sprawie rodzajów dokumentów, </text:span><text:span text:style-name="T13">jakich może żądać zamawiający od wykonawcy w postępowaniu o udzielenie zamówienia </text:span><text:span text:style-name="T17">(Dz. U. z 2016 r. poz. 1126).</text:span></text:p>
        </text:list-item>
      </text:list>
      <text:p text:style-name="P12"/>
      <text:p text:style-name="P12">III. Opis przedmiotu zamówienia.</text:p>
      <text:p text:style-name="P12"/>
      <text:p text:style-name="P58"><text:span text:style-name="Font_20_Style12"><text:span text:style-name="T6">1. Przedmiotem zamówienia jest </text:span></text:span><text:span text:style-name="Font_20_Style12"><text:span text:style-name="T48">dostawa</text:span></text:span><text:span text:style-name="Font_20_Style12"><text:span text:style-name="T47"> sprzętu do zabiegów endowaskularnych udrażniania żył centralnych klatki piersiowej </text:span></text:span><text:span text:style-name="Font_20_Style12"><text:span text:style-name="T44">dla</text:span></text:span><text:span text:style-name="Font_20_Style12"><text:span text:style-name="T47"> </text:span></text:span><text:span text:style-name="Font_20_Style12"><text:span text:style-name="T6">Samodzielnego Publicznego Szpitala Wojewódzkiego im. Papieża Jana Pawła II w Zamościu. </text:span></text:span><text:span text:style-name="Font_20_Style12"><text:span text:style-name="T49">Ofertę można złożyć na całość przedmiotu zamówienia lub na dane zadanie oddzielnie.</text:span></text:span></text:p>
      <text:p text:style-name="P60"><text:span text:style-name="Font_20_Style12"><text:span text:style-name="T41"><text:s text:c="5"/>CPV: </text:span></text:span><text:span text:style-name="Font_20_Style12"><text:span text:style-name="T42"><text:s/></text:span></text:span><text:span text:style-name="Font_20_Style12"><text:span text:style-name="T55">33.11.17.30-7.</text:span></text:span></text:p>
      <text:p text:style-name="P23"/>
      <text:p text:style-name="P16">Szczegółowy opis przedmiotu zamówienia:</text:p>
      <text:p text:style-name="P16"/>
      <text:p text:style-name="P86"><text:span text:style-name="T5">Zadanie 1 - </text:span>Stenty samorozprężalne żylne – ilość 30 sztuk.</text:p>
      <text:p text:style-name="Standard_20__28_user_29_"><text:s/></text:p>
      <text:list xml:id="list7056449273865904190" text:style-name="L2">
        <text:list-item>
          <text:p text:style-name="P183">stenty nitinolowe, samorozprężalne, dedykowane do naczyń żylnych</text:p>
        </text:list-item>
        <text:list-item>
          <text:p text:style-name="P183">system prowadzący trójosiowy</text:p>
        </text:list-item>
        <text:list-item>
          <text:p text:style-name="P183">kompatybilny z prowadnikiem 0,035”</text:p>
        </text:list-item>
        <text:list-item>
          <text:p text:style-name="P183">wprowadzany przez koszulkę 8, 9 lub 10 F</text:p>
        </text:list-item>
        <text:list-item>
          <text:p text:style-name="P183">dostępne średnice stentów: 10 mm, 12 mm, 14 mm, 16 mm, 18 mm, 20 mm</text:p>
        </text:list-item>
        <text:list-item>
          <text:p text:style-name="P185">każdy z powyższych rozmiarów średnicy dostępny w długościach stentów 40 mm, 60 mm, 80 mm, 100 mm, 120 mm, 140 mm, 160 mm</text:p>
        </text:list-item>
        <text:list-item>
          <text:p text:style-name="P183">na końcach stentów znaczniki radiocieniujące</text:p>
        </text:list-item>
        <text:list-item>
          <text:p text:style-name="P183">sterylne, pakowane pojedynczo.</text:p>
        </text:list-item>
        <text:list-item>
          <text:p text:style-name="P183">bank sprzętu w następujących rozmiarach:</text:p>
        </text:list-item>
      </text:list>
      <table:table table:name="Tabela1" table:style-name="Tabela1">
        <table:table-column table:style-name="Tabela1.A"/>
        <table:table-column table:style-name="Tabela1.B"/>
        <table:table-column table:style-name="Tabela1.C"/>
        <table:table-column table:style-name="Tabela1.B" table:number-columns-repeated="2"/>
        <table:table-column table:style-name="Tabela1.F"/>
        <table:table-row table:style-name="Tabela1.1">
          <table:table-cell table:style-name="Tabela1.A1" office:value-type="string">
            <text:p text:style-name="P46">Stenty</text:p>
          </table:table-cell>
          <table:table-cell table:style-name="Tabela1.B1" office:value-type="string">
            <text:p text:style-name="P46">dł. 40 mm</text:p>
          </table:table-cell>
          <table:table-cell table:style-name="Tabela1.B1" office:value-type="string">
            <text:p text:style-name="P46">dł. 60 mm</text:p>
          </table:table-cell>
          <table:table-cell table:style-name="Tabela1.B1" office:value-type="string">
            <text:p text:style-name="P46">dł. 80 mm</text:p>
          </table:table-cell>
          <table:table-cell table:style-name="Tabela1.B1" office:value-type="string">
            <text:p text:style-name="P46">dł. 100 mm</text:p>
          </table:table-cell>
          <table:table-cell table:style-name="Tabela1.F1" office:value-type="string">
            <text:p text:style-name="P46">dł. 120 mm</text:p>
          </table:table-cell>
        </table:table-row>
        <table:table-row table:style-name="Tabela1.1">
          <table:table-cell table:style-name="Tabela1.A2" office:value-type="string">
            <text:p text:style-name="P46">Ø 12 mm</text:p>
          </table:table-cell>
          <table:table-cell table:style-name="Tabela1.B2" office:value-type="string">
            <text:p text:style-name="P46">1</text:p>
          </table:table-cell>
          <table:table-cell table:style-name="Tabela1.B2" office:value-type="string">
            <text:p text:style-name="P46">-</text:p>
          </table:table-cell>
          <table:table-cell table:style-name="Tabela1.B2" office:value-type="string">
            <text:p text:style-name="P46">-</text:p>
          </table:table-cell>
          <table:table-cell table:style-name="Tabela1.B2" office:value-type="string">
            <text:p text:style-name="P46">-</text:p>
          </table:table-cell>
          <table:table-cell table:style-name="Tabela1.F2" office:value-type="string">
            <text:p text:style-name="P46">-</text:p>
          </table:table-cell>
        </table:table-row>
        <table:table-row table:style-name="Tabela1.1">
          <table:table-cell table:style-name="Tabela1.A2" office:value-type="string">
            <text:p text:style-name="P46">Ø 14 mm</text:p>
          </table:table-cell>
          <table:table-cell table:style-name="Tabela1.B2" office:value-type="string">
            <text:p text:style-name="P46">1</text:p>
          </table:table-cell>
          <table:table-cell table:style-name="Tabela1.B2" office:value-type="string">
            <text:p text:style-name="P46">2</text:p>
          </table:table-cell>
          <table:table-cell table:style-name="Tabela1.B2" office:value-type="string">
            <text:p text:style-name="P46">2</text:p>
          </table:table-cell>
          <table:table-cell table:style-name="Tabela1.B2" office:value-type="string">
            <text:p text:style-name="P46">2</text:p>
          </table:table-cell>
          <table:table-cell table:style-name="Tabela1.F2" office:value-type="string">
            <text:p text:style-name="P46">2</text:p>
          </table:table-cell>
        </table:table-row>
        <table:table-row table:style-name="Tabela1.1">
          <table:table-cell table:style-name="Tabela1.A2" office:value-type="string">
            <text:p text:style-name="P46">Ø 16 mm</text:p>
          </table:table-cell>
          <table:table-cell table:style-name="Tabela1.B2" office:value-type="string">
            <text:p text:style-name="P46">-</text:p>
          </table:table-cell>
          <table:table-cell table:style-name="Tabela1.B2" office:value-type="string">
            <text:p text:style-name="P46">2</text:p>
          </table:table-cell>
          <table:table-cell table:style-name="Tabela1.B2" office:value-type="string">
            <text:p text:style-name="P46">2</text:p>
          </table:table-cell>
          <table:table-cell table:style-name="Tabela1.B2" office:value-type="string">
            <text:p text:style-name="P46">2</text:p>
          </table:table-cell>
          <table:table-cell table:style-name="Tabela1.F2" office:value-type="string">
            <text:p text:style-name="P46">2</text:p>
          </table:table-cell>
        </table:table-row>
        <text:soft-page-break/>
        <table:table-row table:style-name="Tabela1.1">
          <table:table-cell table:style-name="Tabela1.A2" office:value-type="string">
            <text:p text:style-name="P46">Ø 18 mm</text:p>
          </table:table-cell>
          <table:table-cell table:style-name="Tabela1.B2" office:value-type="string">
            <text:p text:style-name="P46">-</text:p>
          </table:table-cell>
          <table:table-cell table:style-name="Tabela1.B2" office:value-type="string">
            <text:p text:style-name="P46">1</text:p>
          </table:table-cell>
          <table:table-cell table:style-name="Tabela1.B2" office:value-type="string">
            <text:p text:style-name="P46">1</text:p>
          </table:table-cell>
          <table:table-cell table:style-name="Tabela1.B2" office:value-type="string">
            <text:p text:style-name="P46">1</text:p>
          </table:table-cell>
          <table:table-cell table:style-name="Tabela1.F2" office:value-type="string">
            <text:p text:style-name="P46">1</text:p>
          </table:table-cell>
        </table:table-row>
        <table:table-row table:style-name="Tabela1.1">
          <table:table-cell table:style-name="Tabela1.A2" office:value-type="string">
            <text:p text:style-name="P46">Ø 20 mm</text:p>
          </table:table-cell>
          <table:table-cell table:style-name="Tabela1.B2" office:value-type="string">
            <text:p text:style-name="P46">-</text:p>
          </table:table-cell>
          <table:table-cell table:style-name="Tabela1.B2" office:value-type="string">
            <text:p text:style-name="P46">1</text:p>
          </table:table-cell>
          <table:table-cell table:style-name="Tabela1.B2" office:value-type="string">
            <text:p text:style-name="P46">1</text:p>
          </table:table-cell>
          <table:table-cell table:style-name="Tabela1.B2" office:value-type="string">
            <text:p text:style-name="P46">1</text:p>
          </table:table-cell>
          <table:table-cell table:style-name="Tabela1.F2" office:value-type="string">
            <text:p text:style-name="P46">1</text:p>
          </table:table-cell>
        </table:table-row>
      </table:table>
      <text:p text:style-name="P87"><text:tab/></text:p>
      <text:list xml:id="list8690549104717590718" text:style-name="L3">
        <text:list-item>
          <text:p text:style-name="P186">w razie potrzeby możliwość zamówienia rozmiaru nie objętego bankiem z dostawą do 7 dni – w razie niewykorzystania sprzętu możliwość jego bezpłatnego zwrotu.</text:p>
        </text:list-item>
      </text:list>
      <text:p text:style-name="Standard_20__28_user_29_"/>
      <text:p text:style-name="P38">Zadanie 2 - Cewniki balonowe do angioplastyki naczyń żylnych – 60 sztuk</text:p>
      <text:p text:style-name="P77"/>
      <text:list xml:id="list889751956893270523" text:style-name="L4">
        <text:list-item>
          <text:p text:style-name="P189">cewnik balonowy OTW do angioplastyki balonowej dużych naczyń żylnych klatki piersiowej</text:p>
        </text:list-item>
        <text:list-item>
          <text:p text:style-name="P189">zbudowany z włókien kewlarowych, ultra niepodatny</text:p>
        </text:list-item>
        <text:list-item>
          <text:p text:style-name="P189">dwa znaczniki radiocieniujące na końcach balonów</text:p>
        </text:list-item>
        <text:list-item>
          <text:p text:style-name="P189">dostępne średnice: 12 mm, 14 mm, 16 mm, 18 mm, 20 mm, 22 mm, 24 mm, 26 mm</text:p>
        </text:list-item>
        <text:list-item>
          <text:p text:style-name="P189">dostępne długości w każdym rozmiarze średnicy: 20 mm, 40 mm i 60 mm</text:p>
        </text:list-item>
        <text:list-item>
          <text:p text:style-name="P189">kompatybilny z prowadnikiem 0,035”</text:p>
        </text:list-item>
        <text:list-item>
          <text:p text:style-name="P189">system wprowadzania 75 cm +/-10 cm i 120 cm +/- 10 cm</text:p>
        </text:list-item>
        <text:list-item>
          <text:p text:style-name="P189">ciśnienie nominalne 4 - 6 atm, RBP 12 - 18 atm.</text:p>
        </text:list-item>
        <text:list-item>
          <text:p text:style-name="P189">wprowadzane przez koszulki maksymalnie 12 F</text:p>
        </text:list-item>
        <text:list-item>
          <text:p text:style-name="P184">bank sprzętu w następujących rozmiarach:</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9"/>
          </table:table-cell>
          <table:table-cell table:style-name="Tabela2.B1" office:value-type="string">
            <text:p text:style-name="P89">Długość 20 mm</text:p>
          </table:table-cell>
          <table:table-cell table:style-name="Tabela2.B1" office:value-type="string">
            <text:p text:style-name="P89">Długość 40 mm</text:p>
          </table:table-cell>
          <table:table-cell table:style-name="Tabela2.D1" office:value-type="string">
            <text:p text:style-name="P89">Długość 60 mm</text:p>
          </table:table-cell>
        </table:table-row>
        <table:table-row table:style-name="Tabela2.1">
          <table:table-cell table:style-name="Tabela2.A1" office:value-type="string">
            <text:p text:style-name="P89">Średnica 12 mm</text:p>
          </table:table-cell>
          <table:table-cell table:style-name="Tabela2.B1" office:value-type="string">
            <text:p text:style-name="P89">1</text:p>
          </table:table-cell>
          <table:table-cell table:style-name="Tabela2.B1" office:value-type="string">
            <text:p text:style-name="P89">2</text:p>
          </table:table-cell>
          <table:table-cell table:style-name="Tabela2.D1" office:value-type="string">
            <text:p text:style-name="P89">4</text:p>
          </table:table-cell>
        </table:table-row>
        <table:table-row table:style-name="Tabela2.1">
          <table:table-cell table:style-name="Tabela2.A1" office:value-type="string">
            <text:p text:style-name="P89">Średnica 14 mm</text:p>
          </table:table-cell>
          <table:table-cell table:style-name="Tabela2.B1" office:value-type="string">
            <text:p text:style-name="P89">1</text:p>
          </table:table-cell>
          <table:table-cell table:style-name="Tabela2.B1" office:value-type="string">
            <text:p text:style-name="P89">2</text:p>
          </table:table-cell>
          <table:table-cell table:style-name="Tabela2.D1" office:value-type="string">
            <text:p text:style-name="P89">4</text:p>
          </table:table-cell>
        </table:table-row>
        <table:table-row table:style-name="Tabela2.1">
          <table:table-cell table:style-name="Tabela2.A1" office:value-type="string">
            <text:p text:style-name="P89">Średnica 16 mm</text:p>
          </table:table-cell>
          <table:table-cell table:style-name="Tabela2.B1" office:value-type="string">
            <text:p text:style-name="P89">1</text:p>
          </table:table-cell>
          <table:table-cell table:style-name="Tabela2.B1" office:value-type="string">
            <text:p text:style-name="P89">2</text:p>
          </table:table-cell>
          <table:table-cell table:style-name="Tabela2.D1" office:value-type="string">
            <text:p text:style-name="P89">4</text:p>
          </table:table-cell>
        </table:table-row>
        <table:table-row table:style-name="Tabela2.1">
          <table:table-cell table:style-name="Tabela2.A1" office:value-type="string">
            <text:p text:style-name="P89">Średnica 18 mm</text:p>
          </table:table-cell>
          <table:table-cell table:style-name="Tabela2.B1" office:value-type="string">
            <text:p text:style-name="P89">-</text:p>
          </table:table-cell>
          <table:table-cell table:style-name="Tabela2.B1" office:value-type="string">
            <text:p text:style-name="P89">2</text:p>
          </table:table-cell>
          <table:table-cell table:style-name="Tabela2.D1" office:value-type="string">
            <text:p text:style-name="P89">3</text:p>
          </table:table-cell>
        </table:table-row>
        <table:table-row table:style-name="Tabela2.1">
          <table:table-cell table:style-name="Tabela2.A1" office:value-type="string">
            <text:p text:style-name="P89">Średnica 20 mm</text:p>
          </table:table-cell>
          <table:table-cell table:style-name="Tabela2.B1" office:value-type="string">
            <text:p text:style-name="P89">-</text:p>
          </table:table-cell>
          <table:table-cell table:style-name="Tabela2.B1" office:value-type="string">
            <text:p text:style-name="P89">1</text:p>
          </table:table-cell>
          <table:table-cell table:style-name="Tabela2.D1" office:value-type="string">
            <text:p text:style-name="P89">3</text:p>
          </table:table-cell>
        </table:table-row>
        <table:table-row table:style-name="Tabela2.1">
          <table:table-cell table:style-name="Tabela2.A1" office:value-type="string">
            <text:p text:style-name="P89">Średnica 22 mm</text:p>
          </table:table-cell>
          <table:table-cell table:style-name="Tabela2.B1" office:value-type="string">
            <text:p text:style-name="P89">-</text:p>
          </table:table-cell>
          <table:table-cell table:style-name="Tabela2.B1" office:value-type="string">
            <text:p text:style-name="P89">1</text:p>
          </table:table-cell>
          <table:table-cell table:style-name="Tabela2.D1" office:value-type="string">
            <text:p text:style-name="P89">2</text:p>
          </table:table-cell>
        </table:table-row>
        <table:table-row table:style-name="Tabela2.1">
          <table:table-cell table:style-name="Tabela2.A1" office:value-type="string">
            <text:p text:style-name="P89">Średnica 24 mm</text:p>
          </table:table-cell>
          <table:table-cell table:style-name="Tabela2.B1" office:value-type="string">
            <text:p text:style-name="P89">-</text:p>
          </table:table-cell>
          <table:table-cell table:style-name="Tabela2.B1" office:value-type="string">
            <text:p text:style-name="P89">1</text:p>
          </table:table-cell>
          <table:table-cell table:style-name="Tabela2.D1" office:value-type="string">
            <text:p text:style-name="P89">1</text:p>
          </table:table-cell>
        </table:table-row>
        <table:table-row table:style-name="Tabela2.1">
          <table:table-cell table:style-name="Tabela2.A1" office:value-type="string">
            <text:p text:style-name="P89">Średnica 26 mm</text:p>
          </table:table-cell>
          <table:table-cell table:style-name="Tabela2.B1" office:value-type="string">
            <text:p text:style-name="P89">-</text:p>
          </table:table-cell>
          <table:table-cell table:style-name="Tabela2.B1" office:value-type="string">
            <text:p text:style-name="P89">1</text:p>
          </table:table-cell>
          <table:table-cell table:style-name="Tabela2.D1" office:value-type="string">
            <text:p text:style-name="P89">1</text:p>
          </table:table-cell>
        </table:table-row>
      </table:table>
      <text:list xml:id="list790866326488992020" text:style-name="L5">
        <text:list-item>
          <text:p text:style-name="P187">w razie potrzeby możliwość zamówienia rozmiaru nie objętego bankiem z dostawą do 7 dni – w razie niewykorzystania sprzętu możliwość jego bezpłatnego zwrotu.</text:p>
        </text:list-item>
      </text:list>
      <text:p text:style-name="Standard_20__28_user_29_"/>
      <text:p text:style-name="P88">Zadanie 3 - Stenty żylne różne</text:p>
      <text:p text:style-name="P84"/>
      <text:list xml:id="list7429174649024355353" text:style-name="L6">
        <text:list-item>
          <text:p text:style-name="P99">bank sprzętu w ilości 8 sztuk stentów – dokładne wymiary zostaną podane po ocenie klinicznej planowanego pacjenta z dostawą do 3 tygodni – w razie niewykorzystania sprzętu możliwość jego bezpłatnego zwrotu.</text:p>
        </text:list-item>
      </text:list>
      <text:p text:style-name="P85"/>
      <text:p text:style-name="P85">a) Stenty żylne dedykowane do żyły głównej górnej – 8 sztuk</text:p>
      <text:p text:style-name="P77"/>
      <text:list xml:id="list7690066886636107210" text:style-name="L7">
        <text:list-item>
          <text:p text:style-name="P190">stenty żylne samorozprężalne do dużych żył centralnych klatki piersiowej i żyły głównej górnej</text:p>
        </text:list-item>
        <text:list-item>
          <text:p text:style-name="P190">nitinolowy, zamknięto komórkowy, z dużą siłą radialną</text:p>
        </text:list-item>
        <text:list-item>
          <text:p text:style-name="P100">po 4 tantalowe markery na obu końcach stentu</text:p>
        </text:list-item>
        <text:list-item>
          <text:p text:style-name="P100">technika antyskokowa „Anti-jump” umożliwia precyzyjne umieszczenie stentu</text:p>
        </text:list-item>
        <text:list-item>
          <text:p text:style-name="P190">długość shaftu 100 cm +/- 10 cm</text:p>
        </text:list-item>
        <text:list-item>
          <text:p text:style-name="P190">kompatybilny z koszulką maksymalnie 10 F, z prowadnikiem 0,035”</text:p>
        </text:list-item>
        <text:list-item>
          <text:p text:style-name="P190">dostępne rozmiary (średnice) od 16 mm do 36 mm</text:p>
        </text:list-item>
        <text:list-item>
          <text:p text:style-name="P188">dostępne długości stentu od 30 mm do 100 mm (należy podać szczegółowe długości dla poszczególnych rozmiarów).</text:p>
        </text:list-item>
      </text:list>
      <text:p text:style-name="Standard_20__28_user_29_"/>
      <text:p text:style-name="P41"><text:soft-page-break/>b) Elastyczny samorozprężalny stent do żył – 8 sztuk</text:p>
      <text:p text:style-name="P83"/>
      <text:list xml:id="list6258899908203747217" text:style-name="L8">
        <text:list-item>
          <text:p text:style-name="P101">nitynolowy otwarto komórkowy, komórki horyzontalnie łączone, wycinany z jednego fragmentu nitinolu</text:p>
        </text:list-item>
        <text:list-item>
          <text:p text:style-name="P105">po 4 złote markery na każdym końcu</text:p>
        </text:list-item>
        <text:list-item>
          <text:p text:style-name="P105">posiadający bardzo dużą siłę radialną jednolitą na całej długości</text:p>
        </text:list-item>
        <text:list-item>
          <text:p text:style-name="P105">kompatybilny z koszulką 7 F i prowadnikiem 0,035”</text:p>
        </text:list-item>
        <text:list-item>
          <text:p text:style-name="P105">długość systemu dostarczania 80 i 120 cm</text:p>
        </text:list-item>
        <text:list-item>
          <text:p text:style-name="P105">średnice stentu 14 i 16 mm, dł. stentu 6, 10, 14 cm</text:p>
        </text:list-item>
        <text:list-item>
          <text:p text:style-name="P105">brak klinicznie znaczącego skracania stentu</text:p>
        </text:list-item>
        <text:list-item>
          <text:p text:style-name="P105">załadowany w koszulkę wprowadzającą, potwierdzona elastyczność i odporność na zagięcia.</text:p>
        </text:list-item>
      </text:list>
      <text:p text:style-name="P42"/>
      <text:p text:style-name="P41">c) Samorozprężalny stent dedykowany do żył w zespołach pozakrzepowych – 8 sztuk </text:p>
      <text:p text:style-name="P83"/>
      <text:list xml:id="list32359745" text:continue-list="list7429174649024355353" text:style-name="L6">
        <text:list-item>
          <text:p text:style-name="P106">nitynolowy, dedykowany do żył z dużą siłą radialną</text:p>
        </text:list-item>
        <text:list-item>
          <text:p text:style-name="P106">budowa hybrydowa zapewniająca siłę i elastyczność</text:p>
        </text:list-item>
        <text:list-item>
          <text:p text:style-name="P102">stent otwarto komórkowy, komórki horyzontalnie łączone, wykonany bezzłączeniowo z jednego kawałka nitynolu</text:p>
        </text:list-item>
        <text:list-item>
          <text:p text:style-name="P106">średnice stentu 10 – 18 mm; długości 60 – 150 mm (min. 5 długości)</text:p>
        </text:list-item>
        <text:list-item>
          <text:p text:style-name="P106">wszystkie rozmiary kompatybilne z koszulką 10 F i prowadnikiem 0,035”</text:p>
        </text:list-item>
        <text:list-item>
          <text:p text:style-name="P106">długość shaftu 100 cm</text:p>
        </text:list-item>
        <text:list-item>
          <text:p text:style-name="P106">urządzenie aplikacyjne z cieniodajnymi znacznikami</text:p>
        </text:list-item>
        <text:list-item>
          <text:p text:style-name="P106">płynnie działająca technika odciągania „pull-back”</text:p>
        </text:list-item>
        <text:list-item>
          <text:p text:style-name="P106">technika antyskokowa „Anti-jump” umożliwia precyzyjne umieszczenie stentu</text:p>
        </text:list-item>
        <text:list-item>
          <text:p text:style-name="P106">stent zapakowany w zbrojoną koszulkę z elastyczną końcówką </text:p>
        </text:list-item>
        <text:list-item>
          <text:p text:style-name="P106">dedykowany do DVT, w syndromie May-Thurner, w zespołach pozakrzepowych.</text:p>
        </text:list-item>
      </text:list>
      <text:p text:style-name="P44"/>
      <text:p text:style-name="P39">Zadanie 4 - Stenty samorozprężalne obwodowe żylne, uniwersalne – sztuk 10 </text:p>
      <text:p text:style-name="P2"/>
      <text:list xml:id="list6865998112797204173" text:style-name="L9">
        <text:list-item>
          <text:p text:style-name="P91">stent samorozprężalny wykonany ze stopu stali z kobaltem</text:p>
        </text:list-item>
        <text:list-item>
          <text:p text:style-name="P91">system dostawczy akceptujący prowadnik 0,035” „over the wire”</text:p>
        </text:list-item>
        <text:list-item>
          <text:p text:style-name="P91"><text:span text:style-name="Domyślna_20_czcionka_20_akapitu1"><text:span text:style-name="T80">długość cewnika dostawczego 75 cm +/- 10 cm oraz 135 cm +/- 10 cm</text:span></text:span></text:p>
        </text:list-item>
        <text:list-item>
          <text:p text:style-name="P91"><text:span text:style-name="Domyślna_20_czcionka_20_akapitu1"><text:span text:style-name="T80">stent pleciony w kształt tubularnej siatki (mesh) o diagonalnych oczkach</text:span></text:span></text:p>
        </text:list-item>
        <text:list-item>
          <text:p text:style-name="P91"><text:span text:style-name="Domyślna_20_czcionka_20_akapitu1"><text:span text:style-name="T80">stent o dużej elastyczności, miękkości i możliwości dopasowania do kształtu naczynia</text:span></text:span></text:p>
        </text:list-item>
        <text:list-item>
          <text:p text:style-name="P91"><text:span text:style-name="Domyślna_20_czcionka_20_akapitu1"><text:span text:style-name="T80">stent z możliwością ponownego złożenia - całkowicie repozycjonowalny</text:span></text:span></text:p>
        </text:list-item>
        <text:list-item>
          <text:p text:style-name="P91"><text:span text:style-name="Domyślna_20_czcionka_20_akapitu1"><text:span text:style-name="T80">średnice: 5 – 24 mm, długości: 20 – 139 mm</text:span></text:span></text:p>
        </text:list-item>
        <text:list-item>
          <text:p text:style-name="P91"><text:span text:style-name="Domyślna_20_czcionka_20_akapitu1"><text:span text:style-name="T80">dobra widoczność stentu we fluoroskopi</text:span></text:span><text:span text:style-name="Domyślna_20_czcionka_20_akapitu1"><text:span text:style-name="T60">e</text:span></text:span></text:p>
        </text:list-item>
        <text:list-item>
          <text:p text:style-name="P110"><text:span text:style-name="Domyślna_20_czcionka_20_akapitu1"><text:span text:style-name="T62">bank sprzętu w ilości 8 sztuk stentów – dokładne wymiary zostaną podane po ocenie klinicznej planowanego pacjenta z dostawą do 3 tygodni – w razie niewykorzystania sprzętu możliwość jego bezpłatnego zwrotu.</text:span></text:span></text:p>
        </text:list-item>
      </text:list>
      <text:p text:style-name="P2"/>
      <text:p text:style-name="P39">Zadanie 5 - Prowadniki hydrofilne – 100 sztuk.</text:p>
      <text:p text:style-name="P77"/>
      <text:list xml:id="list4571670200333821548" text:style-name="L10">
        <text:list-item>
          <text:p text:style-name="P92">rdzeń w całości wykonany z nitinolu, pokryty poliuretanowym płaszczem z domieszką wolframu. Całość pokryta pokryciem hydrofilnym</text:p>
        </text:list-item>
        <text:list-item>
          <text:p text:style-name="P92">dostępne długości 150, 180, 220, 260, 300 cm </text:p>
        </text:list-item>
        <text:list-item>
          <text:p text:style-name="P92">dostępne średnice 0,018”, 0,025”, 0,032”, 0,035”, 0,038” </text:p>
        </text:list-item>
        <text:list-item>
          <text:p text:style-name="P92">prosty, zagięty, J, dostępny prowadnik typu Bolia, kształtowalny</text:p>
        </text:list-item>
        <text:list-item>
          <text:p text:style-name="P92"><text:soft-page-break/>końcówka elastyczna w dostępnych długościach: 1 cm, 3 cm, 5 cm, 8 cm </text:p>
        </text:list-item>
        <text:list-item>
          <text:p text:style-name="P92">różne sztywności prowadnika: standard, sztywny</text:p>
        </text:list-item>
        <text:list-item>
          <text:p text:style-name="P92">bank sprzętu w ilości 20% zamówienia.</text:p>
        </text:list-item>
      </text:list>
      <text:p text:style-name="P76"/>
      <text:p text:style-name="P24">Zadanie 6 - Cewniki diagnostyczne – 100 szt.</text:p>
      <text:p text:style-name="P3"/>
      <text:list xml:id="list3002091630456522644" text:style-name="L11">
        <text:list-item>
          <text:p text:style-name="P93">dostępne rozmiary 5 F i 6F</text:p>
        </text:list-item>
        <text:list-item>
          <text:p text:style-name="P93">atraumatyczność końcówki</text:p>
        </text:list-item>
        <text:list-item>
          <text:p text:style-name="P93">dostępne krzywizny Vert, Bern, Headhunter, Simmons, Multipurpose, Pig-tail i inne (podać dokładnie jakie)</text:p>
        </text:list-item>
        <text:list-item>
          <text:p text:style-name="P93">widoczne w skopi - końcówka cieniującą w skopi</text:p>
        </text:list-item>
        <text:list-item>
          <text:p text:style-name="P93">cewniki zbrojone z oplotem</text:p>
        </text:list-item>
        <text:list-item>
          <text:p text:style-name="P93">kompatybilne z prowadnikiem 0,035” - 0,038” <text:s/></text:p>
        </text:list-item>
        <text:list-item>
          <text:p text:style-name="P93">długość cewników pomiędzy 80 cm - 125 cm</text:p>
        </text:list-item>
        <text:list-item>
          <text:p text:style-name="P93">bank sprzętu w ilości 20% zamówienia.</text:p>
        </text:list-item>
      </text:list>
      <text:p text:style-name="P76"/>
      <text:p text:style-name="P39">Zadanie 7 - Żel ultrasonograficzny - 50 szt.</text:p>
      <text:p text:style-name="P2"/>
      <text:p text:style-name="P2">Żel ultrasonograficzny, jałowy, pakowany w małych saszetkach 30 ml +/-10 ml</text:p>
      <text:p text:style-name="P2"/>
      <text:p text:style-name="P39">Zadanie 8 - Kołnierz sterylny do USG – 50 szt.</text:p>
      <text:p text:style-name="P2"/>
      <text:p text:style-name="P2">Kołnierz sterylny, jednorazowy, ochronny do głowicy USG, umożliwiający wykonywanie badań śródoperacyjnych w warunkach jałowych.</text:p>
      <text:p text:style-name="P2"/>
      <text:p text:style-name="P39">Zadanie 9 - Długie koszulki naczyniowe</text:p>
      <text:p text:style-name="P77"/>
      <text:list xml:id="list32364930" text:continue-numbering="true" text:style-name="L11">
        <text:list-item>
          <text:p text:style-name="P98">bank sprzętu w ilości 20% zamówienia.</text:p>
        </text:list-item>
      </text:list>
      <text:p text:style-name="P37"/>
      <text:p text:style-name="P37">a) Długie koszulki naczyniowe – 25 szt. </text:p>
      <text:p text:style-name="P74"/>
      <text:list xml:id="list8595883614252104044" text:style-name="L12">
        <text:list-item>
          <text:p text:style-name="P107">koszulki naczyniowe z zastawką hemostatyczną Check Flow i portem bocznym</text:p>
        </text:list-item>
        <text:list-item>
          <text:p text:style-name="P107">kompatybilne z prowadnikami 0,035”, 0,038”</text:p>
        </text:list-item>
        <text:list-item>
          <text:p text:style-name="P103">wykonana z PTFE, spiralne zbrojenie koszulki zapewniające optymalną elastyczność i maksymalną wytrzymałość na skręcania lub zgniatanie, atraumatyczna końcówka z markerem</text:p>
        </text:list-item>
        <text:list-item>
          <text:p text:style-name="P107">krzywizny: prosta RB, RAABE - z możliwością kształtowania końcówki</text:p>
        </text:list-item>
        <text:list-item>
          <text:p text:style-name="P107">średnica koszulek: 4, 5, 6, 7, 8, 9 F, w przedziale długości: 30, 45, 55, 70, 80, 90 cm</text:p>
        </text:list-item>
        <text:list-item>
          <text:p text:style-name="P107">duże światło wewnętrzne od 0,059” w 4 F do 0,126” w 9 F.</text:p>
        </text:list-item>
      </text:list>
      <text:p text:style-name="P75"/>
      <text:p text:style-name="P37">b) Długie koszulki naczyniowe o dużych średnicach – 25 szt. </text:p>
      <text:p text:style-name="P74"/>
      <text:list xml:id="list7533677954547584691" text:style-name="L13">
        <text:list-item>
          <text:p text:style-name="P108">koszula w rozmiarze 10, 12 F o dł. 80 cm z końcówka prosta (RB) bez powłoki hydrofilnej</text:p>
        </text:list-item>
        <text:list-item>
          <text:p text:style-name="P108">duże światło wewnętrzne 0.134” dla 10 F i 0,162” dla 12 F</text:p>
        </text:list-item>
        <text:list-item>
          <text:p text:style-name="P108">wersja z bocznym ramieniem (y-conector), z markerem na końcu koszuli</text:p>
        </text:list-item>
        <text:list-item>
          <text:p text:style-name="P108">kompatybilne z prowadnikami <text:s/>0,038”</text:p>
        </text:list-item>
        <text:list-item>
          <text:p text:style-name="P104">wykonane z PTFE, spiralne zbrojenie koszulki zapewniające optymalną elastyczność i maksymalną wytrzymałość na skręcania lub zgniatanie</text:p>
        </text:list-item>
        <text:list-item>
          <text:p text:style-name="P108">końcówka atraumatyczna, z 3 i 2 stopniową strefą przejściową redukująca uszkodzenie naczyń</text:p>
        </text:list-item>
        <text:list-item>
          <text:p text:style-name="P108">koszulka wraz z poszerzaczem hydrofilna na całej długości</text:p>
        </text:list-item>
      </text:list>
      <text:p text:style-name="P39"><text:soft-page-break/>Zadanie 10 - Prowadniki ekstra sztywne – 30 szt.</text:p>
      <text:p text:style-name="P43"/>
      <text:list xml:id="list7406058821738230595" text:style-name="L14">
        <text:list-item>
          <text:p text:style-name="P109">rdzeń wykonany ze stali nierdzewnej z miękką , sprężynową końcówką</text:p>
        </text:list-item>
        <text:list-item>
          <text:p text:style-name="P109">na całej długości pokryty teflonem</text:p>
        </text:list-item>
        <text:list-item>
          <text:p text:style-name="P109">giętka końcówka o długości 3 cm – 7 cm</text:p>
        </text:list-item>
        <text:list-item>
          <text:p text:style-name="P109">prowadniki o średnicy 0,035”</text:p>
        </text:list-item>
        <text:list-item>
          <text:p text:style-name="P109">długości 145, 180, 260 i 300 cm w różnych konfiguracjach</text:p>
        </text:list-item>
        <text:list-item>
          <text:p text:style-name="P109">końcówki prowadnika: prosta, w kształcie "J" , Double Curved, Extended Curve</text:p>
        </text:list-item>
        <text:list-item>
          <text:p text:style-name="P109">dostępna wersja prowadnika ultra sztywna</text:p>
        </text:list-item>
        <text:list-item>
          <text:p text:style-name="P109">dostępna wersja zakrzywionego prowadnika typ Rosen. <text:s text:c="3"/></text:p>
        </text:list-item>
      </text:list>
      <text:p text:style-name="P43"/>
      <text:p text:style-name="P40">Zadanie 11 - <text:span text:style-name="T61">Prowadnik hybrydowy – 10 szt.</text:span></text:p>
      <text:list xml:id="list4492679963139969880" text:style-name="L15">
        <text:list-item>
          <text:p text:style-name="P125">hybrydowa budowa rdzenia z usztywnionego nitinolu</text:p>
        </text:list-item>
        <text:list-item>
          <text:p text:style-name="P126">całość prowadnika złożona z dwóch połączonych rdzeni o zróżnicowanej sztywności - dystalna część miękka z zakończeniem zagiętym 45°, hydrofilnia, proksymalna część prowadnika bardzo sztywna pokryta spiralnie PTFE łatwo wyczuwalnym pod palcami</text:p>
        </text:list-item>
        <text:list-item>
          <text:p text:style-name="P127">dostępne długości 180 cm, 260 cm, 300 cm +/- 10 cm, </text:p>
        </text:list-item>
        <text:list-item>
          <text:p text:style-name="P127">średnice 0,014”, 0,018”, 0,035”</text:p>
        </text:list-item>
        <text:list-item>
          <text:p text:style-name="P128">końcówka zagięta lub prosta</text:p>
        </text:list-item>
      </text:list>
      <text:p text:style-name="P39">Zadanie 12 - Zestaw jałowy do zabiegów żylnych – 40 szt. </text:p>
      <text:p text:style-name="P45"/>
      <text:p text:style-name="P45">Skład zestawu:</text:p>
      <text:list xml:id="list7815867593579248991" text:style-name="L16">
        <text:list-item>
          <text:p text:style-name="P113">3 fartuchy w rozmiarach XL dodatkowo wzmacniane, z warstwą absorpcyjną</text:p>
        </text:list-item>
        <text:list-item>
          <text:p text:style-name="P113">prześcieradło do okrycia pacjenta wykonane z paraprzepuszczalnego nieprzemakalnego materiału wytrzymałego na rozrywanie w stanie mokrym i suchym o wymiarze pasującym do wielkości stołu 3,5 m z dwoma otworami w pachwinach otoczonymi taśmą lepną o średnicy 10-12 cm i przezroczystą folią wzdłuż długiego brzegu prześcieradła po prawej stronie pacjenta pozwalającą na widoczność panelu sterowniczego</text:p>
        </text:list-item>
        <text:list-item>
          <text:p text:style-name="P113">zestaw owinięty serwetę na stół instrumentalny: serweta o wymiarze nie mniejszym niż 110 x 100 cm</text:p>
        </text:list-item>
        <text:list-item>
          <text:p text:style-name="P113">przezroczysta osłona foliowa pasująca na wzmacniacz Kaniuga o wymiarach 85 x 90 cm z elastyczną krawędzią - 1 szt.</text:p>
        </text:list-item>
        <text:list-item>
          <text:p text:style-name="P113">osłona foliowa pasująca na uchwyt pod monitorami o wymiarach (długość/ wysokość/ szerokość) 120/70/5 cm - otwór na długim boku z elastyczną krawędzią - 1 szt.</text:p>
        </text:list-item>
        <text:list-item>
          <text:p text:style-name="P113">skalpel nr 11 - 1 szt.</text:p>
        </text:list-item>
        <text:list-item>
          <text:p text:style-name="P113">igła 18G kompatybilna z prowadnikiem diagnostycznym 0.035 - 0.038 cala - 1 szt.</text:p>
        </text:list-item>
        <text:list-item>
          <text:p text:style-name="P113">miseczki 3 szt.: 0.7-1 litra i 0.45 - 0.5 litra, 2,5 litra z wewnętrznymi uchwytami zapobiegającymi wysuwanie się złożonego prowadnika. Miseczki ze sztywnego tworzywa, niepodatnego na odkształcenie pod wpływem ciężaru wypełniającego płynu</text:p>
        </text:list-item>
        <text:list-item>
          <text:p text:style-name="P113">gaziki bawełniane ośmiowarstwowe 7.5 x 7.5 cm - 20 szt.</text:p>
        </text:list-item>
        <text:list-item>
          <text:p text:style-name="P113">strzykawka do podawania kontrastu 3-częściowa z gumowym tłokiem, podwójnym uszczelnieniem i końcówką luer-lock, wyposażoną w pierścień zabezpieczający przed wypadnięciem tłoka, przezroczysty cylinder 10 ml - 1 szt.</text:p>
        </text:list-item>
        <text:list-item>
          <text:p text:style-name="P113">strzykawka 10 ml z czytelną niezmywalną skalą o wysokiej przezroczystości cylindra - 2 szt.</text:p>
        </text:list-item>
        <text:list-item>
          <text:p text:style-name="P113">strzykawka 20 ml z czytelną niezmywalną skalą o wysokiej przezroczystości cylindra - 2 szt.</text:p>
        </text:list-item>
        <text:list-item>
          <text:p text:style-name="P113">igła 0.6 mm - 1 szt.</text:p>
        </text:list-item>
        <text:list-item>
          <text:p text:style-name="P113">kranik wysokociśnieniowy, dwudrożny, rotowalna końcówka</text:p>
        </text:list-item>
        <text:list-item>
          <text:p text:style-name="P113"><text:soft-page-break/>wszystkie elementy pasujące wielkością do stołu, lampy i osłon</text:p>
        </text:list-item>
        <text:list-item>
          <text:p text:style-name="P113">prześcieradło o dużej wodoodporności w okolicy zabiegowej wyposażone w warstwę absorpcyjną </text:p>
        </text:list-item>
        <text:list-item>
          <text:p text:style-name="P94">zestaw po rozpakowaniu i otworzeniu gotowy do użycia. </text:p>
        </text:list-item>
      </text:list>
      <text:p text:style-name="Standard"/>
      <text:p text:style-name="P39">Zadanie 13 - Cewniki balonowe powlekane lekiem – 10 szt.</text:p>
      <text:p text:style-name="P39"/>
      <text:list xml:id="list565469409426236119" text:style-name="L17">
        <text:list-item>
          <text:p text:style-name="P114">cewnik balonowy powlekany paclitaxelem</text:p>
        </text:list-item>
        <text:list-item>
          <text:p text:style-name="P114">system OTW</text:p>
        </text:list-item>
        <text:list-item>
          <text:p text:style-name="P114">ciśnienie nominalne co najmniej 6 atm</text:p>
        </text:list-item>
        <text:list-item>
          <text:p text:style-name="P114">kompatybilne z prowadnikiem 0,035”</text:p>
        </text:list-item>
        <text:list-item>
          <text:p text:style-name="P114">dostępne średnice od co najmniej 4 do co najmniej 12 mm</text:p>
        </text:list-item>
      </text:list>
      <text:p text:style-name="P25"/>
      <text:p text:style-name="P21">Zadanie 14 - Zestawy jałowe do zabiegów koronografii, PTCA i zabiegów TAVI - 50 szt. </text:p>
      <text:p text:style-name="P19"/>
      <text:p text:style-name="P115">Skład zestawu:</text:p>
      <text:list xml:id="list2531939303892448399" text:style-name="L18">
        <text:list-item>
          <text:p text:style-name="P116">dwa fartuchy w rozmiarach XL i L dodatkowo wzmacniane, z warstwą absorpcyjną</text:p>
        </text:list-item>
        <text:list-item>
          <text:p text:style-name="P116">prześcieradło do okrycia pacjenta wykonane z paraprzepuszczalnego, nieprzemakalnego materiału wytrzymałego na rozrywanie w stanie mokrym i suchym, o wymiarze pasującym do wielkości stołu 3,5 m z dwoma otworami w pachwinach otoczonymi taśmą lepną o średnicy 10-12 cm i przeźroczystą folią wzdłuż długiego brzegu prześcieradła po prawej stronie pacjenta pozwalającą na widoczność panela sterowniczego</text:p>
        </text:list-item>
        <text:list-item>
          <text:p text:style-name="P116">zestaw owinięty serwetą na stół instrumentalny, serweta o wymiarze nie mniejszym niż 100 x 90 cm</text:p>
        </text:list-item>
        <text:list-item>
          <text:p text:style-name="P116">przeźroczysta osłona foliowa pasująca na wzmacniacz Kaniuga o wymiarach 85 x 90 cm z elastyczną krawędzią - 1 szt. </text:p>
        </text:list-item>
        <text:list-item>
          <text:p text:style-name="P116">osłona foliowa pasująca na szybę ołowiową 90/100 cm - otwór na długim boku - 1 szt. </text:p>
        </text:list-item>
        <text:list-item>
          <text:p text:style-name="P116">rampa wysokociśnieniowa dwudrożna, dostępna w wersji OFF, wykonana z przeźroczystego materiału, ergonomiczny kształt, możliwość płynnego ustawienia zaworów (180°) z łącznikiem luer-lock - 1 szt. </text:p>
        </text:list-item>
        <text:list-item>
          <text:p text:style-name="P116">skalpel nr 11 - 1 szt. </text:p>
        </text:list-item>
        <text:list-item>
          <text:p text:style-name="P116">igła 18G kompatybilna z prowadnikiem diagnostycznym 0.035 - 0.038 cala - 1 szt. </text:p>
        </text:list-item>
        <text:list-item>
          <text:p text:style-name="P116">miseczki 2 szt.: 0.7-1 litra i 0.45 - 0.5 litra</text:p>
        </text:list-item>
        <text:list-item>
          <text:p text:style-name="P116">gaziki bawełniane ośmiowarstwowe 7.5 x 7.5 cm - 20 szt. </text:p>
        </text:list-item>
        <text:list-item>
          <text:p text:style-name="P116">strzykawka do podawania kontrastu 3-częściowa z gumowym tłokiem, podwójnym uszczelnieniem i końcówką luer-lock, wyposażona w pierścień zabezpieczający przed wypadnięciem tłoka, przezroczysty cylinder 10 ml - 1 szt. </text:p>
        </text:list-item>
        <text:list-item>
          <text:p text:style-name="P116">strzykawka 20 ml z czytelną niezmywalną skalą o wysokiej przezroczystości cylindra - 1 szt. </text:p>
        </text:list-item>
        <text:list-item>
          <text:p text:style-name="P116">strzykawka 10 ml z czytelną niezmywalną skalą o wysokiej przezroczystości cylindra - 2 szt. </text:p>
        </text:list-item>
        <text:list-item>
          <text:p text:style-name="P116">strzykawka 2 ml z czytelną niezmywalną skalą o wysokiej przeźroczystości cylindra - 1 szt. </text:p>
        </text:list-item>
        <text:list-item>
          <text:p text:style-name="P116">igła 0.6 mm - 1 szt. </text:p>
        </text:list-item>
        <text:list-item>
          <text:p text:style-name="P116">przyrząd do przetoczeń płynów infuzyjnych, dł. 150 cm, wyposażony w ostry kolec, filtr z odpowietrznikiem oraz końcówką luer-lock - 1 szt. </text:p>
        </text:list-item>
        <text:list-item>
          <text:p text:style-name="P116">linia (przedłużacz) wysokociśnieniowy przystosowany do pomiaru ciśnienia 150 cm, przeźroczysty - 1 szt. </text:p>
        </text:list-item>
        <text:list-item>
          <text:p text:style-name="P116">wszystkie elementy pasujące wielkością do stołu, lampy i osłon</text:p>
        </text:list-item>
        <text:list-item>
          <text:p text:style-name="P116">prześcieradło o dużej wodoodporności w okolicy zabiegowej wyposażone w warstwę absorpcyjną </text:p>
        </text:list-item>
        <text:list-item>
          <text:p text:style-name="P116">miseczki ze sztywnego tworzywa - nie podatnego na odkształcenie pod wpływem ciężaru wypełniającego płynu. </text:p>
        </text:list-item>
      </text:list>
      <text:p text:style-name="P19"/>
      <text:p text:style-name="P21"><text:soft-page-break/>Zadanie 15 - Zestawy jałowe do zabiegów angio (trombolizy) - 15 szt. </text:p>
      <text:p text:style-name="P19"/>
      <text:p text:style-name="P19">Skład zestawu: </text:p>
      <text:list xml:id="list6364210242356994958" text:style-name="L19">
        <text:list-item>
          <text:p text:style-name="P117">rampa kranikowa z adapterem rotacyjnym – 1 szt.</text:p>
        </text:list-item>
        <text:list-item>
          <text:p text:style-name="P117">serweta angio – 1 szt.</text:p>
        </text:list-item>
        <text:list-item>
          <text:p text:style-name="P117">fartuch XL – 3 szt. </text:p>
        </text:list-item>
        <text:list-item>
          <text:p text:style-name="P117">osłona 140 x 140 cm – 1 szt. </text:p>
        </text:list-item>
        <text:list-item>
          <text:p text:style-name="P117">skalpel nr 11 – 1 szt. <text:s/></text:p>
        </text:list-item>
        <text:list-item>
          <text:p text:style-name="P117">igła 18G – 1 szt. </text:p>
        </text:list-item>
        <text:list-item>
          <text:p text:style-name="P117">miseczka 1 l – 1 szt. </text:p>
        </text:list-item>
        <text:list-item>
          <text:p text:style-name="P117">miseczka na prowadnik 2,5 l – 1 szt. </text:p>
        </text:list-item>
        <text:list-item>
          <text:p text:style-name="P117">gaziki 75 x 75 mm – 20 szt. </text:p>
        </text:list-item>
        <text:list-item>
          <text:p text:style-name="P117">strzykawka do kontrastu 10 ml - 1 szt. <text:s/></text:p>
        </text:list-item>
        <text:list-item>
          <text:p text:style-name="P117">strzykawka 50 ml – 1 szt. <text:s/></text:p>
        </text:list-item>
        <text:list-item>
          <text:p text:style-name="P117">strzykawka 10 ml – 2 szt. <text:s/></text:p>
        </text:list-item>
        <text:list-item>
          <text:p text:style-name="P117">strzykawka 2 ml – 1 szt. </text:p>
        </text:list-item>
        <text:list-item>
          <text:p text:style-name="P117">igła 0,6 mm – 1 szt. </text:p>
        </text:list-item>
        <text:list-item>
          <text:p text:style-name="P117">kranik dwudrożny wysokociśnieniowy – 1 szt. <text:s/></text:p>
        </text:list-item>
        <text:list-item>
          <text:p text:style-name="P117">przyrząd do przetaczania płynów 150 cm – 2 szt. </text:p>
        </text:list-item>
        <text:list-item>
          <text:p text:style-name="P117">miseczka okrągła, przezroczysta 500 ml – 1 szt. <text:s/></text:p>
        </text:list-item>
        <text:list-item>
          <text:p text:style-name="P117">powłoka ochronna 85 x 90 cm – 1 szt. <text:s/></text:p>
        </text:list-item>
        <text:list-item>
          <text:p text:style-name="P117">serweta dwuwarstwowa 90 x 150 cm – 1 szt. </text:p>
        </text:list-item>
      </text:list>
      <text:p text:style-name="P25"/>
      <text:list xml:id="list2936716774255933018" text:style-name="L20">
        <text:list-item>
          <text:p text:style-name="P129">Zamawiający informuje, że wykonawca, którego oferta zostanie wybrana jako najkorzystniejsza w <text:s/>poszczególnych zadaniach, będzie zobowiązany do utworzenia w siedzibie zamawiającego „Banku sprzętu” (dla zadań, w których wymagane jest utworzenie „Banku”) w asortymencie i ilościach określonych w opisie przedmiotu zamówienia. Sprzęt dostarczony w ramach „Banku” będzie własnością wykonawcy do chwili wykorzystania go przez zamawiającego, o czym wykonawca niezwłocznie zostanie powiadomiony na piśmie.</text:p>
        </text:list-item>
        <text:list-item>
          <text:p text:style-name="P130">Zamawiający informuje, że oferta musi obejmować całość przedmiotu zamówienia w danym zadaniu. W przeciwnym wypadku oferta zostanie odrzucona jako nieodpowiadająca treści specyfikacji istotnych warunków zamówienia.</text:p>
        </text:list-item>
        <text:list-item>
          <text:p text:style-name="P131">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22"/>
      <text:p text:style-name="P36"><text:span text:style-name="T72">IV. Termin realizacji zamówienia</text:span><text:span text:style-name="T71"> - p</text:span><text:span text:style-name="T70">rzez okres 12</text:span><text:span text:style-name="Font_20_Style12"><text:span text:style-name="T7"> miesięcy licząc od daty zawarcia umowy.</text:span></text:span></text:p>
      <text:p text:style-name="P52"/>
      <text:p text:style-name="P20">V. Warunki udziału w postępowaniu.</text:p>
      <text:p text:style-name="P8"/>
      <text:list xml:id="list5732134983101267653" text:style-name="WWNum3">
        <text:list-item>
          <text:p text:style-name="P118">O udzielenie zamówienia mogą ubiegać się wykonawcy, którzy:</text:p>
          <text:p text:style-name="P118">1) nie podlegają wykluczeniu;</text:p>
          <text:list>
            <text:list-header>
              <text:p text:style-name="P119">2) spełniają warunki udziału w postępowaniu dotyczące:</text:p>
            </text:list-header>
          </text:list>
        </text:list-item>
      </text:list>
      <text:list xml:id="list1944666751952137520" text:style-name="L21">
        <text:list-item>
          <text:p text:style-name="P95"><text:span text:style-name="T51">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121">sytuacji ekonomicznej lub finansowej – zamawiający nie stawia wymagań w tym zakresie. Warunek zostanie spełniony poprzez złożenie oświadczenia o spełnieniu warunków udziału;</text:p>
        </text:list-item>
        <text:list-item>
          <text:p text:style-name="P121">zdolności technicznej lub zawodowej – zamawiający nie stawia wymagań w tym zakresie. <text:soft-page-break/>Warunek zostanie spełniony poprzez złożenie oświadczenia o spełnieniu warunków udziału.</text:p>
        </text:list-item>
      </text:list>
      <text:list xml:id="list9155100428594316418" text:style-name="L22">
        <text:list-item>
          <text:p text:style-name="P141"><text:span text:style-name="T24">W</text:span><text:span text:style-name="T13">ykonawca może w celu potwierdzenia spełniania warunków udziału w postępowaniu w </text:span><text:span text:style-name="T13">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4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79">Z zobowiązania potwierdzającego udostępnienie zasobów przez inne podmioty musi bezspornie i jednoznacznie wynikać w szczególności:</text:p>
      <text:list xml:id="list1177397938946857" text:style-name="L23">
        <text:list-item>
          <text:p text:style-name="P143">zakres dostępnych wykonawcy zasobów innego podmiotu</text:p>
        </text:list-item>
        <text:list-item>
          <text:p text:style-name="P143">sposób wykorzystania zasobów innego podmiotu, przez wykonawcę, przy wykonywaniu zamówienia publicznego</text:p>
        </text:list-item>
        <text:list-item>
          <text:p text:style-name="P122">zakres i okres udziału innego podmiotu przy wykonywaniu zamówienia</text:p>
        </text:list-item>
        <text:list-item>
          <text:p text:style-name="P96"><text:span text:style-name="T13">czy podmiot, na zdolnościach którego wykonawca polega w odniesieniu do warunków udziału w postępowaniu dot. wykształcenia, kwalifikacji zawodowych lub doświadczenia, </text:span><text:span text:style-name="T13">zrealizuje usługi, których wskazane zdolności dotyczą.</text:span></text:p>
        </text:list-item>
      </text:list>
      <text:p text:style-name="P8">UWAGA:</text:p>
      <text:p text:style-name="P5">W odniesieniu do warunków dotyczących wykształcenia, kwalifikacji zawodowych lub doświadczenia, wykonawcy mogą polegać na zdolnościach innych podmiotów, <text:span text:style-name="T65">jeśli podmioty te zrealizują usługi, do realizacji których te zdolności są wymagane.</text:span> </text:p>
      <text:p text:style-name="P9"/>
      <text:list xml:id="list32361541" text:continue-list="list9155100428594316418" text:style-name="L22">
        <text:list-item>
          <text:p text:style-name="P14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51">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8"><text:s text:c="4"/>1) zastąpił ten podmiot innym podmiotem lub podmiotami lub </text:p>
      <text:p text:style-name="P61"><text:s text:c="2"/>2) zobowiązał się do osobistego wykonania odpowiedniej części zamówienia, jeżeli wykaże zdolności techniczne lub zawodowe lub sytuację finansową lub ekonomiczną.</text:p>
      <text:p text:style-name="P48">7. Wykonawcy mogą wspólnie ubiegać się o udzielenie zamówienia i w takim przypadku ustanawiają pełnomocnika do reprezentowania ich w postępowaniu o udzielenie zamówienia.</text:p>
      <text:p text:style-name="P63">8. <text:s/>W przypadku wykonawców wspólnie ubiegających się o udzielenie zamówienia:</text:p>
      <text:list xml:id="list7744516232784593711" text:style-name="L24">
        <text:list-item>
          <text:p text:style-name="P144"><text:span text:style-name="T76">warunki udziału w postępowaniu, o których mowa w pkt 5.1 muszą zostać spełnione przez wykonawców łącznie z zastrzeżeniem, że </text:span><text:span text:style-name="T77">jeden wykonawca lub jeden podmiot udostępniający zasoby musi posiadać pełne doświadczenie wskazane w warunku udziału w postępowaniu</text:span></text:p>
        </text:list-item>
        <text:list-item>
          <text:p text:style-name="P145">brak podstaw do wykluczenia z postępowania o udzielenie zamówienia Wykonawcy w okolicznościach, o których mowa w art. 24 ust. 1 i art. 24 ust. 5 pkt 1 - 3 ustawy Pzp musi zostać wykazany przez każdego z wykonawców.</text:p>
        </text:list-item>
      </text:list>
      <text:p text:style-name="P8"/>
      <text:p text:style-name="P20">VI. Podstawy wykluczenia.</text:p>
      <text:p text:style-name="P8"/>
      <text:p text:style-name="P66"><text:span text:style-name="T4">1. </text:span><text:span text:style-name="T10">Wykonawca podlega wykluczeniu z udziału w postępowaniu w przypadku wystąpienia </text:span><text:soft-page-break/><text:span text:style-name="T10">przesłanek wskazanych w art. 24 ust. 1 ustawy Pzp.</text:span></text:p>
      <text:p text:style-name="P67"><text:span text:style-name="T10">2. </text:span><text:span text:style-name="T8">Na podstawie art. 24 ust. 5 Pzp z postępowania o udzielenie zamówienia zamawiający wyklucza </text:span><text:span text:style-name="T8">również wykonawcę:</text:span></text:p>
      <text:list xml:id="list7664656108810173489" text:style-name="L25">
        <text:list-item>
          <text:p text:style-name="P14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4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48">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3646196946776235530" text:style-name="WW8Num37">
        <text:list-item>
          <text:p text:style-name="P97">chyba że jest możliwe zapewnienie bezstronności po stronie zamawiającego w inny sposób niż przez wykluczenie wykonawcy z udziału w postępowaniu;</text:p>
        </text:list-item>
      </text:list>
      <text:p text:style-name="P64"/>
      <text:p text:style-name="P62">VII. Wykaz oświadczeń lub dokumentów, potwierdzających spełnienie warunków udziału w postępowaniu oraz brak podstaw odrzucenia.</text:p>
      <text:p text:style-name="P62"/>
      <text:p text:style-name="P69"><text:span text:style-name="T13">1. </text:span><text:span text:style-name="T21">Wykaz oświadczeń </text:span><text:span text:style-name="T25">w celu wstępnego potwierdzenia</text:span><text:span text:style-name="T21">, że wykonawca spełnia warunki udziału w postępowaniu oraz nie podlega wykluczeniu z postępowania.</text:span></text:p>
      <text:p text:style-name="P70">Wykonawcy winni przedłożyć następujące dokumenty:</text:p>
      <text:p text:style-name="P71">1) <text:span text:style-name="T34">oświadczenie o spełnieniu warunków udziału i niepodleganiu wykluczeniu z postępowania</text:span> (zwane dalej Oświadczeniem) stanowiące wstępne potwierdzenie, że wykonawca nie podlega wykluczeniu oraz spełnia warunki udziału w postępowaniu; niepodleganiu wykluczeniu oraz <text:span text:style-name="T78">spełnianiu warunków udziału </text:span><text:span text:style-name="T63">– </text:span><text:span text:style-name="T64">załącznik nr 2 do SIWZ.</text:span></text:p>
      <text:p text:style-name="P72">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73">b) W przypadku wspólnego ubiegania się o zamówienie przez wykonawców, Oświadczenie składa każdy z wykonawców wspólnie ubiegających się o zamówienie;</text:p>
      <text:p text:style-name="P73">c) Jeżeli wykonawca zamierza część zamówienia zlecić podwykonawcom na zdolnościach, których polega, na potrzeby realizacji tej części, to należy wypełnić odrębne oświadczenia dla tych podwykonawców;</text:p>
      <text:p text:style-name="P73">d) dokumenty wskazane w pkt a, b i c muszę potwierdzać spełnienie warunków udziału w postępowaniu, brak podstaw wykluczenia lub kryteria selekcji w zakresie, w którym każdy z wykonawców wykazuje spełnienie warunków udziału w postępowaniu;</text:p>
      <text:p text:style-name="P65">2) W terminie 3 dni od zamieszczenia na stronie internetowej zamawiającego informacji z otwarcia ofert, o której mowa w art. 86 ust. 3 Pzp Wykonawca zobowiązany jest przekazać Zamawiającemu <text:span text:style-name="T34">oświadczenie o przynależności lub braku przynależności do tej samej grupy kapitałowej</text:span>, o której mowa w art. 24 ust. 1 pkt 23 ustawy Pzp – załącznik nr 3 do SIWZ.</text:p>
      <text:p text:style-name="P78"><text:soft-page-break/>2. <text:span text:style-name="T51">Zamawiający najpierw dokona oceny ofert, a następnie zbada, czy wykonawca, którego oferta </text:span><text:span text:style-name="T51">została oceniona jako najkorzystniejsza, nie podlega wykluczeniu oraz spełnia warunki udziału w </text:span><text:span text:style-name="T51">postępowaniu.</text:span></text:p>
      <text:p text:style-name="P56">3. Wykaz dokumentów i oświadczeń, które wykonawca składa w postępowaniu na wezwanie zamawiającego zgodnie z art. 26 ust. 2 na potwierdzenie okoliczności o których mowa w art. 25 ust. 1 pkt 3 ustawy:</text:p>
      <text:p text:style-name="P65">1) <text:span text:style-name="T34">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78">nie wcześniej </text:span><text:span text:style-name="T36">niż 6 miesięcy</text:span><text:span text:style-name="T34"> </text:span><text:span text:style-name="T78">przed upływem terminu składania ofert lub wniosków o </text:span>dopuszczenie do udziału w postępowaniu;</text:p>
      <text:list xml:id="list476788917437187294" text:style-name="L26">
        <text:list-item>
          <text:p text:style-name="P149">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50">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50">Dokumenty należy przedstawić w formie oryginału lub kopii poświadczonych za zgodność z oryginałem.</text:p>
        </text:list-item>
        <text:list-item>
          <text:p text:style-name="P150">Oświadczenia składane przez wykonawcę i inne podmioty, na których zdolnościach lub sytuacji polega wykonawca na zasadach określonych w art. 22a ustawy oraz dotyczące podwykonawców, składane są w oryginale.</text:p>
        </text:list-item>
        <text:list-item>
          <text:p text:style-name="P150">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150">Dokumenty sporządzone w języku obcym są składane wraz z tłumaczeniem na język polski.</text:p>
        </text:list-item>
        <text:list-item>
          <text:p text:style-name="P150"><text:s/>Brak jakiegokolwiek z wyżej wymienionych dokumentów, lub złożenie dokumentu w niewłaściwej formie spowoduje wykluczenie wykonawcy z postępowania (po dokonaniu czynności przewidzianych w art. 26 ust. 3 ustawy Pzp.)</text:p>
        </text:list-item>
        <text:list-item>
          <text:p text:style-name="P150"><text:s/>Wszelkie druki, stanowiące załączniki do niniejszej SIWZ są wzorami mającymi ułatwić Wykonawcy złożenie oferty. Dopuszcza się zastosowanie innych druków oświadczeń i wykazów <text:span text:style-name="T78">pod warunkiem, że będą one zawierały wszystkie wymagane informacje.</text:span></text:p>
        </text:list-item>
      </text:list>
      <text:p text:style-name="P13"/>
      <text:p text:style-name="P33">VIII. Dokumenty potwierdzające, że oferowana dostawa odpowiada określonym przez Zamawiającego wymaganiom oraz informacje i oświadczenia, które musi zawierać oferta.</text:p>
      <text:p text:style-name="P33"/>
      <text:p text:style-name="P50">1. Informacje i oświadczenia, które musi zawierać oferta:</text:p>
      <text:list xml:id="list216434735506115724" text:style-name="L27">
        <text:list-item>
          <text:p text:style-name="P151"><text:span text:style-name="T18">Formularz „oferta wykonawcy”</text:span><text:span text:style-name="T14"> (sporządzony według wzoru stanowiącego integralną część SIWZ), przedstawiony dla każdego zadania oddzielnie.</text:span></text:p>
        </text:list-item>
        <text:list-item>
          <text:p text:style-name="P152"><text:soft-page-break/><text:span text:style-name="T20">Oferta cenowa</text:span><text:span text:style-name="T15"> przygotowana dla każdego zadania oddzielnie w sposób podany w SIWZ str. 14 i zawierająca wszystkie elementy, o których w nim mowa.</text:span></text:p>
        </text:list-item>
      </text:list>
      <text:list xml:id="list4303749141322875602" text:style-name="L28">
        <text:list-item>
          <text:p text:style-name="P137">Zamawiający informuje, że niezłożenie oświadczeń, informacji określonych w ust. 1 pkt. 1 i 2 spowoduje odrzucenie oferty.</text:p>
        </text:list-item>
        <text:list-item>
          <text:p text:style-name="P133">Dokumenty potwierdzające, że oferowana dostawa odpowiada określonym przez Zamawiającego wymaganiom:</text:p>
        </text:list-item>
      </text:list>
      <text:p text:style-name="P54"><text:s text:c="4"/>1) <text:span text:style-name="T34">Karty katalogowe/ ulotki </text:span>oferowanego przedmiotu zamówienia.</text:p>
      <text:p text:style-name="P55"><text:s text:c="2"/>2) <text:span text:style-name="T34">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list xml:id="list4083132242921363638" text:style-name="L29">
        <text:list-item>
          <text:p text:style-name="P138">Zamawiający informuje, że niezłożenie dokumentów określonych w ust. 3 pkt. 1, 2 spowoduje odrzucenie oferty. Zamawiający uprzednio zastosuje art. 26 ust. 3 i 4 ustawy Prawo zamówień publicznych – są to dokumenty potwierdzające, że oferowana dostawa odpowiada wymaganiom określonym przez Zamawiającego.</text:p>
        </text:list-item>
        <text:list-item>
          <text:p text:style-name="P132">Dokumenty określone w ust. 3 wykonawca składa w postępowaniu na wezwanie zamawiającego zgodnie z art. 26 ust. 2 ustawy.</text:p>
        </text:list-item>
      </text:list>
      <text:p text:style-name="P13"/>
      <text:p text:style-name="P13">XI. Informacje o sposobie porozumiewania się zamawiającego z wykonawcami oraz przekazywania oświadczeń lub dokumentów, a także wskazanie osób uprawnionych do porozumiewania się z wykonawcami.</text:p>
      <text:p text:style-name="P20"/>
      <text:p text:style-name="P56">1. Postępowanie o udzielenie zamówienia publicznego prowadzi się w formie pisemnej. Zamawiający dopuszcza niżej wymienione formy porozumiewania się z wykonawcami:</text:p>
      <text:list xml:id="list5499347495199965469" text:style-name="L30">
        <text:list-item>
          <text:p text:style-name="P153">faks: n<text:span text:style-name="T66">umer faksu zamawiającego na który należy kierować korespondencję: 84 638 66 69.</text:span></text:p>
        </text:list-item>
        <text:list-item>
          <text:p text:style-name="P154">operator pocztowy</text:p>
        </text:list-item>
        <text:list-item>
          <text:p text:style-name="P154">kurier</text:p>
        </text:list-item>
        <text:list-item>
          <text:p text:style-name="P154">osobiste doręczenie</text:p>
        </text:list-item>
      </text:list>
      <text:list xml:id="list2743081010220862377" text:style-name="L31">
        <text:list-item>
          <text:p text:style-name="P155">Jeżeli zamawiający lub wykonawca przekazują oświadczenia, wnioski, zawiadomienia oraz informacje za pośrednictwem faksu każda ze stron na żądanie drugiej strony niezwłocznie potwierdza fakt ich otrzymania.</text:p>
        </text:list-item>
        <text:list-item>
          <text:p text:style-name="P156">W korespondencji do zamawiającego wykonawca winien posługiwać się numerem sprawy określonym w SIWZ.</text:p>
        </text:list-item>
        <text:list-item>
          <text:p text:style-name="P156">Osobą upoważnioną do porozumiewania się z wykonawcami w sprawach formalnych jest Agata Bosiak tel. 84 677 33 29.</text:p>
        </text:list-item>
        <text:list-item>
          <text:p text:style-name="P15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X. Zamawiający nie wymaga wniesienia wadium.</text:p>
      <text:p text:style-name="P20"/>
      <text:p text:style-name="P20">XI. Termin związania ofertą.</text:p>
      <text:p text:style-name="P20"/>
      <text:list xml:id="list6320637101169797934" text:style-name="L32">
        <text:list-item>
          <text:p text:style-name="P139">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34">Oferta wykonawcy, który nie wyraził zgody, o której mowa w art. 85 ust. 2, na przedłużenie terminu związania ofertą, zostanie odrzucona. </text:p>
        </text:list-item>
      </text:list>
      <text:p text:style-name="P20"/>
      <text:p text:style-name="P20"><text:soft-page-break/>XII. Opis sposobu przygotowania oferty.</text:p>
      <text:p text:style-name="P19"/>
      <text:list xml:id="list6197261043474452487" text:style-name="L33">
        <text:list-item>
          <text:p text:style-name="P157">Wykonawca poniesie wszelkie koszty związane z przygotowaniem i złożeniem oferty. Wykonawca może złożyć tylko jedną ofertę.</text:p>
        </text:list-item>
        <text:list-item>
          <text:p text:style-name="P158">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5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60">Wykonawca może zwrócić się do zamawiającego o wyjaśnienie treści specyfikacji istotnych warunków zamówienia.</text:p>
        </text:list-item>
        <text:list-item>
          <text:p text:style-name="P16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60">Zamawiający przedłuży określony termin składania ofert jeżeli<text:span text:style-name="T68"> </text:span><text:span text:style-name="T67">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62">W tym przypadku wszelkie prawa i zobowiązania Zamawiającego i wykonawcy odnośnie wcześniej ustalonego terminu będą podlegały nowemu terminowi.</text:p>
        </text:list-item>
        <text:list-item>
          <text:p text:style-name="P163">Zamawiający nie będzie zwoływał zebrania wykonawców w celu wyjaśnienia wątpliwości dotyczących specyfikacji istotnych warunków zamówienia. </text:p>
        </text:list-item>
      </text:list>
      <text:p text:style-name="P35"/>
      <text:p text:style-name="P35">XIII. Miejsce oraz termin składania i otwarcia ofert.</text:p>
      <text:p text:style-name="P19"/>
      <text:list xml:id="list3684963752232922262" text:style-name="L34">
        <text:list-item>
          <text:p text:style-name="P181"><text:span text:style-name="T13">Ofertę</text:span><text:span text:style-name="T12">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7">eje Jana Pawła II 10 pok. 248 i powinna być oznakowana następująco: „Przetarg nieograniczony – </text:span><text:span text:style-name="Font_20_Style12"><text:span text:style-name="T45">dostawa</text:span></text:span><text:span text:style-name="Font_20_Style12"><text:span text:style-name="T44"> sprzętu do zabiegów endowaskularnych udrażniania żył centralnych klatki piersiowej. Zadanie nr …... </text:span></text:span><text:span text:style-name="T44">”.</text:span><text:span text:style-name="T27"> Nie otwierać przed</text:span><text:span text:style-name="T29"> 23 stycznia 2017 r. godz. 12.00</text:span><text:span text:style-name="T27">, oraz powinna zawierać nazwę i dokładny </text:span><text:soft-page-break/><text:span text:style-name="T27">adres wykonawcy. Koperta wewnętrzna musi być oznakowana identyczne jak koperta zewnętrzna.</text:span></text:p>
        </text:list-item>
        <text:list-item>
          <text:p text:style-name="P164">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59">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67"><text:span text:style-name="T16">Termin składania ofert upływa dnia</text:span><text:span text:style-name="T19"> 23 stycznia 2017 r. o godz. 11:00. </text:span></text:p>
        </text:list-item>
        <text:list-item>
          <text:p text:style-name="P174"><text:span text:style-name="T14">Otwarcie ofert nastąpi w siedzibie zamawiającego, w dniu </text:span><text:span text:style-name="T18">23 stycznia 2017</text:span><text:span text:style-name="T19"> r. godz. 12:00</text:span><text:span text:style-name="T14">, pok. 210. Otwarcia ofert dokona Komisja Przetargowa powołana Zarządzeniem Dyrektora SP Szpitala Wojewódzkiego im. Papieża Jana Pawła II w Zamościu. Otwarcie ofert jest jawne. </text:span><text:span text:style-name="T13">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6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3">kryteriów oceny ofert.</text:span></text:p>
      <text:list xml:id="list32361978" text:continue-numbering="true" text:style-name="L34">
        <text:list-item>
          <text:p text:style-name="P161">W toku badania i oceny złożonych ofert Zamawiający może żądać od wykonawców udzielenia wyjaśnień dotyczących treści złożonych przez nich ofert. </text:p>
        </text:list-item>
        <text:list-item>
          <text:p text:style-name="P161"><text:span text:style-name="T22">Zamawiający będzie poprawiał w tekście oferty oczywiste omyłki pisarskie, oczywiste omyłki rachunkowe, z uwzględnieniem konsekwencji rachunkowych dokonanych poprawek, oraz inne </text:span><text:span text:style-name="T22">omyłki polegające na niezgodności oferty ze specyfikacją istotnych warunków zamówienia, </text:span><text:span text:style-name="T22">niepowodujące istotnych zmian w treści oferty – niezwłocznie zawiadamiając o tym </text:span><text:span text:style-name="T22">wykonawcę, którego oferta została poprawiona</text:span><text:span text:style-name="T23">. </text:span><text:span text:style-name="T69">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2"/>
      <text:p text:style-name="P12">XIV. Opis sposobu obliczania ceny.</text:p>
      <text:p text:style-name="P12"/>
      <text:p text:style-name="P57"><text:span text:style-name="T36">1. </text:span><text:span text:style-name="T34">Wykonawcy są zobowiązani do zachowania sposobu obliczania ceny </text:span><text:span text:style-name="T11">(sporządzania oferty cenowej) zgodnie ze wzorem podanym:</text:span></text:p>
      <text:p text:style-name="P59"><text:span text:style-name="T9"><text:s text:c="3"/>Nazwa towaru, jednostka miary, ilość, cena jednostkowa netto (bez podatku VAT), stawka podatku VAT, </text:span><text:span text:style-name="T7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482683679855007939" text:style-name="L35">
        <text:list-item>
          <text:p text:style-name="P165"><text:span text:style-name="T46">Cen</text:span><text:span text:style-name="T43">y muszą być wyrażone w polskich złotych, i muszą być podane zgodnie z obowiązującym w Polsce systemem monetarnym (zaokrąglone do dwóch miejsc po przecinku).</text:span></text:p>
        </text:list-item>
        <text:list-item>
          <text:p text:style-name="P168">Zamawiający informuje, iż rozliczenia między zamawiającym a wykonawcą będą prowadzone tylko w złotych polskich.</text:p>
        </text:list-item>
        <text:list-item>
          <text:p text:style-name="P169">Jeżeli zaoferowana cena lub jej istotne części składowe, wydadzą się rażąco niskie w stosunku do przedmiotu zamówienia i budzą wątpliwości zamawiającego co do możliwości wykonania <text:soft-page-break/>przedmiotu zamówienia zgodnie z wymaganiami określonymi przez zamawiającego lub wynikającymi z odrębnych przepisów, zamawiający zwróci się o udzielenie wyjaśnień, w tym złożenie dowodów, dotyczących wyliczenia ceny.</text:p>
        </text:list-item>
        <text:list-item>
          <text:p text:style-name="P171">Obowiązek wykazania, że oferta nie zawiera rażąco niskiej ceny, spoczywa na wykonawcy.</text:p>
        </text:list-item>
        <text:list-item>
          <text:p text:style-name="P172">Zamawiający odrzuci ofertę wykonawcy, który nie złożył wyjaśnień lub jeżeli dokonana ocena wyjaśnień wraz z dostarczonymi dowodami potwierdza, że oferta zawiera rażąco niską cenę w stosunku do przedmiotu zamówienia. </text:p>
        </text:list-item>
      </text:list>
      <text:p text:style-name="P12"/>
      <text:p text:style-name="P12">XV. O<text:span text:style-name="T73">pis kryteriów, którymi zamawiający będzie się kierował przy wyborze oferty, wraz z podaniem wag tych kryteriów.</text:span></text:p>
      <text:p text:style-name="P19"/>
      <text:p text:style-name="P82">1. Przy wyborze oferty zamawia<text:span text:style-name="T56">jący będzie się kierował następującymi kryteriami oceny:</text:span></text:p>
      <text:p text:style-name="P6"><text:s text:c="5"/>1) Cena - 100%</text:p>
      <text:p text:style-name="P81"><text:span text:style-name="T35">2. Kryterium „Cena” </text:span>- będzie oceniana na podstawie oferty cenowej. Najwyżej oceniona zostanie oferta o najniższej cenie. Porównywane będą ceny ostateczne brutto za całość przedmiotu zamówienia w danym zadaniu.</text:p>
      <text:p text:style-name="P53"><text:span text:style-name="T30"><text:s text:c="5"/>Sposób obliczania punktów za kryterium „Cena”: </text:span><text:span text:style-name="T32">przyjmuje się zasadę poziomu odniesienia - w tym przypadku stosunek ceny minimalnej do ceny oferty badanej. Uwzględniając wartość </text:span><text:span text:style-name="T32">tego kryterium 100 punktów (1% = 1 pkt) obliczamy przyznaną liczbę punktów dla danej oferty </text:span><text:span text:style-name="T32">mnożąc wyliczony współczynnik przez wagę kryterium tj. 100 pkt.</text:span></text:p>
      <text:p text:style-name="P68"><text:span text:style-name="T52">3. </text:span><text:span text:style-name="T31">Za ofertę najkorzystniejszą złożoną w ramach tego przetargu zostanie uznana oferta, która uzyska największą liczbę punktów za kryterium oceny cena – 100%.</text:span></text:p>
      <text:p text:style-name="P19"/>
      <text:p text:style-name="P12">XVI. I<text:span text:style-name="T73">nformacje o formalnościach, jakie powinny zostać dopełnione po wyborze oferty w celu zawarcia umowy w sprawie zamówienia publicznego.</text:span></text:p>
      <text:p text:style-name="P19"/>
      <text:p text:style-name="P2">1. <text:span text:style-name="T50">Zamawiający poinformuje niezwłocznie wszystkich wykonawców o:</text:span></text:p>
      <text:list xml:id="list7626178324727634954" text:style-name="L36">
        <text:list-item>
          <text:p text:style-name="P17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76">wykonawcach, którzy zostali wykluczeni,</text:p>
        </text:list-item>
        <text:list-item>
          <text:p text:style-name="P176">wykonawcach, których oferty zostały odrzucone, powodach odrzucenia oferty, a w przypadkach, o których mowa w art. 89 ust. 4 i 5, braku równoważności lub braku spełniania wymagań dotyczących wydajności lub funkcjonalności,</text:p>
        </text:list-item>
        <text:list-item>
          <text:p text:style-name="P176">unieważnieniu postępowania</text:p>
        </text:list-item>
      </text:list>
      <text:p text:style-name="P29"><text:s text:c="4"/>– podając uzasadnienie faktyczne i prawne.</text:p>
      <text:list xml:id="list3857750690857977643" text:style-name="L37">
        <text:list-item>
          <text:p text:style-name="P177">Zamawiający udostępni informacje, o których mowa w ust. 1 pkt 1 na stronie internetowej.</text:p>
        </text:list-item>
        <text:list-item>
          <text:p text:style-name="P178"><text:span text:style-name="T12">Zamawiający zawrze umowę w terminie, nie krótszym niż 5</text:span><text:span text:style-name="T57"> dni </text:span><text:span text:style-name="T12">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7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80">Zakazuje się istotnych zmian postanowień zawartej umowy w stosunku do treści oferty, na podstawie której dokonano wyboru wykonawcy. Zamawiający przewiduje możliwość zmiany postanowień zawartej umowy jedynie w przypadkach określonych we<text:span text:style-name="T13"> wzorze umowy.</text:span></text:p>
        </text:list-item>
      </text:list>
      <text:p text:style-name="P8"/>
      <text:p text:style-name="P8"/>
      <text:p text:style-name="P33"><text:soft-page-break/>XVII. Zamawiający nie wymaga zabezpieczenia należytego wykonania umowy. </text:p>
      <text:p text:style-name="P2"/>
      <text:p text:style-name="P12">XVIII. Wszystkie istotne postanowienia, które zostaną wprowadzone do treści zawieranej umowy są w załączniku nr 4 do SIWZ <text:s/>- wzór umowy.</text:p>
      <text:p text:style-name="P12"/>
      <text:p text:style-name="P12">XIX. P<text:span text:style-name="T73">ouczenie o środkach ochrony prawnej przysługujących wykonawcy w toku postępowania o udzielenie zamówienia.</text:span></text:p>
      <text:p text:style-name="P34"/>
      <text:list xml:id="list5987786354507621375" text:style-name="L38">
        <text:list-item>
          <text:p text:style-name="P166">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73">Środki ochrony prawnej wobec ogłoszenia o zamówieniu oraz specyfikacji istotnych warunków zamówienia przysługują również organizacjom wpisanym na listę, o której mowa w art. 154 pkt. 5 ustawy Pzp.</text:p>
        </text:list-item>
        <text:list-item>
          <text:p text:style-name="P173">Odwołanie <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73"><text:span text:style-name="T37">Odwołanie powinno wskazywać czynność lub zaniechanie czynności zamawiającego, której </text:span><text:span text:style-name="T37">zarzuca się niezgodność z przepisami ustawy, zawierać zwięzłe przedstawienie zarzutów, </text:span><text:span text:style-name="T37">określać żądanie oraz wskazywać okoliczno</text:span><text:span text:style-name="T54">ści faktyczne i prawne uzasadniające wniesienie odwołania.</text:span></text:p>
        </text:list-item>
        <text:list-item>
          <text:p text:style-name="P170">W niniejszym postępowaniu odwołanie przysługuje wyłącznie wobec czynności:</text:p>
        </text:list-item>
      </text:list>
      <text:p text:style-name="P32"><text:s text:c="5"/>1) określenia warunków udziału w postępowaniu;</text:p>
      <text:p text:style-name="P32"><text:s text:c="5"/>2) wykluczenia odwołującego z postępowania o udzielenie zamówienia;</text:p>
      <text:p text:style-name="P32"><text:s text:c="5"/>3) odrzucenia oferty odwołującego.</text:p>
      <text:p text:style-name="P32"><text:s text:c="5"/>4) opisu przedmiotu zamówienia;</text:p>
      <text:p text:style-name="P32"><text:s text:c="5"/>5) wyboru najkorzystniejszej oferty.</text:p>
      <text:list xml:id="list2081916049081016156" text:style-name="L39">
        <text:list-item>
          <text:p text:style-name="P140">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3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6"><text:span text:style-name="T36">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36">Jeżeli zamawiający nie prześle wykonawcy zawiadomienia o wyborze oferty najkorzystniejszej odwołanie wnosi się nie później niż w terminie:</text:p>
        </text:list-item>
      </text:list>
      <text:list xml:id="list3003330313376143345" text:style-name="WW8Num4">
        <text:list-item>
          <text:p text:style-name="P123">15 dni od dnia zamieszczenia w Biuletynie zamówień Publicznych ogłoszenia o udzieleniu zamówienia;</text:p>
        </text:list-item>
        <text:list-item>
          <text:p text:style-name="P124"><text:span text:style-name="T37">1 miesiąca od dnia zawarcia umowy, jeżeli zamawiający nie zamieścił w Biuletynie Zamówień Publicznych <text:s/>ogłoszenia o udzieleniu zamówieni</text:span>a. <text:s/></text:p>
        </text:list-item>
      </text:list>
      <text:p text:style-name="P80"><text:soft-page-break/>10. W przypadku wniesienia odwołania wobec treści ogłoszenia o zamówieniu lub postanowień specyfikacji istotnych warunków zamówienia zamawiający może przedłużyć termin składania ofert.</text:p>
      <text:p text:style-name="P2"/>
      <text:p text:style-name="P2">Zamawiając<text:span text:style-name="T53">y nie zamierza zawierać umowy ramowej.</text:span></text:p>
      <text:p text:style-name="P28">Zamawiający nie przewiduje udzielenia zamówień,<text:span text:style-name="T36"> o których mowa w art. 67 ust. 1 pkt 6 i 7 lub art. 134 ust. 6 pkt 3.</text:span></text:p>
      <text:p text:style-name="P30">Zamawiający nie dopuszcza możliwości złożenia oferty wariantowej. Złożenie oferty wariantowej spowoduje jej odrzucenie jako niezgodnej z treścią specyfikacji istotnych warunków zamówienia.</text:p>
      <text:p text:style-name="P31">Zamawiający nie dopuszcza porozumiewania się drogą elektroniczną.</text:p>
      <text:p text:style-name="P31">Zamawiający nie przewiduje rozliczania w walutach obcych.</text:p>
      <text:p text:style-name="P31">Zamawiający nie przewiduje aukcji elektronicznej.</text:p>
      <text:p text:style-name="P27">Zamawiający nie przewiduje zwrotu kosztów udziału w postępowaniu. </text:p>
      <text:p text:style-name="P27">Zamawiający nie przewiduje wymagań, o których mowa w art. 29 ust. 4 <text:span text:style-name="T28">Ustawy Prawo Zamówień Publicznych.</text:span></text:p>
      <text:p text:style-name="P11"/>
      <text:p text:style-name="P11">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1"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MS Mincho" svg:font-family="'MS Mincho'" style:font-pitch="variable"/>
    <style:font-face style:name="SimSun" svg:font-family="SimSun, 宋体" style:font-pitch="variable"/>
    <style:font-face style:name="Times1" svg:font-family="Times"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1" style:font-name-complex="Courier New1"/>
    </style:style>
    <style:style style:name="WW8Num33z0" style:family="text">
      <style:text-properties style:font-name="Symbol1"/>
    </style:style>
    <style:style style:name="WW8Num33z1" style:family="text">
      <style:text-properties style:font-name="Courier New1" style:font-name-complex="Courier New1"/>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1" style:font-name-complex="Courier New1"/>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1" style:font-name-complex="Courier New1"/>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1" style:font-name-complex="Courier New1"/>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1" style:font-name-complex="Courier New1"/>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1" style:font-name-complex="Courier New1"/>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1" style:font-name-complex="Courier New1"/>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1" style:font-name-complex="Courier New1"/>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1" style:font-name-complex="Courier New1"/>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1" style:font-name-complex="Courier New1"/>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1" style:font-name-complex="Courier New1"/>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1" style:font-name-complex="Courier New1"/>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1" style:font-name-complex="Courier New1"/>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1" style:font-name-complex="Courier New1"/>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1" style:font-name-complex="Courier New1"/>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Domyślna_20_czcionka_20_akapitu1" style:display-name="Domyślna czcionka akapitu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zabiegów endowaskularnych <text:s text:c="2"/>…. <text:s text:c="113"/></text:span><text:span text:style-name="MT1"><text:page-number text:select-page="current">2</text:page-number></text:span><text:span text:style-name="MT1"> z </text:span><text:span text:style-name="MT1"><text:page-count>17</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7</text:page-number></text:span><text:span text:style-name="MT1"> z </text:span><text:span text:style-name="MT1"><text:page-count style:num-format="1">17</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1-10T12:18:37.48</dc:date>
    <meta:editing-duration>P12DT6H27M</meta:editing-duration>
    <meta:editing-cycles>552</meta:editing-cycles>
    <meta:generator>OpenOffice/4.1.1$Win32 OpenOffice.org_project/411m6$Build-9775</meta:generator>
    <meta:print-date>2017-01-10T10:31:05.83</meta:print-date>
    <dc:creator>Agata Bosiak</dc:creator>
    <meta:printed-by>Agata Bosiak</meta:printed-by>
    <meta:document-statistic meta:table-count="2" meta:image-count="0" meta:object-count="0" meta:page-count="17" meta:paragraph-count="460" meta:word-count="6803" meta:character-count="46984"/>
    <meta:user-defined meta:name="Informacja 1"/>
    <meta:user-defined meta:name="Informacja 2"/>
    <meta:user-defined meta:name="Informacja 3"/>
    <meta:user-defined meta:name="Informacja 4"/>
  </office:meta>
</office:document-meta>
</file>