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text-underline-style="none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fo:font-weight="bold" style:font-name-asian="TimesNewRomanPSMT" style:language-asian="zxx" style:country-asian="none" style:font-weight-asian="bold" style:font-name-complex="TimesNewRomanPSMT" style:language-complex="zxx" style:country-complex="none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18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style:text-outline="false" style:text-underline-style="none"/>
    </style:style>
    <style:style style:name="T20" style:family="text">
      <style:text-properties fo:color="#000000" style:text-outline="fals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21" style:family="text">
      <style:text-properties fo:color="#000000" style:text-outline="false" fo:font-size="12pt" style:text-underline-style="none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8">Tytuł zamówienia:</text:span></text:span><text:span text:style-name="Font_20_Style12"><text:span text:style-name="T9"> </text:span></text:span><text:span text:style-name="Font_20_Style12"><text:span text:style-name="T16">dostawa </text:span></text:span><text:span text:style-name="Font_20_Style12"><text:span text:style-name="T18">defibrylatorów</text:span></text:span></text:p>
      <text:p text:style-name="P17"><text:span text:style-name="Font_20_Style12"><text:span text:style-name="T5">.</text:span></text:span></text:p>
      <text:p text:style-name="P20"><text:span text:style-name="T2">Numer nadany sprawie przez zamawiającego: </text:span><text:span text:style-name="T3">D</text:span><text:span text:style-name="T6">ZP.3320.78.23.</text:span></text:p>
      <text:p text:style-name="P3"/>
      <text:p text:style-name="P1"><text:span text:style-name="T10">Nawiązując do ogł</text:span><text:span text:style-name="T11">oszenia o zamówieniu na </text:span><text:span text:style-name="Brak"><text:span text:style-name="T20">dostawę zmywarki tunelowej taśmowej <text:s text:c="30"/></text:span></text:span><text:span text:style-name="Font_20_Style12"><text:span text:style-name="T17"><text:s/></text:span></text:span><text:span text:style-name="T15">dla Samodzielnego Publicznego Szpitala Wojewódzkiego im. Papieża Jana Pawła II <text:s text:c="26"/>w Zamościu</text:span><text:span text:style-name="T18">.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/>
      <text:p text:style-name="P9">Oświadczamy, że:</text:p>
      <text:list xml:id="list2812410082862962911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oferowany okres gwarancji<text:span text:style-name="T19"> jakości na dostarczony przedmiot umowy wynosi ............ </text:span><text:span text:style-name="T21">licząc od daty podpisania protokołu zdawczo – odbiorczego</text:span><text:span text:style-name="T19">.</text:span></text:p>
        </text:list-item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7">wypełniliśmy obowiązki informacyjne przewidziane w art. 13 lub art. 14 RODO</text:span><text:span text:style-name="Odsyłacz_20_przypisu_20_dolnego"><text:span text:style-name="T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r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25T13:28:12.23</dc:date>
    <meta:print-date>2018-10-17T13:31:00</meta:print-date>
    <meta:editing-cycles>16</meta:editing-cycles>
    <meta:editing-duration>PT1H9M25S</meta:editing-duration>
    <meta:generator>OpenOffice/4.1.6$Win32 OpenOffice.org_project/416m1$Build-9790</meta:generator>
    <meta:document-statistic meta:table-count="0" meta:image-count="0" meta:object-count="0" meta:page-count="2" meta:paragraph-count="40" meta:word-count="474" meta:character-count="4702"/>
  </office:meta>
</office:document-meta>
</file>