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0.926cm" style:rel-column-width="3567*"/>
    </style:style>
    <style:style style:name="Tabela5.B" style:family="table-column">
      <style:table-column-properties style:column-width="4.022cm" style:rel-column-width="15491*"/>
    </style:style>
    <style:style style:name="Tabela5.E" style:family="table-column">
      <style:table-column-properties style:column-width="4.022cm" style:rel-column-width="1549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middle"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0.609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background-color="transparent"/>
    </style:style>
    <style:style style:name="T12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background-color="transparent" style:font-name-asian="TimesNewRomanPSMT" style:font-name-complex="TimesNewRomanPSMT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fo:language="pl" fo:country="PL" style:text-underline-style="none" fo:font-weight="normal" fo:background-color="transparent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9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20" style:family="text">
      <style:text-properties style:use-window-font-color="true" fo:language="pl" fo:country="PL" style:text-underline-style="none" fo:background-color="transparent" style:font-name-asian="TimesNewRomanPS-BoldMT" style:language-asian="zxx" style:country-asian="none" style:font-name-complex="TimesNewRomanPS-BoldMT" style:language-complex="zxx" style:country-complex="none"/>
    </style:style>
    <style:style style:name="T2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3" style:family="text">
      <style:text-properties style:use-window-font-color="true" style:font-name="TimesNewRomanPSMT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24" style:family="text">
      <style:text-properties fo:color="#000000" fo:background-color="transparent"/>
    </style:style>
    <style:style style:name="T25" style:family="text">
      <style:text-properties fo:color="#000000" fo:language="pl" fo:country="PL" fo:background-color="transparent" style:font-name-asian="StarSymbo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ZAMÓWIENIA PUBLICZNEGO</text:p>
      <text:p text:style-name="P12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7"><text:span text:style-name="T7">Godziny pracy: od poniedziałku do piątku w godzinach 7</text:span><text:span text:style-name="T10">25 </text:span><text:span text:style-name="T12">- 15</text:span><text:span text:style-name="T10">00</text:span></text:p>
      <text:p text:style-name="P20"/>
      <text:p text:style-name="P19"><text:span text:style-name="T3">2. Tytuł zamówienia:</text:span><text:span text:style-name="T13"> Ś</text:span><text:span text:style-name="Font_20_Style12"><text:span text:style-name="T21">wiadczenie usług serwisowania szpitalnego systemu informatycznego SIS GEM.</text:span></text:span></text:p>
      <text:p text:style-name="P19"/>
      <text:p text:style-name="P19">3. Nr nadany sprawie przez zamawiającego:<text:span text:style-name="T4"> </text:span><text:span text:style-name="T13">AG.ZP.3320.12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3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7"/>
      <text:p text:style-name="P17"/>
      <text:p text:style-name="P7"><text:soft-page-break/>3. Informacje na temat wspólnego ubiegania się o udzielenie zamówienia publicznego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4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</text:p>
      <text:p text:style-name="P18">Prawo zamówień publicznych Dz. U. z 2015 r. poz. 2164 z późn. zm.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3">pn.</text:span><text:span text:style-name="T4"> </text:span><text:span text:style-name="T13">„Ś</text:span><text:span text:style-name="Font_20_Style12"><text:span text:style-name="T21">wiadczenie usług serwisowania szpitalnego systemu informatycznego SIS GEM”</text:span></text:span><text:span text:style-name="T4"> </text:span>oświadczam co następuje<text:span text:style-name="T13">:</text:span></text:p>
      <text:p text:style-name="P14"/>
      <text:p text:style-name="P14">OŚWIADCZENIA DOTYCZĄCE WYKONAWCY:</text:p>
      <text:p text:style-name="P19"><text:span text:style-name="T13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 PESEL, KRS/ CEiDG) </text:p>
      <text:p text:style-name="P22">nie podlega/ją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 PESEL, KSR/ 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 późn.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3">„</text:span><text:span text:style-name="T19">Ś</text:span><text:span text:style-name="Font_20_Style12"><text:span text:style-name="T21">wiadczenie usług serwisowania szpitalnego systemu informatycznego SIS GEM</text:span></text:span><text:span text:style-name="Font_20_Style12"><text:span text:style-name="T6">”</text:span></text:span><text:span text:style-name="T4"> </text:span>oświadczam co następuje<text:span text:style-name="T13">:</text:span></text:p>
      <text:p text:style-name="P9"/>
      <text:p text:style-name="P9">INFORMACJA DOTYCZĄCA WYKONAWCY:</text:p>
      <text:p text:style-name="P17"/>
      <text:p text:style-name="P22">Oświadczam, że spełniam warunki udziału w postępowaniu określone przez zamawiającego w <text:span text:style-name="T13">SIWZ rozdział V ust. 1. w szczególności warunek:</text:span></text:p>
      <text:p text:style-name="P38"><text:span text:style-name="T14">Wykonawcy </text:span><text:span text:style-name="T15">muszą wykazać, że </text:span><text:span text:style-name="T24">w okresie ostatnich 3 lat przed upływem terminu składania ofert, a jeżeli okres prowadzenia działalności jest krótszy – w tym okresie, wykonali</text:span><text:span text:style-name="T25"> usługę serwisowania szpitalnego systemu informatycznego o wielkości co najmniej 100 stanowisk obejmującego: serwisowanie systemu informatycznego w technologii M lub CACHE, zasady prowadzenia dokumentacji medycznej, zasady prowadzenia sprawozdawczości, znajomość zagadnień finansowo – księgowo – kosztowych, HP-UNIX, CACHE.</text:span></text:p>
      <text:p text:style-name="P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row>
          <table:table-cell table:style-name="Tabela5.A1" office:value-type="string">
            <text:p text:style-name="Standard"/>
          </table:table-cell>
          <table:table-cell table:style-name="Tabela5.B1" office:value-type="string">
            <text:p text:style-name="P8">Podmiot, na rzecz którego usługa została wykonana</text:p>
          </table:table-cell>
          <table:table-cell table:style-name="Tabela5.B1" office:value-type="string">
            <text:p text:style-name="P31">Przedmiot</text:p>
          </table:table-cell>
          <table:table-cell table:style-name="Tabela5.B1" office:value-type="string">
            <text:p text:style-name="P31">Daty wykonania</text:p>
          </table:table-cell>
          <table:table-cell table:style-name="Tabela5.E1" office:value-type="string">
            <text:p text:style-name="P31">Wartość </text:p>
          </table:table-cell>
        </table:table-row>
        <table:table-row>
          <table:table-cell table:style-name="Tabela5.A2" office:value-type="string">
            <text:p text:style-name="Table_20_Contents">1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Table_20_Contents">2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</table:table>
      <text:p text:style-name="P39">W załączeniu przedstawiamy dowody określające, że te usługi zostały wykonane należycie.</text:p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3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18</meta:editing-cycles>
    <meta:creation-date>2016-08-02T08:09:00</meta:creation-date>
    <dc:date>2017-02-02T11:15:18.67</dc:date>
    <meta:editing-duration>PT4H53M6S</meta:editing-duration>
    <meta:generator>OpenOffice/4.1.1$Win32 OpenOffice.org_project/411m6$Build-9775</meta:generator>
    <meta:document-statistic meta:table-count="8" meta:image-count="0" meta:object-count="0" meta:page-count="6" meta:paragraph-count="119" meta:word-count="931" meta:character-count="768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