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981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7.40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5.954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7.4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7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8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</style:style>
    <style:style style:name="P22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3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4" style:family="paragraph" style:parent-style-name="WW-Domyślnie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5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6" style:family="paragraph" style:parent-style-name="WW-Domyślnie" style:list-style-name="L1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T1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4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5" style:family="text">
      <style:text-properties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tyle="italic" style:font-style-asian="italic" style:font-name-complex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1" style:family="text">
      <style:text-properties fo:font-weight="normal" style:font-weight-asian="normal" style:font-name-complex="Times New Roman" style:font-weight-complex="normal"/>
    </style:style>
    <style:style style:name="T12" style:family="text">
      <style:text-properties style:text-underline-style="none" fo:font-weight="normal" style:font-weight-asian="normal" style:font-name-complex="Times New Roman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ŚWIADCZENIE WYKONAWCY</text:p>
      <text:p text:style-name="P13">składane na podstawie art. 125 ust. 1 ustawy z dnia 11 września 2019 r. </text:p>
      <text:p text:style-name="P21"><text:span text:style-name="T9">Prawo zamówień publicznych Dz. U. z 2021 r. poz. 1129 ze zm. (dalej jako: ustawa PZP) <text:s/></text:span>oraz z art. 7 ust. 1 ustawy o szczególnych rozwiązaniach w zakresie przeciwdziałania wspieraniu agresji na Ukrainę oraz służących ochronie bezpieczeństwa narodowego </text:p>
      <text:p text:style-name="P13"/>
      <text:p text:style-name="P16">O NIEPODLEGANIU WYKLUCZENIU</text:p>
      <text:p text:style-name="P17"/>
      <text:p text:style-name="P1"><text:span text:style-name="T9">Na potrzeby postępowania o udzielenie zamówienia</text:span><text:span text:style-name="T11"> publicznego pn. „</text:span><text:span text:style-name="Font_20_Style12"><text:span text:style-name="T1">Dostawa </text:span></text:span><text:span text:style-name="Font_20_Style12"><text:span text:style-name="T2">czynnika stymulującego erytropoezę</text:span></text:span><text:span text:style-name="T12">”</text:span><text:span text:style-name="T10"> DZP.3320.54.22</text:span></text:p>
      <text:p text:style-name="P2"/>
      <text:p text:style-name="P18">OŚWIADCZENIA DOTYCZĄCE WYKONAWCY:</text:p>
      <text:p text:style-name="P15"/>
      <text:p text:style-name="P24">1. Oświadczam, że nie podlegam wykluczeniu z postępowania na podstawie art. 108 ust. 1 ustawy PZP.</text:p>
      <text:p text:style-name="P22"/>
      <text:list xml:id="list8230705409845416327" text:style-name="L1">
        <text:list-item>
          <text:p text:style-name="P26">Oświadczam, że nie podlegam wykluczeniu z postępowania na podstawie art. 109 ust. 1 pkt 4, 7 i 8) ustawy PZP.</text:p>
        </text:list-item>
        <text:list-item>
          <text:p text:style-name="P26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poz. 835). </text:p>
        </text:list-item>
      </text:list>
      <text:p text:style-name="P2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19"><text:span text:style-name="T5">…………………………</text:span><text:span text:style-name="T8"> </text:span><text:span text:style-name="T5">…………….. r.</text:span></text:p>
            <text:p text:style-name="P20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2"/>
      <text:p text:style-name="P12">lub</text:p>
      <text:p text:style-name="P12"><text:s/><text:tab/><text:tab/><text:tab/><text:tab/></text:p>
      <text:p text:style-name="P1"><text:span text:style-name="T5">Oświadczam, że zachodzą w stosunku do mnie podstawy wykluczenia z postępowania<text:line-break/>na podstawie art. ………………... ustawy PZP </text:span><text:span text:style-name="T6">(podać mającą zastosowanie podstawę wykluczenia spośród wymienionych w art. 108 ust. 1 lub art. 109 ust. 1 pkt 4, 7 i 8) ustawy PZP).</text:span><text:span text:style-name="T7"> </text:span><text:span text:style-name="T5">Jednocześnie oświadczam, że w 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19"><text:span text:style-name="T5">…………………………</text:span><text:span text:style-name="T8"> </text:span><text:span text:style-name="T5">…………….. r.</text:span></text:p>
            <text:p text:style-name="P20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<text:s text:c="4"/>z 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08-04T10:45:43.28</dc:date>
    <meta:editing-duration>PT1H9M4S</meta:editing-duration>
    <meta:editing-cycles>29</meta:editing-cycles>
    <meta:generator>OpenOffice/4.1.12$Win32 OpenOffice.org_project/4112m1$Build-9809</meta:generator>
    <meta:document-statistic meta:table-count="3" meta:image-count="0" meta:object-count="0" meta:page-count="1" meta:paragraph-count="29" meta:word-count="277" meta:character-count="2008"/>
  </office:meta>
</office:document-meta>
</file>