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text-properties fo:color="#000000" fo:language="pl" fo:country="PL"/>
    </style:style>
    <style:style style:name="P16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serif" fo:font-size="14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P2"/>
      <text:p text:style-name="P3">FORMULARZ O F E R T A <text:s/>W Y K O N A W C Y</text:p>
      <text:p text:style-name="P11">na <text:span text:style-name="T4">dostawę stentgraftów aortalnych dla </text:span></text:p>
      <text:p text:style-name="P11">Samodzielnego Publicznego Szpitala Wojewódzkiego</text:p>
      <text:p text:style-name="P11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2"/>
      <text:p text:style-name="P2"/>
      <text:p text:style-name="P4"><text:span text:style-name="T1"><text:tab/></text:span>Nawiązując do zaproszenia do wzięcia udziału w przetargu nieograniczonym na dostawę <text:span text:style-name="T2"><text:s/></text:span><text:span text:style-name="T3">stentgraftów aortalnych <text:s/>dla </text:span>Samodzielnego Publicznego Szpitala Wojewódzkiego im. Papieża Jana Pawła II w Zamościu, </text:p>
      <text:p text:style-name="P4"/>
      <text:h text:style-name="P15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10"/>
      <text:p text:style-name="P10">1.<text:span text:style-name="T5"> </text:span>Oświadczamy, że oferowany termin utworzenia „Banku stentgraftów” wynosi ............. dni licząc od daty zawarcia umowy. Maksymalny dopuszczony przez Zamawiającego termin utworzenia banku stentgraftów to 10 dni licząc od daty zawarcia umowy.</text:p>
      <text:p text:style-name="P10"/>
      <text:p text:style-name="P5">2. Oświadczam/y, że oferowany termin płatności wynosi 60 dni licząc od daty otrzymania przez Zamawiającego faktury VAT. </text:p>
      <text:p text:style-name="P5"/>
      <text:p text:style-name="P13">3. Oświadczam/y, że zapoznaliśmy się ze specyfikacją istotnych warunków zamówienia i przyjmujemy ją bez zastrzeżeń oraz uzyskaliśmy konieczne informacje do przygotowania oferty.</text:p>
      <text:p text:style-name="P5"/>
      <text:p text:style-name="P5">4. Oświadczam/y, że uważamy się za związanych niniejszą ofertą na czas wskazany w specyfikacji <text:soft-page-break/>istotnych warunków zamówienia.</text:p>
      <text:p text:style-name="P4"/>
      <text:p text:style-name="P5">5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6. Nr faksu na który Zamawiający ma kierować korespondencje: ......................................................</text:p>
      <text:p text:style-name="P5"/>
      <text:p text:style-name="P5">7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8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32623318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6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3-30T12:43:01.53</dc:date>
    <meta:editing-duration>PT00H12M06S</meta:editing-duration>
    <meta:editing-cycles>3</meta:editing-cycles>
    <meta:generator>OpenOffice.org/3.0$Win32 OpenOffice.org_project/300m9$Build-9358</meta:generator>
    <meta:print-date>2017-03-30T12:42:57.39</meta:print-date>
    <meta:document-statistic meta:table-count="2" meta:image-count="0" meta:object-count="0" meta:page-count="2" meta:paragraph-count="36" meta:word-count="304" meta:character-count="3641"/>
  </office:meta>
</office:document-meta>
</file>