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9">Dostawa leków onkologicznych oraz leków stosowanych w programach lekowych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10">ZP.3320.23.23</text:span></text:p>
      <text:p text:style-name="P3"/>
      <text:p text:style-name="P1"><text:span text:style-name="T15">Nawiązując do ogł</text:span><text:span text:style-name="T16">oszenia o zamówieniu pn. „</text:span><text:span text:style-name="Font_20_Style12"><text:span text:style-name="T9">Dostawa leków onkologicznych oraz leków stosowanych w programach lekowych”</text:span></text:span><text:span text:style-name="Font_20_Style12"><text:span text:style-name="T6"> dla </text:span></text:span><text:span text:style-name="T16">Samodzielnego Publicznego Szpitala Wojewódzkiego im. P</text:span><text:span text:style-name="T15">apieża Jana Pawła II w Zamościu, opublikowanego w </text:span><text:span text:style-name="T17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9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273927356315029418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<text:soft-page-break/>oraz dostarczymy stosowne dokumenty na każde żądanie Zamawiającego w wyznaczonym przez niego terminie. </text:p>
        </text:list-item>
        <text:list-item>
          <text:p text:style-name="P25"><text:span text:style-name="T18">oferowane leki posiadają aktualne charakterystyki produktu leczniczego oraz dostarczymy </text:span><text:span text:style-name="T18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07T09:30:14.84</dc:date>
    <meta:print-date>2018-10-17T13:31:00</meta:print-date>
    <meta:editing-cycles>20</meta:editing-cycles>
    <meta:editing-duration>PT1H23M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522" meta:character-count="5028"/>
  </office:meta>
</office:document-meta>
</file>