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PSMT CE" svg:font-family="'TimesNewRomanPSMT CE', 'Times New Roman'"/>
    <style:font-face style:name="TimesNewRomanPSMT" svg:font-family="TimesNewRomanPSM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language="pl" fo:country="PL" style:text-underline-style="none" fo:font-weight="normal" style:font-name-asian="Courier New" style:font-weight-asian="normal" style:font-name-complex="Times New Roman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language="pl" fo:country="PL" fo:font-weight="bold" style:font-name-asian="Courier New" style:font-weight-asian="bold" style:font-name-complex="Times New Roman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language="pl" fo:country="PL" style:font-name-asian="Courier New" style:font-name-complex="Times New Roman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language="pl" fo:country="PL" style:font-name-asian="Courier New" style:font-name-complex="Times New Roman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0pt" fo:language="pl" fo:country="PL" style:font-name-asian="Courier New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pl" fo:country="PL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language="pl" fo:country="P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ff0000" fo:language="pl" fo:country="P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language="pl" fo:country="PL" style:font-name-asian="Courier New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pl" fo:country="P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 CE" fo:language="pl" fo:country="PL" style:font-name-asian="Courier New" style:font-name-complex="TimesNewRomanPSMT C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language="pl" fo:country="PL" style:font-name-asian="Courier New" style:font-name-complex="TimesNewRomanPSMT"/>
    </style:style>
    <style:style style:name="P14" style:family="paragraph" style:parent-style-name="footer">
      <style:paragraph-properties fo:margin-left="0cm" fo:margin-right="0cm" fo:margin-top="0cm" fo:margin-bottom="0cm" fo:text-indent="0cm" style:auto-text-indent="false" style:text-autospace="none"/>
      <style:text-properties fo:language="pl" fo:country="PL"/>
    </style:style>
    <style:style style:name="P15" style:family="paragraph" style:parent-style-name="Body_20_Text_20_3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language="pl" fo:country="PL" fo:font-weight="bold" style:font-name-asian="Courier New" style:font-weight-asian="bold" style:font-name-complex="Times New Roman" style:font-weight-complex="bold"/>
    </style:style>
    <style:style style:name="P16" style:family="paragraph" style:parent-style-name="Lis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language="pl" fo:country="PL"/>
    </style:style>
    <style:style style:name="P17" style:family="paragraph" style:parent-style-name="Index">
      <style:paragraph-properties fo:margin-left="0cm" fo:margin-right="0cm" fo:margin-top="0cm" fo:margin-bottom="0cm" fo:text-indent="0cm" style:auto-text-indent="false" style:text-autospace="none"/>
      <style:text-properties fo:language="pl" fo:country="PL"/>
    </style:style>
    <style:style style:name="P18" style:family="paragraph" style:parent-style-name="heading_20_1">
      <style:text-properties style:font-name="Times New Roman" fo:language="pl" fo:country="PL" style:font-name-complex="Times New Roman"/>
    </style:style>
    <style:style style:name="P19" style:family="paragraph" style:parent-style-name="heading_20_1">
      <style:text-properties style:font-name="Times New Roman" fo:language="pl" fo:country="PL" style:font-name-asian="Courier New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Times New Roman" fo:language="pl" fo:country="PL" style:text-underline-style="none" fo:font-weight="normal" style:font-name-asian="Courier New" style:font-weight-asian="normal" style:font-name-complex="Times New Roman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-asian="Courier New"/>
    </style:style>
    <style:style style:name="T3" style:family="text">
      <style:text-properties style:font-name-asian="Tahoma1"/>
    </style:style>
    <style:style style:name="T4" style:family="text">
      <style:text-properties style:font-name="Times New Roman" style:font-name-asian="Courier New" style:font-name-complex="Times New Roman"/>
    </style:style>
    <style:style style:name="T5" style:family="text">
      <style:text-properties style:font-name="TimesNewRomanPSMT CE" style:font-name-asian="Courier New" style:font-name-complex="TimesNewRomanPSMT CE"/>
    </style:style>
    <style:style style:name="T6" style:family="text">
      <style:text-properties style:font-name="TimesNewRomanPSMT" style:font-name-asian="Courier New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"/><text:span text:style-name="T1">Załącznik nr 1 do zaproszenia</text:span></text:p>
      <text:p text:style-name="P14"/>
      <text:p text:style-name="P14"/>
      <text:p text:style-name="P2"><text:s/>O F E R T A <text:s/>W Y K O N A W C Y</text:p>
      <text:p text:style-name="P15">na dostawę sprzętu komputerowego dla Samodzielnego Publicznego Szpitala Wojewódzkiego im. Papieża Jana Pawła II.</text:p>
      <text:p text:style-name="P15"/>
      <text:p text:style-name="P15">Zadanie ................</text:p>
      <text:p text:style-name="P6"/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15">22 – 400 Zamość </text:p>
          </table:table-cell>
        </table:table-row>
      </table:table>
      <text:p text:style-name="P7"/>
      <text:p text:style-name="P3">Odpowiadając na Państwa zaproszenie do złożenia oferty na dostawę sprzętu komputerowego dla Samodzielnego Publicznego Szpitala Wojewódzkiego im. Papieża Jana Pawła II w Zamościu.</text:p>
      <text:p text:style-name="P3"/>
      <text:p text:style-name="P18"><text:span text:style-name="T2">Oferujemy wykonanie przedmiotu zamówienia objętego zaproszeniem <text:s/></text:span><text:span text:style-name="T3">w zadaniu ........</text:span><text:span text:style-name="T2">za cenę</text:span></text:p>
      <text:p text:style-name="P19">Netto...................................................................................................................................................zł.</text:p>
      <text:p text:style-name="P7"/>
      <text:p text:style-name="P3">Słownie 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zł.</text:p>
      <text:p text:style-name="P3"/>
      <text:p text:style-name="P3">plus wartość podatku VAT ................................................................................................................ zł.</text:p>
      <text:p text:style-name="P3"/>
      <text:p text:style-name="P3">słownie................................................................................................................................................... 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Ogółem cena z podatkiem VAT <text:s/>....................................................................................................... zł.</text:p>
      <text:p text:style-name="P3"/>
      <text:p text:style-name="P3">słownie 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zł</text:p>
      <text:p text:style-name="P3"/>
      <text:p text:style-name="P3">zgodnie z <text:s/>przedstawioną ofertą cenową.</text:p>
      <text:p text:style-name="P3"/>
      <text:p text:style-name="P10">1. Oświadczamy, że oferowany termin płatności wynosi 60 dni licząc od daty otrzymania przez Zamawiającego faktury VAT.</text:p>
      <text:p text:style-name="P7"/>
      <text:p text:style-name="P10">2. Oświadczamy, że zapoznaliśmy się z opisem przedmiotu zamówienia i nie wnoszę do niego zastrzeżeń.</text:p>
      <text:p text:style-name="P11"/>
      <text:p text:style-name="P11"><text:span text:style-name="T4">3. </text:span><text:span text:style-name="T5">Oświadczamy, że zawarte w zaproszeniu do składania ofert postanowienia umowy zostały przez nas zaakceptowane i zobowiązujemy się w przypadku wyboru naszej oferty do zawarcia umowy na wyżej wymienionych warunkach w miejscu i terminie wyznaczonym przez zamawiającego.</text:span></text:p>
      <text:p text:style-name="P12"/>
      <text:p text:style-name="P11"><text:span text:style-name="T6">4</text:span><text:span text:style-name="T5">. Oświadczamy, że uważamy się za związanych niniejszą ofertą na czas wskazany w specyfikacji istotnych warunków zamówienia.</text:span></text:p>
      <text:p text:style-name="P13"><text:s/></text:p>
      <text:p text:style-name="P11"><text:soft-page-break/><text:span text:style-name="T6">5. </text:span><text:span text:style-name="T5">Oświadczamy, że oferowany </text:span><text:span text:style-name="T6">przedmiot zamówienia jest kompletny i </text:span><text:span text:style-name="T5">będzie</text:span><text:span text:style-name="T6"> gotowy do pracy zgodnie z jego przeznaczeniem bez dodatkowych zakupów.</text:span></text:p>
      <text:p text:style-name="P9"/>
      <text:p text:style-name="P16"><text:span text:style-name="T4">6. Oferta składa się z następujących oświadczeń i informacji oraz są dołączone następujące </text:span>dokumenty: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 text:c="65"/><text:tab/><text:tab/></text:p>
      <text:p text:style-name="P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</table:table-cell>
          <table:table-cell table:style-name="Tabela2.A1" office:value-type="string">
            <text:p text:style-name="P4">.......................................................................</text:p>
            <text:p text:style-name="P5">(data. podpis i pieczęć osoby uprawnionej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PSMT CE" svg:font-family="'TimesNewRomanPSMT CE', 'Times New Roman'"/>
    <style:font-face style:name="TimesNewRomanPSMT" svg:font-family="TimesNewRomanPSMT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1T12:47:00.23</meta:creation-date>
    <meta:document-statistic meta:table-count="2" meta:image-count="0" meta:object-count="0" meta:page-count="2" meta:paragraph-count="30" meta:word-count="243" meta:character-count="3031"/>
    <dc:date>2015-10-01T12:47:35.57</dc:date>
    <meta:editing-duration>PT00H00M37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