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7cm" table:align="left"/>
    </style:style>
    <style:style style:name="Tabela1.A" style:family="table-column">
      <style:table-column-properties style:column-width="2.092cm"/>
    </style:style>
    <style:style style:name="Tabela1.B" style:family="table-column">
      <style:table-column-properties style:column-width="5.971cm"/>
    </style:style>
    <style:style style:name="Tabela1.C" style:family="table-column">
      <style:table-column-properties style:column-width="12.928cm"/>
    </style:style>
    <style:style style:name="Tabela1.D" style:family="table-column">
      <style:table-column-properties style:column-width="2.344cm"/>
    </style:style>
    <style:style style:name="Tabela1.E" style:family="table-column">
      <style:table-column-properties style:column-width="2.34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Table_20_Contents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Table_20_Contents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NewRoman,Bold" style:font-name-asian="TimesNewRoman,Bold" style:font-name-complex="TimesNewRoman,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niższe pozycje wykazane są w punkcie Nr 6 <text:s/>- Zestawienia wyposażenia w pomieszczeniach <text:s/>Projektu Wykonawczego – Technologia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list xml:id="list752569015877367525" text:style-name="L1">
              <text:list-header>
                <text:p text:style-name="P18">Lp.</text:p>
              </text:list-header>
            </text:list>
          </table:table-cell>
          <table:table-cell table:style-name="Tabela1.A1" office:value-type="string">
            <text:p text:style-name="P17">Wykaz pomieszczeń</text:p>
          </table:table-cell>
          <table:table-cell table:style-name="Tabela1.A1" office:value-type="string">
            <text:p text:style-name="P17">Nazwa i typ</text:p>
          </table:table-cell>
          <table:table-cell table:style-name="Tabela1.A1" office:value-type="string">
            <text:p text:style-name="P17">Ilość</text:p>
            <text:p text:style-name="P17"/>
          </table:table-cell>
          <table:table-cell table:style-name="Tabela1.E1" office:value-type="string">
            <text:p text:style-name="P17">Uwagi</text:p>
          </table:table-cell>
        </table:table-row>
        <table:table-row>
          <table:table-cell table:style-name="Tabela1.A2" office:value-type="string">
            <text:list xml:id="list29901845787198057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1">3/22 PUNKT PIEL<text:span text:style-name="T6">Ę</text:span>GNIARSKI</text:p>
          </table:table-cell>
          <table:table-cell table:style-name="Tabela1.A2" office:value-type="string">
            <text:p text:style-name="P8"><text:span text:style-name="T5">Monitor podgl</text:span><text:span text:style-name="T4">ą</text:span><text:span text:style-name="T5">du z kamer umieszczonych do obserwacji pacjentów w pokoju pooperacyjnym - <text:s/>podł</text:span><text:span text:style-name="T4">ą</text:span><text:span text:style-name="T5">czenie do kamer w pokoju pooperacyjnym</text:span></text:p>
            <text:p text:style-name="P9"/>
          </table:table-cell>
          <table:table-cell table:style-name="Tabela1.A2" office:value-type="string">
            <text:p text:style-name="P15">1 szt. lub 2 szt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79750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8"><text:span text:style-name="T5">Monitor podgl</text:span><text:span text:style-name="T4">ą</text:span><text:span text:style-name="T5">du czynno</text:span><text:span text:style-name="T4">ś</text:span><text:span text:style-name="T5">ci </text:span><text:span text:style-name="T4">ż</text:span><text:span text:style-name="T5">yciowych pacjentów w pokoju pooperacyjnym- podł</text:span><text:span text:style-name="T4">ą</text:span><text:span text:style-name="T5">czenie do aparatury przy panelu </text:span><text:span text:style-name="T4">ś</text:span><text:span text:style-name="T5">ciennym w pokoju pooperacyjnym</text:span></text:p>
          </table:table-cell>
          <table:table-cell table:style-name="Tabela1.A2" office:value-type="string">
            <text:p text:style-name="P15">1 szt. lub 2 szt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70693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1">3/24 GABINET BADA<text:span text:style-name="T6">Ń </text:span>CYSTOSKOPII</text:p>
          </table:table-cell>
          <table:table-cell table:style-name="Tabela1.A2" office:value-type="string">
            <text:p text:style-name="P13">Pistolet Selecta do natryskowego mycia i płukania</text:p>
          </table:table-cell>
          <table:table-cell table:style-name="Tabela1.A2" office:value-type="string">
            <text:p text:style-name="P15">1 szt.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71755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1">3/38 POKÓJ POOPERACYJNY</text:p>
          </table:table-cell>
          <table:table-cell table:style-name="Tabela1.A2" office:value-type="string">
            <text:p text:style-name="P5">Łó<text:span text:style-name="T4">ż</text:span>ko do intensywnej opieki medycznej</text:p>
            <text:p text:style-name="P5">Konstrukcja ze stali węglowej, malowanej proszkowo, podwozie zabudowane osłonami z</text:p>
            <text:p text:style-name="P5">tworzywa ABS, centralna blokada kół z jednym kołem kierunkowym, zmiana wysoko<text:span text:style-name="T4">ś</text:span>ci</text:p>
            <text:p text:style-name="P5">le<text:span text:style-name="T4">ż</text:span>a, przechyły wzdłu<text:span text:style-name="T4">ż</text:span>ne, nachylenie segmentu uda i oparcia pleców realizowane</text:p>
            <text:p text:style-name="P5">siłownikami elektrycznymi, oparcie przepuszczalne dla promieni RTG, autosegregacja,</text:p>
            <text:p text:style-name="P6">autokontur, sterowanie z pulpitu centralnego i z pilota przewodowego</text:p>
          </table:table-cell>
          <table:table-cell table:style-name="Tabela1.A2" office:value-type="string">
            <text:p text:style-name="P15">2 szt.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63306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Mobilna lampa zabiegowa halogenowa H300</text:p>
          </table:table-cell>
          <table:table-cell table:style-name="Tabela1.A2" office:value-type="string">
            <text:p text:style-name="P15">1 szt.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76714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>Ssak elektryczny</text:p>
          </table:table-cell>
          <table:table-cell table:style-name="Tabela1.A2" office:value-type="string">
            <text:p text:style-name="P15">1 szt.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73577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><text:span text:style-name="T5">Przewo</text:span><text:span text:style-name="T4">ź</text:span><text:span text:style-name="T5">ny zestaw reanimacyjny WR 130 wyposa</text:span><text:span text:style-name="T4">ż</text:span><text:span text:style-name="T5">ony w:, szuflady, listw</text:span><text:span text:style-name="T4">ę </text:span><text:span text:style-name="T5">z gniazdkami, uchwyt do płynów infuzyjnych, zestaw do reanimacji, defibrylator z mo</text:span><text:span text:style-name="T4">ż</text:span><text:span text:style-name="T5">liwo</text:span><text:span text:style-name="T4">ś</text:span><text:span text:style-name="T5">ci</text:span><text:span text:style-name="T4">ą </text:span><text:span text:style-name="T5">kardiowersji, respirator z mo</text:span><text:span text:style-name="T4">ż</text:span><text:span text:style-name="T5">liwo</text:span><text:span text:style-name="T4">ś</text:span><text:span text:style-name="T5">ci</text:span><text:span text:style-name="T4">ą </text:span><text:span text:style-name="T5">regulacji st</text:span><text:span text:style-name="T4">ęż</text:span><text:span text:style-name="T5">enia tlenu w zakresie 21- 100% , zestaw do konikotomii</text:span></text:p>
          </table:table-cell>
          <table:table-cell table:style-name="Tabela1.A2" office:value-type="string">
            <text:p text:style-name="P15">1 szt.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82636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><text:span text:style-name="T5">Kamera do obserwacji pacjenta, w szczególno</text:span><text:span text:style-name="T4">ś</text:span><text:span text:style-name="T5">ci obserwacji twarzy</text:span></text:p>
          </table:table-cell>
          <table:table-cell table:style-name="Tabela1.A2" office:value-type="string">
            <text:p text:style-name="P15">2szt.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67890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6">3/79 BRUDOWNIK</text:p>
          </table:table-cell>
          <table:table-cell table:style-name="Tabela1.A2" office:value-type="string">
            <text:p text:style-name="P7">Zestaw MICRO-SPRAY 02</text:p>
          </table:table-cell>
          <table:table-cell table:style-name="Tabela1.A2" office:value-type="string">
            <text:p text:style-name="P15">1 szt.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list xml:id="list28157093" text:continue-numbering="true" text:style-name="L2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0">3/41 SALA CI<text:span text:style-name="T6">ĘĆ </text:span>CESARSKICH</text:p>
          </table:table-cell>
          <table:table-cell table:style-name="Tabela1.A2" office:value-type="string">
            <text:p text:style-name="P4">Lampa operacyjna np.:KENDROLED 70/50</text:p>
          </table:table-cell>
          <table:table-cell table:style-name="Tabela1.A2" office:value-type="string">
            <text:p text:style-name="P15">1 szt.</text:p>
          </table:table-cell>
          <table:table-cell table:style-name="Tabela1.E2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style:text-underline-style="solid" style:text-underline-width="auto" style:text-underline-color="font-color" style:font-size-asian="16pt" style:font-size-complex="1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estawienie sprzętu i urządzeń medycznych </text:span><text:span text:style-name="MT2"><text:s/>nie wchodzących</text:span><text:span text:style-name="MT1"> w zakres przedmiotu zamówienia.</text:span></text:p>
      </style:header>
      <style:footer>
        <text:p text:style-name="MP2">Strona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3T09:55:06.01</meta:creation-date>
    <dc:date>2015-07-16T08:00:47.31</dc:date>
    <meta:editing-duration>PT3H43M57S</meta:editing-duration>
    <meta:editing-cycles>15</meta:editing-cycles>
    <meta:generator>OpenOffice/4.1.1$Win32 OpenOffice.org_project/411m6$Build-9775</meta:generator>
    <meta:print-date>2015-05-13T13:39:05.87</meta:print-date>
    <meta:document-statistic meta:table-count="1" meta:image-count="0" meta:object-count="0" meta:page-count="1" meta:paragraph-count="38" meta:word-count="232" meta:character-count="1656"/>
    <dc:creator>Agata Bosiak</dc:creator>
  </office:meta>
</office:document-meta>
</file>