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style:font-face style:name="Consolas" svg:font-family="Consolas" style:font-family-generic="modern"/>
    <style:font-face style:name="Courier New" svg:font-family="'Courier New'" style:font-family-generic="modern"/>
    <style:font-face style:name="TimesNewRomanPSMT" svg:font-family="TimesNewRomanPSMT, 'MS Mincho'" style:font-family-generic="roman"/>
    <style:font-face style:name="ArialMT" svg:font-family="ArialMT, Arial" style:font-family-generic="swiss"/>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36cm" fo:margin-left="0.064cm" table:align="left" style:writing-mode="lr-tb"/>
    </style:style>
    <style:style style:name="Tabela1.A" style:family="table-column">
      <style:table-column-properties style:column-width="0.979cm"/>
    </style:style>
    <style:style style:name="Tabela1.B" style:family="table-column">
      <style:table-column-properties style:column-width="16.057cm"/>
    </style:style>
    <style:style style:name="Tabela1.1" style:family="table-row">
      <style:table-row-properties style:min-row-height="0.891cm" style:keep-together="true" fo:keep-together="auto"/>
    </style:style>
    <style:style style:name="Tabe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2" style:family="table-row">
      <style:table-row-properties style:min-row-height="0.864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name-complex="Calibri"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style:font-name-complex="Calibri"/>
    </style:style>
    <style:style style:name="P8" style:family="paragraph" style:parent-style-name="Standard">
      <style:paragraph-properties fo:text-align="justify" style:justify-single-word="false"/>
      <style:text-properties style:font-name-asian="Times New Roman" style:font-name-complex="Arial"/>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35">
      <style:paragraph-properties fo:text-align="justify" style:justify-single-word="false"/>
    </style:style>
    <style:style style:name="P12" style:family="paragraph" style:parent-style-name="Standard" style:list-style-name="WW8Num23">
      <style:paragraph-properties fo:text-align="justify" style:justify-single-word="false"/>
    </style:style>
    <style:style style:name="P13" style:family="paragraph" style:parent-style-name="Standard" style:list-style-name="WW8Num34">
      <style:paragraph-properties fo:text-align="justify" style:justify-single-word="false"/>
    </style:style>
    <style:style style:name="P14" style:family="paragraph" style:parent-style-name="Standard" style:list-style-name="WW8Num28">
      <style:paragraph-properties fo:text-align="justify" style:justify-single-word="false"/>
    </style:style>
    <style:style style:name="P15" style:family="paragraph" style:parent-style-name="Standard" style:list-style-name="WW8Num41">
      <style:paragraph-properties fo:text-align="justify" style:justify-single-word="false"/>
    </style:style>
    <style:style style:name="P16" style:family="paragraph" style:parent-style-name="Standard" style:list-style-name="WW8Num32">
      <style:paragraph-properties fo:text-align="justify" style:justify-single-word="false"/>
    </style:style>
    <style:style style:name="P17" style:family="paragraph" style:parent-style-name="Standard" style:list-style-name="WW8Num36">
      <style:paragraph-properties fo:text-align="justify" style:justify-single-word="false"/>
    </style:style>
    <style:style style:name="P18" style:family="paragraph" style:parent-style-name="Standard" style:list-style-name="WW8Num4">
      <style:paragraph-properties fo:text-align="justify" style:justify-single-word="false"/>
    </style:style>
    <style:style style:name="P19" style:family="paragraph" style:parent-style-name="Standard" style:list-style-name="WW8Num11">
      <style:paragraph-properties fo:text-align="justify" style:justify-single-word="false"/>
    </style:style>
    <style:style style:name="P20" style:family="paragraph" style:parent-style-name="Standard" style:list-style-name="WW8Num7">
      <style:paragraph-properties fo:text-align="justify" style:justify-single-word="false"/>
    </style:style>
    <style:style style:name="P21" style:family="paragraph" style:parent-style-name="Standard" style:list-style-name="WW8Num42">
      <style:paragraph-properties fo:text-align="justify" style:justify-single-word="false"/>
    </style:style>
    <style:style style:name="P22" style:family="paragraph" style:parent-style-name="Standard" style:list-style-name="WW8Num38">
      <style:paragraph-properties fo:text-align="justify" style:justify-single-word="false"/>
    </style:style>
    <style:style style:name="P23" style:family="paragraph" style:parent-style-name="Standard" style:list-style-name="WW8Num37">
      <style:paragraph-properties fo:text-align="justify" style:justify-single-word="false"/>
    </style:style>
    <style:style style:name="P24" style:family="paragraph" style:parent-style-name="Standard" style:list-style-name="WW8Num39">
      <style:paragraph-properties fo:text-align="justify" style:justify-single-word="false"/>
    </style:style>
    <style:style style:name="P25" style:family="paragraph" style:parent-style-name="Standard" style:list-style-name="WW8Num25">
      <style:paragraph-properties fo:text-align="justify" style:justify-single-word="false"/>
    </style:style>
    <style:style style:name="P26" style:family="paragraph" style:parent-style-name="Standard" style:list-style-name="WW8Num26">
      <style:paragraph-properties fo:text-align="justify" style:justify-single-word="false"/>
    </style:style>
    <style:style style:name="P27" style:family="paragraph" style:parent-style-name="Standard" style:list-style-name="WW8Num40">
      <style:paragraph-properties fo:text-align="justify" style:justify-single-word="false"/>
    </style:style>
    <style:style style:name="P28" style:family="paragraph" style:parent-style-name="Standard" style:list-style-name="WW8Num21">
      <style:paragraph-properties fo:text-align="justify" style:justify-single-word="false"/>
    </style:style>
    <style:style style:name="P29" style:family="paragraph" style:parent-style-name="Standard" style:list-style-name="WW8Num9">
      <style:paragraph-properties fo:text-align="justify" style:justify-single-word="false"/>
    </style:style>
    <style:style style:name="P30" style:family="paragraph" style:parent-style-name="Standard" style:list-style-name="WW8Num2">
      <style:paragraph-properties fo:text-align="justify" style:justify-single-word="false"/>
    </style:style>
    <style:style style:name="P31" style:family="paragraph" style:parent-style-name="Standard" style:list-style-name="WW8Num20">
      <style:paragraph-properties fo:text-align="justify" style:justify-single-word="false"/>
    </style:style>
    <style:style style:name="P32" style:family="paragraph" style:parent-style-name="Standard" style:list-style-name="WW8Num30">
      <style:paragraph-properties fo:text-align="justify" style:justify-single-word="false"/>
    </style:style>
    <style:style style:name="P33" style:family="paragraph" style:parent-style-name="Standard" style:list-style-name="WW8Num33">
      <style:paragraph-properties fo:text-align="justify" style:justify-single-word="false"/>
    </style:style>
    <style:style style:name="P34" style:family="paragraph" style:parent-style-name="Standard" style:list-style-name="WW8Num12">
      <style:paragraph-properties fo:text-align="justify" style:justify-single-word="false"/>
    </style:style>
    <style:style style:name="P35" style:family="paragraph" style:parent-style-name="Standard" style:list-style-name="WW8Num22">
      <style:paragraph-properties fo:text-align="justify" style:justify-single-word="false"/>
    </style:style>
    <style:style style:name="P36" style:family="paragraph" style:parent-style-name="Standard" style:list-style-name="WW8Num31">
      <style:paragraph-properties fo:text-align="justify" style:justify-single-word="false"/>
    </style:style>
    <style:style style:name="P37" style:family="paragraph" style:parent-style-name="Standard" style:list-style-name="WW8Num29">
      <style:paragraph-properties fo:text-align="justify" style:justify-single-word="false"/>
    </style:style>
    <style:style style:name="P38" style:family="paragraph" style:parent-style-name="Standard" style:list-style-name="WW8Num24">
      <style:paragraph-properties fo:text-align="justify" style:justify-single-word="false"/>
    </style:style>
    <style:style style:name="P39" style:family="paragraph" style:parent-style-name="Standard" style:list-style-name="WW8Num14">
      <style:paragraph-properties fo:text-align="justify" style:justify-single-word="false"/>
    </style:style>
    <style:style style:name="P40" style:family="paragraph" style:parent-style-name="Standard" style:list-style-name="WW8Num16">
      <style:paragraph-properties fo:text-align="justify" style:justify-single-word="false"/>
    </style:style>
    <style:style style:name="P41" style:family="paragraph" style:parent-style-name="Standard" style:list-style-name="WW8Num10">
      <style:paragraph-properties fo:text-align="justify" style:justify-single-word="false"/>
    </style:style>
    <style:style style:name="P42" style:family="paragraph" style:parent-style-name="Standard" style:list-style-name="WW8Num15">
      <style:paragraph-properties fo:text-align="justify" style:justify-single-word="false"/>
    </style:style>
    <style:style style:name="P43" style:family="paragraph" style:parent-style-name="Standard" style:list-style-name="WW8Num13">
      <style:paragraph-properties fo:text-align="justify" style:justify-single-word="false"/>
    </style:style>
    <style:style style:name="P44" style:family="paragraph" style:parent-style-name="Standard" style:list-style-name="WW8Num17">
      <style:paragraph-properties fo:text-align="justify" style:justify-single-word="false"/>
    </style:style>
    <style:style style:name="P45" style:family="paragraph" style:parent-style-name="Standard" style:list-style-name="WW8Num19">
      <style:paragraph-properties fo:text-align="justify" style:justify-single-word="false"/>
    </style:style>
    <style:style style:name="P46" style:family="paragraph" style:parent-style-name="Standard" style:list-style-name="WW8Num5">
      <style:paragraph-properties fo:text-align="justify" style:justify-single-word="false"/>
    </style:style>
    <style:style style:name="P47" style:family="paragraph" style:parent-style-name="Standard" style:list-style-name="WW8Num27">
      <style:paragraph-properties fo:text-align="justify" style:justify-single-word="false"/>
    </style:style>
    <style:style style:name="P48" style:family="paragraph" style:parent-style-name="Standard" style:list-style-name="WW8Num8">
      <style:paragraph-properties fo:text-align="justify" style:justify-single-word="false"/>
    </style:style>
    <style:style style:name="P49" style:family="paragraph" style:parent-style-name="Standard" style:list-style-name="WW8Num18">
      <style:paragraph-properties fo:text-align="justify" style:justify-single-word="false"/>
    </style:style>
    <style:style style:name="P50" style:family="paragraph" style:parent-style-name="Standard" style:list-style-name="WW8Num6">
      <style:paragraph-properties fo:text-align="justify" style:justify-single-word="false"/>
    </style:style>
    <style:style style:name="P51" style:family="paragraph" style:parent-style-name="Standard" style:list-style-name="WW8Num3">
      <style:paragraph-properties fo:text-align="justify" style:justify-single-word="false"/>
    </style:style>
    <style:style style:name="P52" style:family="paragraph" style:parent-style-name="Standard" style:list-style-name="WW8Num35">
      <style:paragraph-properties fo:text-align="justify" style:justify-single-word="false"/>
      <style:text-properties fo:background-color="transparent" style:font-name-complex="Calibri"/>
    </style:style>
    <style:style style:name="P53" style:family="paragraph" style:parent-style-name="Standard" style:list-style-name="WW8Num34">
      <style:paragraph-properties fo:text-align="justify" style:justify-single-word="false"/>
      <style:text-properties fo:background-color="transparent"/>
    </style:style>
    <style:style style:name="P54" style:family="paragraph" style:parent-style-name="Standard" style:list-style-name="WW8Num23">
      <style:paragraph-properties fo:text-align="justify" style:justify-single-word="false"/>
      <style:text-properties fo:background-color="transparent"/>
    </style:style>
    <style:style style:name="P55" style:family="paragraph" style:parent-style-name="Standard" style:list-style-name="WW8Num12">
      <style:paragraph-properties fo:text-align="justify" style:justify-single-word="false"/>
      <style:text-properties fo:background-color="transparent"/>
    </style:style>
    <style:style style:name="P56" style:family="paragraph" style:parent-style-name="Standard" style:list-style-name="WW8Num12">
      <style:paragraph-properties fo:text-align="justify" style:justify-single-word="false"/>
      <style:text-properties fo:background-color="transparent" style:font-name-complex="Arial"/>
    </style:style>
    <style:style style:name="P57" style:family="paragraph" style:parent-style-name="Standard" style:list-style-name="WW8Num23">
      <style:paragraph-properties fo:text-align="justify" style:justify-single-word="false"/>
      <style:text-properties fo:font-size="12pt" fo:background-color="transparent" style:font-size-asian="12pt" style:font-size-complex="12pt"/>
    </style:style>
    <style:style style:name="P58" style:family="paragraph" style:parent-style-name="Standard" style:list-style-name="WW8Num42">
      <style:paragraph-properties fo:text-align="justify" style:justify-single-word="false"/>
      <style:text-properties fo:font-size="12pt" style:font-size-asian="12pt" style:font-size-complex="12pt"/>
    </style:style>
    <style:style style:name="P59" style:family="paragraph" style:parent-style-name="Standard" style:list-style-name="WW8Num35">
      <style:paragraph-properties fo:text-align="justify" style:justify-single-word="false"/>
      <style:text-properties style:font-name-complex="Calibri"/>
    </style:style>
    <style:style style:name="P60" style:family="paragraph" style:parent-style-name="Standard" style:list-style-name="WW8Num32">
      <style:paragraph-properties fo:text-align="justify" style:justify-single-word="false"/>
      <style:text-properties style:font-name-complex="Calibri"/>
    </style:style>
    <style:style style:name="P61" style:family="paragraph" style:parent-style-name="Standard" style:list-style-name="WW8Num36">
      <style:paragraph-properties fo:text-align="justify" style:justify-single-word="false"/>
      <style:text-properties style:font-name-complex="Calibri"/>
    </style:style>
    <style:style style:name="P62" style:family="paragraph" style:parent-style-name="Standard" style:list-style-name="WW8Num12">
      <style:paragraph-properties fo:text-align="justify" style:justify-single-word="false"/>
      <style:text-properties style:font-name-complex="Calibri"/>
    </style:style>
    <style:style style:name="P63" style:family="paragraph" style:parent-style-name="Standard" style:list-style-name="WW8Num38">
      <style:paragraph-properties fo:text-align="justify" style:justify-single-word="false"/>
      <style:text-properties style:font-name-complex="Calibri"/>
    </style:style>
    <style:style style:name="P64" style:family="paragraph" style:parent-style-name="Standard" style:list-style-name="WW8Num42">
      <style:paragraph-properties fo:text-align="justify" style:justify-single-word="false"/>
      <style:text-properties style:font-name-complex="Calibri"/>
    </style:style>
    <style:style style:name="P65" style:family="paragraph" style:parent-style-name="Standard" style:list-style-name="WW8Num39">
      <style:paragraph-properties fo:text-align="justify" style:justify-single-word="false"/>
      <style:text-properties style:font-name-complex="Calibri"/>
    </style:style>
    <style:style style:name="P66" style:family="paragraph" style:parent-style-name="Standard" style:list-style-name="WW8Num21">
      <style:paragraph-properties fo:text-align="justify" style:justify-single-word="false"/>
      <style:text-properties style:font-name-complex="Calibri"/>
    </style:style>
    <style:style style:name="P67" style:family="paragraph" style:parent-style-name="Standard" style:list-style-name="WW8Num20">
      <style:paragraph-properties fo:text-align="justify" style:justify-single-word="false"/>
      <style:text-properties style:font-name-complex="Calibri"/>
    </style:style>
    <style:style style:name="P68" style:family="paragraph" style:parent-style-name="Standard" style:list-style-name="WW8Num13">
      <style:paragraph-properties fo:text-align="justify" style:justify-single-word="false"/>
      <style:text-properties style:font-name-complex="Calibri"/>
    </style:style>
    <style:style style:name="P69" style:family="paragraph" style:parent-style-name="Standard" style:list-style-name="WW8Num26">
      <style:paragraph-properties fo:text-align="justify" style:justify-single-word="false"/>
      <style:text-properties style:font-name-complex="Calibri" style:font-weight-complex="bold"/>
    </style:style>
    <style:style style:name="P70" style:family="paragraph" style:parent-style-name="Standard">
      <style:paragraph-properties fo:text-align="justify" style:justify-single-word="false"/>
      <style:text-properties style:font-name-complex="Arial"/>
    </style:style>
    <style:style style:name="P71" style:family="paragraph" style:parent-style-name="Standard" style:list-style-name="WW8Num23">
      <style:paragraph-properties fo:text-align="justify" style:justify-single-word="false"/>
      <style:text-properties style:font-name-complex="Arial"/>
    </style:style>
    <style:style style:name="P72" style:family="paragraph" style:parent-style-name="Standard" style:list-style-name="WW8Num32">
      <style:paragraph-properties fo:text-align="justify" style:justify-single-word="false"/>
      <style:text-properties style:font-name-complex="Arial"/>
    </style:style>
    <style:style style:name="P73" style:family="paragraph" style:parent-style-name="Standard" style:list-style-name="WW8Num36">
      <style:paragraph-properties fo:text-align="justify" style:justify-single-word="false"/>
      <style:text-properties style:font-name-complex="Arial"/>
    </style:style>
    <style:style style:name="P74" style:family="paragraph" style:parent-style-name="Standard" style:list-style-name="WW8Num4">
      <style:paragraph-properties fo:text-align="justify" style:justify-single-word="false"/>
      <style:text-properties style:font-name-complex="Arial"/>
    </style:style>
    <style:style style:name="P75" style:family="paragraph" style:parent-style-name="Standard" style:list-style-name="WW8Num7">
      <style:paragraph-properties fo:text-align="justify" style:justify-single-word="false"/>
      <style:text-properties style:font-name-complex="Arial"/>
    </style:style>
    <style:style style:name="P76" style:family="paragraph" style:parent-style-name="Standard" style:list-style-name="WW8Num42">
      <style:paragraph-properties fo:text-align="justify" style:justify-single-word="false"/>
      <style:text-properties style:font-name-complex="Arial"/>
    </style:style>
    <style:style style:name="P77" style:family="paragraph" style:parent-style-name="Standard" style:list-style-name="WW8Num39">
      <style:paragraph-properties fo:text-align="justify" style:justify-single-word="false"/>
      <style:text-properties style:font-name-complex="Arial"/>
    </style:style>
    <style:style style:name="P78" style:family="paragraph" style:parent-style-name="Standard" style:list-style-name="WW8Num40">
      <style:paragraph-properties fo:text-align="justify" style:justify-single-word="false"/>
      <style:text-properties style:font-name-complex="Arial"/>
    </style:style>
    <style:style style:name="P79" style:family="paragraph" style:parent-style-name="Standard" style:list-style-name="WW8Num37">
      <style:paragraph-properties fo:text-align="justify" style:justify-single-word="false"/>
      <style:text-properties style:font-name-complex="Arial"/>
    </style:style>
    <style:style style:name="P80" style:family="paragraph" style:parent-style-name="Standard" style:list-style-name="WW8Num9">
      <style:paragraph-properties fo:text-align="justify" style:justify-single-word="false"/>
      <style:text-properties style:font-name-complex="Arial"/>
    </style:style>
    <style:style style:name="P81" style:family="paragraph" style:parent-style-name="Standard" style:list-style-name="WW8Num2">
      <style:paragraph-properties fo:text-align="justify" style:justify-single-word="false"/>
      <style:text-properties style:font-name-complex="Arial"/>
    </style:style>
    <style:style style:name="P82" style:family="paragraph" style:parent-style-name="Standard" style:list-style-name="WW8Num6">
      <style:paragraph-properties fo:text-align="justify" style:justify-single-word="false"/>
      <style:text-properties style:font-name-complex="Arial"/>
    </style:style>
    <style:style style:name="P83" style:family="paragraph" style:parent-style-name="Standard" style:list-style-name="WW8Num20">
      <style:paragraph-properties fo:text-align="justify" style:justify-single-word="false"/>
      <style:text-properties style:font-name-complex="Arial"/>
    </style:style>
    <style:style style:name="P84" style:family="paragraph" style:parent-style-name="Standard" style:list-style-name="WW8Num33">
      <style:paragraph-properties fo:text-align="justify" style:justify-single-word="false"/>
      <style:text-properties style:font-name-complex="Arial"/>
    </style:style>
    <style:style style:name="P85" style:family="paragraph" style:parent-style-name="Standard" style:list-style-name="WW8Num3">
      <style:paragraph-properties fo:text-align="justify" style:justify-single-word="false"/>
      <style:text-properties style:font-name-complex="Arial"/>
    </style:style>
    <style:style style:name="P86" style:family="paragraph" style:parent-style-name="Standard" style:list-style-name="WW8Num22">
      <style:paragraph-properties fo:text-align="justify" style:justify-single-word="false"/>
      <style:text-properties style:font-name-complex="Arial"/>
    </style:style>
    <style:style style:name="P87" style:family="paragraph" style:parent-style-name="Standard" style:list-style-name="WW8Num14">
      <style:paragraph-properties fo:text-align="justify" style:justify-single-word="false"/>
      <style:text-properties style:font-name-complex="Arial"/>
    </style:style>
    <style:style style:name="P88" style:family="paragraph" style:parent-style-name="Standard" style:list-style-name="WW8Num19">
      <style:paragraph-properties fo:text-align="justify" style:justify-single-word="false"/>
      <style:text-properties style:font-name-complex="Arial"/>
    </style:style>
    <style:style style:name="P89" style:family="paragraph" style:parent-style-name="Standard" style:list-style-name="WW8Num27">
      <style:paragraph-properties fo:text-align="justify" style:justify-single-word="false"/>
      <style:text-properties style:font-name-complex="Arial"/>
    </style:style>
    <style:style style:name="P90" style:family="paragraph" style:parent-style-name="Standard" style:list-style-name="WW8Num24">
      <style:paragraph-properties fo:text-align="justify" style:justify-single-word="false"/>
      <style:text-properties style:font-name-complex="Arial"/>
    </style:style>
    <style:style style:name="P91" style:family="paragraph" style:parent-style-name="Standard" style:list-style-name="WW8Num13">
      <style:paragraph-properties fo:text-align="justify" style:justify-single-word="false"/>
      <style:text-properties style:font-name-complex="Arial"/>
    </style:style>
    <style:style style:name="P92" style:family="paragraph" style:parent-style-name="Standard" style:list-style-name="WW8Num36">
      <style:paragraph-properties fo:text-align="justify" style:justify-single-word="false"/>
      <style:text-properties fo:color="#000000" style:font-name-complex="Arial"/>
    </style:style>
    <style:style style:name="P93" style:family="paragraph" style:parent-style-name="Standard" style:list-style-name="WW8Num19">
      <style:paragraph-properties fo:text-align="justify" style:justify-single-word="false"/>
      <style:text-properties fo:color="#000000" style:font-name-complex="Arial"/>
    </style:style>
    <style:style style:name="P94" style:family="paragraph" style:parent-style-name="Standard" style:list-style-name="WW8Num36">
      <style:paragraph-properties fo:text-align="justify" style:justify-single-word="false"/>
      <style:text-properties style:font-name-asian="Times New Roman" style:font-name-complex="Arial"/>
    </style:style>
    <style:style style:name="P95" style:family="paragraph" style:parent-style-name="Standard" style:list-style-name="WW8Num19">
      <style:paragraph-properties fo:text-align="justify" style:justify-single-word="false"/>
      <style:text-properties style:font-name-asian="Times New Roman" style:font-name-complex="Arial"/>
    </style:style>
    <style:style style:name="P96" style:family="paragraph" style:parent-style-name="Standard" style:list-style-name="WW8Num8">
      <style:paragraph-properties fo:text-align="justify" style:justify-single-word="false"/>
      <style:text-properties style:font-name-asian="Times New Roman" style:font-name-complex="Arial"/>
    </style:style>
    <style:style style:name="P97" style:family="paragraph" style:parent-style-name="Standard" style:list-style-name="WW8Num39">
      <style:paragraph-properties fo:text-align="justify" style:justify-single-word="false"/>
      <style:text-properties style:font-name-asian="TimesNewRomanPSMT" style:font-name-complex="Calibri"/>
    </style:style>
    <style:style style:name="P98" style:family="paragraph" style:parent-style-name="Standard">
      <style:paragraph-properties fo:text-align="justify" style:justify-single-word="false"/>
      <style:text-properties fo:font-weight="bold" style:font-weight-asian="bold" style:font-weight-complex="bold"/>
    </style:style>
    <style:style style:name="P99" style:family="paragraph" style:parent-style-name="Standard">
      <style:paragraph-properties fo:text-align="center" style:justify-single-word="false"/>
      <style:text-properties fo:font-weight="bold" style:font-weight-asian="bold" style:font-weight-complex="bold"/>
    </style:style>
    <style:style style:name="P100" style:family="paragraph" style:parent-style-name="Standard">
      <style:paragraph-properties fo:text-align="center" style:justify-single-word="false"/>
      <style:text-properties fo:font-weight="bold" style:font-weight-asian="bold" style:font-name-complex="Calibri" style:font-weight-complex="bold"/>
    </style:style>
    <style:style style:name="P101" style:family="paragraph" style:parent-style-name="Standard">
      <style:paragraph-properties fo:text-align="center" style:justify-single-word="false"/>
      <style:text-properties fo:font-weight="bold" style:font-weight-asian="bold" style:font-name-complex="Arial" style:font-weight-complex="bold"/>
    </style:style>
    <style:style style:name="P102" style:family="paragraph" style:parent-style-name="Standard">
      <style:paragraph-properties fo:text-align="center" style:justify-single-word="false"/>
      <style:text-properties style:font-name="Times New Roman" fo:font-weight="bold" fo:background-color="transparent" style:font-weight-asian="bold" style:font-name-complex="Calibri" style:font-weight-complex="bold"/>
    </style:style>
    <style:style style:name="P103" style:family="paragraph" style:parent-style-name="Standard">
      <style:paragraph-properties fo:text-align="center" style:justify-single-word="false"/>
      <style:text-properties style:font-name="Times New Roman" fo:background-color="transparent"/>
    </style:style>
    <style:style style:name="P104" style:family="paragraph" style:parent-style-name="Standard" style:list-style-name="WW8Num53">
      <style:paragraph-properties fo:text-align="justify" style:justify-single-word="false"/>
      <style:text-properties style:font-name="Times New Roman" fo:background-color="transparent"/>
    </style:style>
    <style:style style:name="T1" style:family="text">
      <style:text-properties fo:font-size="8pt" fo:background-color="transparent"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style:font-name-complex="Calibri"/>
    </style:style>
    <style:style style:name="T5" style:family="text">
      <style:text-properties style:font-name-complex="Calibri" style:font-weight-complex="bold"/>
    </style:style>
    <style:style style:name="T6" style:family="text">
      <style:text-properties style:font-name-complex="TimesNewRomanPSMT"/>
    </style:style>
    <style:style style:name="T7" style:family="text">
      <style:text-properties fo:font-weight="bold" style:font-weight-asian="bold" style:font-name-complex="Calibri" style:font-weight-complex="bold"/>
    </style:style>
    <style:style style:name="T8" style:family="text">
      <style:text-properties fo:font-weight="bold" style:font-weight-asian="bold" style:font-name-complex="Arial" style:font-weight-complex="bold"/>
    </style:style>
    <style:style style:name="T9" style:family="text">
      <style:text-properties style:font-name-complex="Arial"/>
    </style:style>
    <style:style style:name="T10" style:family="text">
      <style:text-properties style:font-name-complex="Arial" style:font-weight-complex="bold"/>
    </style:style>
    <style:style style:name="T11" style:family="text">
      <style:text-properties style:font-name-asian="TimesNewRomanPS-BoldMT" style:language-asian="zxx" style:country-asian="none" style:font-name-complex="TimesNewRomanPS-BoldMT" style:language-complex="zxx" style:country-complex="none"/>
    </style:style>
    <style:style style:name="T12" style:family="text">
      <style:text-properties fo:background-color="transparent"/>
    </style:style>
    <style:style style:name="T13" style:family="text">
      <style:text-properties fo:background-color="transparent" style:font-name-complex="Arial"/>
    </style:style>
    <style:style style:name="T14" style:family="text">
      <style:text-properties fo:background-color="transparent" style:font-name-complex="Calibri"/>
    </style:style>
    <style:style style:name="T15" style:family="text">
      <style:text-properties fo:font-size="12pt" style:font-size-asian="12pt" style:font-size-complex="12pt"/>
    </style:style>
    <style:style style:name="T16" style:family="text">
      <style:text-properties fo:font-size="12pt" style:font-size-asian="12pt" style:font-name-complex="Arial" style:font-size-complex="12pt"/>
    </style:style>
    <style:style style:name="T17" style:family="text">
      <style:text-properties fo:font-size="12pt" fo:background-color="transparent" style:font-size-asian="12pt" style:font-size-complex="12pt"/>
    </style:style>
    <style:style style:name="T18" style:family="text">
      <style:text-properties fo:font-size="12pt" fo:language="pl" fo:country="PL" style:font-size-asian="12pt" style:font-size-complex="12pt"/>
    </style:style>
    <style:style style:name="T19" style:family="text">
      <style:text-properties fo:font-size="12pt" fo:language="pl" fo:country="PL" style:font-size-asian="12pt" style:font-name-complex="Arial" style:font-size-complex="12pt"/>
    </style:style>
    <style:style style:name="T20" style:family="text">
      <style:text-properties fo:font-size="12pt" fo:language="pl" fo:country="PL" fo:background-color="transparent" style:font-size-asian="12pt" style:font-size-complex="12pt"/>
    </style:style>
    <style:style style:name="T21" style:family="text">
      <style:text-properties style:font-name-asian="Times New Roman" style:language-asian="pl" style:country-asian="PL" style:font-name-complex="Arial"/>
    </style:style>
    <style:style style:name="T22" style:family="text">
      <style:text-properties style:font-name-asian="Times New Roman" style:font-name-complex="Arial"/>
    </style:style>
    <style:style style:name="T23" style:family="text">
      <style:text-properties style:font-name-asian="Times New Roman" style:font-name-complex="Arial" style:font-weight-complex="bold"/>
    </style:style>
    <style:style style:name="T24" style:family="text">
      <style:text-properties fo:color="#0070c0" style:font-name-complex="Calibri"/>
    </style:style>
    <style:style style:name="T25" style:family="text">
      <style:text-properties fo:color="#0070c0" style:font-name-complex="Arial"/>
    </style:style>
    <style:style style:name="T26" style:family="text">
      <style:text-properties style:font-name-asian="Arial" style:font-name-complex="Arial"/>
    </style:style>
    <style:style style:name="T27" style:family="text">
      <style:text-properties fo:color="#000000" style:font-name-complex="Calibri"/>
    </style:style>
    <style:style style:name="T28" style:family="text">
      <style:text-properties fo:color="#000000" style:font-name-complex="Arial"/>
    </style:style>
    <style:style style:name="T29" style:family="text">
      <style:text-properties style:font-name-asian="Lucida Sans Unicode" style:font-name-complex="Calibri"/>
    </style:style>
    <style:style style:name="T30" style:family="text">
      <style:text-properties style:font-name-asian="Calibri" style:font-name-complex="Arial"/>
    </style:style>
    <style:style style:name="T31" style:family="text">
      <style:text-properties fo:background-color="#669999" style:font-name-complex="Arial"/>
    </style:style>
    <style:style style:name="T32" style:family="text">
      <style:text-properties fo:background-color="#ffff00" style:font-name-complex="Arial"/>
    </style:style>
    <style:style style:name="T33" style:family="text">
      <style:text-properties style:font-name-asian="ArialMT" style:font-name-complex="Arial"/>
    </style:style>
    <style:style style:name="T34" style:family="text">
      <style:text-properties style:font-name="Calibri" style:font-name-complex="Calibri" style:font-weight-complex="bold"/>
    </style:style>
    <style:style style:name="T35" style:family="text">
      <style:text-properties style:font-name="Calibri" fo:font-weight="bold" style:font-weight-asian="bold" style:font-name-complex="Calibri" style:font-weight-complex="bold"/>
    </style:style>
    <style:style style:name="T36" style:family="text">
      <style:text-properties style:font-name="Calibri" style:font-name-asian="Calibri"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mowa nr AG.ZP. 3320. <text:s text:c="6"/>. <text:s text:c="6"/>.15</text:p>
      <text:p text:style-name="P5"/>
      <text:p text:style-name="P5"><text:span text:style-name="T4">zawarta w dniu ............ 2015 r. w Zamościu pomiędzy Samodzielnym Publicznym Szpitalem Wojewódzkim im. Papieża Jana Pawła II w Zamościu, Aleje Jana Pawła II 10, wpisanym do </text:span><text:span text:style-name="T6">Rejestru Stowarzyszeń, Innych Organizacji Społecznych i Zawodowych, Fundacji, Samodzielnych Publicznych Zakładów Opieki Zdrowotnej po numerem KRS: 0000021024, NIP: 9222292491, zwanym w treści umowy „Zamawiającym”, w imieniu którego działa:</text:span></text:p>
      <text:p text:style-name="P5"/>
      <text:p text:style-name="P7">......................................................................................................................................................</text:p>
      <text:p text:style-name="P5"/>
      <text:p text:style-name="P5">a firmą .................................... z siedzibą ....................................... zarejestrowaną w</text:p>
      <text:p text:style-name="P7">.................................... zwaną w treści umowy „Wykonawcą”, w imieniu której działa:</text:p>
      <text:p text:style-name="P5"/>
      <text:p text:style-name="P5">..............................................................................................................................................</text:p>
      <text:p text:style-name="P5"/>
      <text:p text:style-name="P5">Umowa jest wynikiem przeprowadzonego postępowania o zamówienie publiczne w trybie przetargu nieograniczonego zgodnie z postanowieniami ustawy z dnia 29 stycznia 2004 r. Prawo zamówień publicznych (Dz. U. z 2013 r. poz. 907 ze zm.), którego rozstrzygnięcie nastąpiło w dniu ...................... 2015 r. Treść umowy jest sporządzona na podstawie złożonej oferty.</text:p>
      <text:p text:style-name="P5"/>
      <text:p text:style-name="P2">§ 1</text:p>
      <text:p text:style-name="P2">PRZEDMIOT UMOWY</text:p>
      <text:p text:style-name="P5"/>
      <text:list xml:id="list7547193753102895568" text:style-name="WW8Num35">
        <text:list-item>
          <text:p text:style-name="P11"><text:span text:style-name="T9">Zamawiający zleca, a Wykonawca przyjmuje do realizacji zadanie polegające na wykonaniu przedsięwzięcia: „P</text:span><text:span text:style-name="T11">rzebudowa (modernizacja) II piętra bloku A i C dla potrzeb Oddziału Ginekologiczno – Położniczego i Patologii Ciąży oraz Oddziału Urologicznego”</text:span><text:span text:style-name="T9">.</text:span></text:p>
        </text:list-item>
        <text:list-item>
          <text:p text:style-name="P11"><text:span text:style-name="T9">Na przedmiot Umowy, określony w ust. 1, składają się roboty budowlane i instalacyjne oraz dostawy wyposażenia pomieszczeń, a także sporządzenie oraz przekazanie Zamawiającemu dokumentacji powykonawczej oraz innych dokumentów niezbędnych do uzyskania przez Zamawiającego decyzji organu Państwowej Inspekcji Sanitarnej o spełnieniu przez pomieszczenia i urządzenia podmiotu wykonującego działalność leczniczą wymagań fachowych i sanitarnych określonych w rozporządzeniu Ministra Zdrowia z dnia 26 czerwca 2012 r. w sprawie szczegółowych wymagań, jakim powinny odpowiadać pomieszczenia i urządzenia podmiotu wykonującego działalność leczniczą (Dz.U. z 2012 r., poz. 739) oraz w zw. z brzm</text:span><text:span text:style-name="T13">ieniem art. 100 ust. 5 ustawy z dnia 16 kwietnia 2011 r. o działalności leczniczej (tj. Dz.U z 2015 roku, poz. 618).</text:span></text:p>
        </text:list-item>
        <text:list-item>
          <text:p text:style-name="P52">Zakres rzeczowy robót budowlanych, instalacyjnych i dostaw, o których mowa w ust. 2, zawarty jest w SIWZ oraz ofercie Wykonawcy, a także w dokumentacji technicznej obejmującej:</text:p>
        </text:list-item>
      </text:list>
      <text:list xml:id="list7724566496608008378" text:style-name="WW8Num23">
        <text:list-item>
          <text:p text:style-name="P12"><text:span text:style-name="T17">dokumentację projektową opracowaną na podstawie Rozporządzenia Ministra Infrastruktury z dnia</text:span><text:span text:style-name="T20"> </text:span><text:span text:style-name="T17">2 września 2004 r. w sprawie szczegółowego zakresu i formy dokumentacji projektowej, specyfikacji technicznych wykonania i odbioru robót budowlanych oraz programu funkcjonalno-użytkowego (tekst jedn.: Dz. U. Z 2013 r., poz. 1129), na którą składają się:</text:span></text:p>
        </text:list-item>
      </text:list>
      <text:list xml:id="list3595689237958596909" text:style-name="WW8Num34">
        <text:list-item>
          <text:p text:style-name="P53">projekt budowlany,</text:p>
        </text:list-item>
        <text:list-item>
          <text:p text:style-name="P53">projekty wykonawcze,</text:p>
        </text:list-item>
        <text:list-item>
          <text:p text:style-name="P13"><text:span text:style-name="T17">przedmiar</text:span><text:span text:style-name="T20">y</text:span><text:span text:style-name="T17"> robót.</text:span></text:p>
        </text:list-item>
      </text:list>
      <text:list xml:id="list32494213" text:continue-list="list7724566496608008378" text:style-name="WW8Num23">
        <text:list-item>
          <text:p text:style-name="P57">specyfikacje techniczne wykonania i odbioru robót budowlanych,</text:p>
        </text:list-item>
        <text:list-item>
          <text:p text:style-name="P54">ostateczną decyzję o pozwoleniu na budowę,</text:p>
        </text:list-item>
      </text:list>
      <text:list xml:id="list3097138108523219948" text:style-name="WW8Num28">
        <text:list-item>
          <text:p text:style-name="P14"><text:span text:style-name="T12">które t</text:span>o dokumenty stanowią integralną część niniejszej umowy.</text:p>
        </text:list-item>
      </text:list>
      <text:list xml:id="list32495730" text:continue-list="list7547193753102895568" text:style-name="WW8Num35">
        <text:list-item>
          <text:p text:style-name="P59">Wykonawca oświadcza, że:</text:p>
        </text:list-item>
      </text:list>
      <text:list xml:id="list6401079979878069915" text:style-name="WW8Num41">
        <text:list-item>
          <text:list>
            <text:list-item>
              <text:list>
                <text:list-item>
                  <text:list>
                    <text:list-item>
                      <text:list>
                        <text:list-item>
                          <text:list>
                            <text:list-item>
                              <text:p text:style-name="P15">posiada niezbędne środki oraz sprzęt potrzebny do wykonania niniejszej umowy,</text:p>
                            </text:list-item>
                            <text:list-item>
                              <text:p text:style-name="P15"><text:soft-page-break/>zapoznał się ze stanem obiektów oraz warunkami realizacji robót i nie wnosi zastrzeżeń do przyjętych rozwiązań technicznych i organizacyjnych.</text:p>
                            </text:list-item>
                          </text:list>
                        </text:list-item>
                      </text:list>
                    </text:list-item>
                  </text:list>
                </text:list-item>
              </text:list>
            </text:list-item>
          </text:list>
        </text:list-item>
      </text:list>
      <text:p text:style-name="P3"/>
      <text:p text:style-name="P2">§ 2</text:p>
      <text:p text:style-name="P2">TERMINY REALIZACJI</text:p>
      <text:p text:style-name="P5"/>
      <text:list xml:id="list32507540" text:continue-list="list32494213" text:style-name="WW8Num23">
        <text:list-item>
          <text:list>
            <text:list-item>
              <text:p text:style-name="P12"><text:span text:style-name="T9">Roboty budowlane i instalacyjne oraz dostawy wyposażenia pomieszczeń stanowiące przedmiot niniejszej umowy należy realizować według harmonogramu</text:span><text:span text:style-name="T21">,</text:span><text:span text:style-name="T9"> określającego terminy i kolejność wykonywania poszczególnych zadań objętych przedmiotem zamówienia (dalej jako „harmonogram”), opracowanego przez Wykonawcę w uzgodnieniu z Zamawiającym. Wykonawca przedstawi Zamawiającemu do uzgodnienia harmonogram w dniu przyjęcia od Zamawiającego terenu budowy. Zamawiający dokona uzgodnienia harmonogramu w terminie 7 dni od jego otrzymania. Uzgodniony harmonogram stanowić będzie załącznik nr 1 do Umowy.</text:span></text:p>
            </text:list-item>
            <text:list-item>
              <text:p text:style-name="P12"><text:span text:style-name="T9">Zakończenie wszystkich prac objętych harmonogramem, o którym mowa w ust. 1, czyli realizacja całego przedmiotu Umowy (zdefiniowanego jako zakończenie realizacji Umowy), nastąpi w terminie do dnia</text:span><text:span text:style-name="T13"> 10 stycznia 2016 r.</text:span></text:p>
            </text:list-item>
            <text:list-item>
              <text:p text:style-name="P71">W uzasadnionych przypadkach, na wniosek Zamawiającego, terminy i kolejność wykonania poszczególnych zadań określone w harmonogramie, mogą ulec zmianie, z zachowaniem terminu zakończenia realizacji umowy, o którym mowa w ust. 2. </text:p>
            </text:list-item>
            <text:list-item>
              <text:p text:style-name="P12">Termin zakończenia realizacji umowy wskazany w ust. 2 może ulec zmianie wyłącznie <text:s text:c="24"/>w uzasadnionych przypadkach, o których mowa w niniejszej Umowie.</text:p>
            </text:list-item>
          </text:list>
        </text:list-item>
      </text:list>
      <text:p text:style-name="P5"/>
      <text:p text:style-name="P2">§ 3</text:p>
      <text:p text:style-name="P2">WYNAGRODZENIE</text:p>
      <text:p text:style-name="P5"/>
      <text:list xml:id="list3904410074079699617" text:style-name="WW8Num32">
        <text:list-item>
          <text:p text:style-name="P60">Przewidywane wynagrodzenie Wykonawcy za wykonanie przedmiotu umowy, o którym mowa w § 1 ust. 1, jest wynagrodzeniem kosztorysowym, które strony wstępnie ustalają w kwocie <text:s text:c="8"/>.................... złotych brutto – słownie: ……………………………………………….złotych, w tym podatek od towarów i usług w kwocie ………… zł.</text:p>
        </text:list-item>
        <text:list-item>
          <text:p text:style-name="P16"><text:span text:style-name="T4">Wynagrodzenie, o którym mowa w ust. 1, zostało obliczone na podstawie przedmiarów robót oraz kosztorysu ofertowego stanowiącego załącznik do Ofert Wykonawcy i jednocześnie załącznik nr 2 do Umowy i</text:span><text:span text:style-name="T21"> odpowiada zakresowi </text:span><text:span text:style-name="T4">robót budowlanych, instalacyjnych i dostaw,</text:span><text:span text:style-name="T21"> opisanemu zgodnie z § 1 niniejszej Umowy. </text:span></text:p>
        </text:list-item>
        <text:list-item>
          <text:p text:style-name="P72">Ustala się, że wynagrodzenie Wykonawcy uwzględnia wszystkie obowiązujące w Polsce podatki, włącznie z podatkiem VAT oraz opłaty i wszystkie inne koszty związane z realizacją przedmiotu Umowy w tym wszelkie koszty robót tymczasowych, przygotowawczych, porządkowych, zabezpieczających, koszty zaplecza budowy, koszty związane z odbiorami wykonanych robót, próby, pomiary, sprawdzenia, wpięcia, koszty opracowania dokumentacji powykonawczej i zamiennej (jeśli Wykonawca uzna ją za niezbędną), ubezpieczenia i inne koszty wynikające z prawidłowej realizacji przedmiotu niniejszej Umowy, a także ryzyko Wykonawcy z tytułu oszacowania wszelkich kosztów związanych z realizacją przedmiotu Umowy. </text:p>
        </text:list-item>
        <text:list-item>
          <text:p text:style-name="P16"><text:span text:style-name="T4">Ceny jednostkowe i stawki określone przez Wykonawcę w kosztorysie ofertowym nie wzrosną w czasie obowiązywania niniejszej umowy i nie będą podlegać waloryzacji.</text:span><text:span text:style-name="T24"> </text:span><text:span text:style-name="T4">Niedoszacowanie, pominięcie oraz brak rozpoznania zakresu przedmiotu umowy, nie może być podstawą do żądania zmiany cen jednostkowych i stawek określonych w kosztorysie ofertowym</text:span></text:p>
        </text:list-item>
        <text:list-item>
          <text:p text:style-name="P16">Ceny jednostkowe i stawki określone przez Wykonawcę w kosztorysie ofertowym mogą ulec zmniejszeniu w każdym czasie, co wymaga zachowania formy pisemnej pod rygorem nieważności.</text:p>
        </text:list-item>
        <text:list-item>
          <text:p text:style-name="P60">Wykonawcy nie będą przysługiwały jakiekolwiek roszczenia i zrzeka się wyraźnie wszystkich ewentualnych roszczeń przeciwko Zamawiającemu z tytułu wszelkich pomyłek, niedokładności, rozbieżności, braków lub innych wad dokumentacji projektowej, a także roszczeń o wypłatę <text:soft-page-break/>jakichkolwiek zwiększonych kosztów lub płatności w odniesieniu do cen i stawek określonych <text:s text:c="11"/>w kosztorysie ofertowym, w związku z zaistnieniem okoliczności, o których mowa w niniejszym ustępie, z ograniczeniem do sytuacji, gdy Wykonawca przy dołożeniu należytej staranności i przy założeniu zawodowego charakteru jego działalności, na podstawie dokumentów i danych udostępnionych przez Zamawiającego w postępowaniu przetargowym, mógł te pomyłki, niedokładności, rozbieżności, braki lub inne wady dokumentacji projektowej dostrzec lub ustalić.</text:p>
        </text:list-item>
        <text:list-item>
          <text:p text:style-name="P16"><text:span text:style-name="T4">Przewiduje si</text:span><text:span text:style-name="T26">ę</text:span><text:span text:style-name="T4"> m</text:span><text:span text:style-name="T26">oż</text:span><text:span text:style-name="T4">liwo</text:span><text:span text:style-name="T26">ść </text:span><text:span text:style-name="T4">ograniczenia zakresu rzeczowego przedmiotu umowy, w sytuacji gdy wykonanie danych robót b</text:span><text:span text:style-name="T26">ę</text:span><text:span text:style-name="T4">dzie zb</text:span><text:span text:style-name="T26">ę</text:span><text:span text:style-name="T4">dne do prawidłowego, tj. zgodnego z zasadami wiedzy technicznej i obowi</text:span><text:span text:style-name="T26">ą</text:span><text:span text:style-name="T4">zuj</text:span><text:span text:style-name="T26">ą</text:span><text:span text:style-name="T4">cymi na dzie</text:span><text:span text:style-name="T26">ń </text:span><text:span text:style-name="T4">odbioru robót przepisami, wykonania przedmiotu umowy okre</text:span><text:span text:style-name="T26">ś</text:span><text:span text:style-name="T4">lonego </text:span><text:span text:style-name="T26">w §1.</text:span></text:p>
        </text:list-item>
        <text:list-item>
          <text:p text:style-name="P16"><text:span text:style-name="T4">Za roboty niewykonane jako zb</text:span><text:span text:style-name="T26">ę</text:span><text:span text:style-name="T4">dne, cho</text:span><text:span text:style-name="T26">ć </text:span><text:span text:style-name="T4">obj</text:span><text:span text:style-name="T26">ę</text:span><text:span text:style-name="T4">te szczegółowym kosztorysem ofertowym oraz specyfikacj</text:span><text:span text:style-name="T26">ą istotnych warunków zamówienia wynagrodzenie nie przysługuje. Koszt robót niewykonanych zostanie obliczony na podstawie szczegółowego kosztorysu ofertowego.</text:span></text:p>
        </text:list-item>
        <text:list-item>
          <text:p text:style-name="P60">Ostateczna wysokość wynagrodzenia za <text:s/>wykonanie przedmiotu umowy zostanie ustalone na podstawie obmiarów faktycznie wykonanych robót i/lub dostaw nie wykraczających poza zakres przedmiotu zamówienia oraz wg cen przyjętych w kosztorysie ofertowym i ewentualnie w kosztorysie różnicowym, o którym mowa w § 14 ust. 10 Umowy. Obmiar faktycznie wykonanych robót i/lub dostaw zostanie sporządzony wraz z protokołem odbioru końcowego, o którym mowa w § 8 ust. 1 pkt 2 Umowy, wg zasad określonych w § 8 ust. 6 i będzie stanowił załącznik do tegoż protokołu.</text:p>
        </text:list-item>
      </text:list>
      <text:p text:style-name="P5"/>
      <text:p text:style-name="P2">§ 4</text:p>
      <text:p text:style-name="P2">WARUNKI PŁATNOŚCI</text:p>
      <text:p text:style-name="P2"/>
      <text:list xml:id="list5422078795684520094" text:style-name="WW8Num36">
        <text:list-item>
          <text:p text:style-name="P17"><text:span text:style-name="T27">Strony ustalają, że rozliczenie Wykonawcy za realizację całości przedmiotu umowy nastąpi na podstawie faktury końcowej, wystawionej przez Wykonawcę po </text:span><text:span text:style-name="T28">podpisaniu przez upoważnionych przedstawicieli Zamawiającego, Inspektora Nadzoru Inwestorskiego i Wykonawcy</text:span><text:span text:style-name="T27"> </text:span><text:span text:style-name="T28">protokołu odbioru końcowego</text:span><text:span text:style-name="T9">,</text:span><text:span text:style-name="T4"> o którym mowa w § 8 ust. 1 pkt 2</text:span><text:span text:style-name="T9"> Umowy.</text:span></text:p>
        </text:list-item>
        <text:list-item>
          <text:p text:style-name="P92">Wykonawca obowiązany jest do przedstawienia faktury końcowej Inspektorowi Nadzoru Inwestorskiego, który w terminie do 7 dni roboczych od dnia jej otrzymania dokona kontroli jej prawidłowości i poprawności, a następnie, opisaną i sprawdzoną, przekaże Zamawiającemu.</text:p>
        </text:list-item>
        <text:list-item>
          <text:p text:style-name="P92">Wynagrodzenie będzie płatne w terminie do ….. dni od daty otrzymania przez Inspektora Nadzoru Inwestorskiego prawidłowo wystawionej przez Wykonawcę faktury VAT. Za datę zapłaty wynagrodzenia przyjmuje się dzień obciążenia rachunku bankowego Zamawiającego.</text:p>
        </text:list-item>
        <text:list-item>
          <text:p text:style-name="P17">Faktura wystawiona bezpodstawnie lub nieprawidłowo zostanie zwrócona Wykonawcy. Okresy płatności rozpoczynają swój bieg od dnia otrzymania prawidłowo wystawionej faktury.</text:p>
        </text:list-item>
        <text:list-item>
          <text:p text:style-name="P73">Płatności dokonywane będą na rzecz Wykonawcy bezgotówkowo, na rachunek bankowy wskazany przez Wykonawcę na fakturze. Zapłata wynagrodzenia i wszelkie płatności będą dokonywana w walucie polskiej.</text:p>
        </text:list-item>
        <text:list-item>
          <text:p text:style-name="P17">Wykonawca nie może dokonać czynności prawnej mającej na celu zmianę wierzyciela Zamawiającego w związku z realizacją niniejszej Umowy (należności głównej oraz odsetek), bez zgody podmiotu tworzącego Zamawiającego, wyrażonej na piśmie pod rygorem nieważności.</text:p>
        </text:list-item>
        <text:list-item>
          <text:p text:style-name="P73">W przypadku wykonywania części przedmiotu Umowy przy pomocy podwykonawców, rozliczenie Umowy nastąpi w oparciu o dołączone do faktury:</text:p>
        </text:list-item>
      </text:list>
      <text:list xml:id="list7717981321367706267" text:style-name="WW8Num4">
        <text:list-item>
          <text:list>
            <text:list-item>
              <text:p text:style-name="P74">oświadczenie Wykonawcy o uregulowaniu wszystkich wymagalnych wynagrodzeń na rzecz zgłoszonych podwykonawców lub zgłoszonych dalszych podwykonawców lub oświadczenie <text:s/>o wykonywaniu robót budowlanych lub/ i dostaw lub/ i usług bez udziału podwykonawców lub/ i dalszych podwykonawców,</text:p>
            </text:list-item>
            <text:list-item>
              <text:p text:style-name="P18">dowody zapłaty wymagalnego wynagrodzenia podwykonawcom i dalszym podwykonawcom, biorącym udział w realizacji odebranych robót budowlanych i/ lub dostaw i/ lub dostaw (np. <text:soft-page-break/>potwierdzenia przelewu, wydruk z wyciągu bankowego, druk KP, oświadczenie podwykonawcy, dalszego podwykonawcy).</text:p>
            </text:list-item>
          </text:list>
        </text:list-item>
      </text:list>
      <text:list xml:id="list32507489" text:continue-list="list5422078795684520094" text:style-name="WW8Num36">
        <text:list-item>
          <text:p text:style-name="P17">Zamawiający dokona bezpośredniej zapłaty wymagalnego wynagrodzenia przysługującego podwykonawcy lub dalszemu podwykonawcy, który zawarł zaakceptowaną przez Zamawiającego umowę o podwykonawstwo i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17"><text:span text:style-name="T9">Zamawiający niezwłocznie po zgłoszeniu żądania dokonania bezpośredniej płatności, zawiadomi Wykonawcę o żądaniu podwykonawcy lub dalszego podwykonawcy oraz</text:span><text:span text:style-name="T22"> wezwie Wykonawcę do zgłoszenia pisemnych uwag dotyczących zasadności bezpośredniej zapłaty wynagrodzenia podwykonawcy lub dalszemu podwykonawcy, w terminie 7 dni od dnia doręczenia Wykonawcy wezwania. </text:span></text:p>
        </text:list-item>
        <text:list-item>
          <text:p text:style-name="P73">Wykonawca przekazuje Zamawiającemu pisemne uwagi, o których mowa w ust. 9, zawierające szczegółowe uzasadnienie zajętego stanowiska co do zakresu i charakteru robót budowlanych <text:s text:c="2"/>i dostaw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 </text:p>
        </text:list-item>
        <text:list-item>
          <text:p text:style-name="P61">W przypadku zgłoszenia przez Wykonawcę uwag, o których mowa w ust. 9, podważających zasadność bezpośredniej zapłaty, Zamawiający może:</text:p>
        </text:list-item>
      </text:list>
      <text:list xml:id="list3527636941357689748" text:style-name="WW8Num11">
        <text:list-item>
          <text:list>
            <text:list-item>
              <text:p text:style-name="P19">nie dokonać bezpośredniej zapłaty wynagrodzenia podwykonawcy, jeżeli Wykonawca wykaże niezasadność takiej zapłaty lub</text:p>
            </text:list-item>
            <text:list-item>
              <text:p text:style-name="P19">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19">dokonać bezpośredniej zapłaty wynagrodzenia podwykonawcy lub dalszemu podwykonawcy, jeżeli podwykonawca lub dalszy podwykonawca wykaże zasadność takiej zapłaty. </text:p>
            </text:list-item>
          </text:list>
        </text:list-item>
      </text:list>
      <text:list xml:id="list32492182" text:continue-list="list32507489" text:style-name="WW8Num36">
        <text:list-item>
          <text:p text:style-name="P94">Zamawiający jest zobowiązany zapłacić podwykonawcy lub dalszemu podwykonawcy należne wynagrodzenie, będące przedmiotem żądania, o którym mowa w ust. 9, jeżeli podwykonawca lub dalszy podwykonawca udokumentuje jego zasadność fakturą oraz dokumentami potwierdzającymi wykonanie i odbiór robót (dostaw, usług), a Wykonawca nie złoży w trybie oraz w terminie określonym w ust. 9, uwag wykazujących niezasadność bezpośredniej zapłaty. Bezpośrednia zapłata obejmuje wyłącznie należne wynagrodzenie, bez odsetek należnych podwykonawcy lub dalszemu podwykonawcy z tytułu uchybienia terminowi zapłaty.</text:p>
        </text:list-item>
        <text:list-item>
          <text:p text:style-name="P73">Zamawiający jest uprawniony do odstąpienia od dokonania bezpośredniej płatności na rzecz podwykonawcy lub dalszego podwykonawcy i do wypłaty Wykonawcy należnego wynagrodzenia, jeżeli Wykonawca zgłosi uwagi, o których mowa w ust. 9 i wykaże niezasadność takiej płatności lub jeżeli Wykonawca nie zgłosi uwag o których mowa w ust. 9, <text:s text:c="3"/>a podwykonawca lub dalszy podwykonawca nie wykażą zasadności takiej płatności.</text:p>
        </text:list-item>
        <text:list-item>
          <text:p text:style-name="P73">Zamawiający może dokonać bezpośredniej płatności na rzecz podwykonawcy lub dalszego podwykonawcy, jeżeli Wykonawca zgłosi uwagi, o których mowa w ust. 9 i potwierdzi zasadność takiej płatności lub jeżeli Wykonawca nie zgłosi uwag, o których mowa w ust. 9, <text:s text:c="16"/>a podwykonawca lub dalszy podwykonawca wykażą zasadność takiej płatności.</text:p>
        </text:list-item>
        <text:list-item>
          <text:p text:style-name="P73">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przez Wykonawcę lub podwykonawcę wraz z potwierdzoną za zgodność z oryginałem kopią protokołu odbioru robót budowlanych lub odbioru dostaw (wykonania usług).</text:p>
        </text:list-item>
        <text:list-item>
          <text:p text:style-name="P73"><text:soft-page-break/>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usług). </text:p>
        </text:list-item>
        <text:list-item>
          <text:p text:style-name="P17">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text:p>
        </text:list-item>
        <text:list-item>
          <text:p text:style-name="P73">Odpowiedzialność Zamawiającego wobec podwykonawcy lub dalszego podwykonawcy z tytułu płatności bezpośrednich za wykonanie robót budowlanych (dostaw, usług) jest ograniczona wyłącznie do wysokości kwoty należności za wykonanie tych robót budowlanych (dostaw, usług), wynikającej z przedmiotowej Umowy. W przypadku różnic w cenach jednostkowych za wykonane roboty pomiędzy cenami jednostkowymi określonymi umową o podwykonawstwo, a cenami jednostkowymi określonymi w kosztorysie ofertowym, Zamawiający uzna i wypłaci podwykonawcy lub dalszemu podwykonawcy na podstawie wystawionej przez niego faktury wyłącznie kwotę należną na podstawie cen jednostkowych określonych w kosztorysie ofertowym.</text:p>
        </text:list-item>
        <text:list-item>
          <text:p text:style-name="P17">W przypadku, gdy podwykonawcy lub dalsi podwykonawcy, uprawnieni do uzyskania od Zamawiającego płatności bezpośrednich, nie wystawili żadnych faktur i Wykonawca załączy do wystawianej faktury oświadczenia podwykonawców i dalszych podwykonawców potwierdzające tę okoliczność, cała kwota wynikająca z faktury zostanie wypłacona przez Zamawiającego Wykonawcy.</text:p>
        </text:list-item>
        <text:list-item>
          <text:p text:style-name="P17"><text:span text:style-name="T22">Równowartość kwoty zapłaconej podwykonawcy lub dalszemu podwykonawcy, bądź złożonej do depozytu sądowego, Zamawiający potrąci z wynagrodzenia należnego </text:span><text:span text:style-name="T9">Wykonawcy. </text:span></text:p>
        </text:list-item>
        <text:list-item>
          <text:p text:style-name="P73">Jeżeli Wykonawca nie przedstawi wraz z wystawioną fakturą dokumentów dotyczących podwykonawców lub dalszych podwykonawców, o których mowa w ust. 7, Zamawiający jest uprawniony do wstrzymania wypłaty należnego Wykonawcy wynagrodzenia do czasu przedłożenia przez Wykonawcę stosownych dokumentów. Wstrzymanie przez Zamawiającego zapłaty do czasu wypełnienia przez Wykonawcę wymagań, o których mowa w ust. 7 nie skutkuje niedotrzymaniem przez Zamawiającego terminu płatności i nie uprawnia Wykonawcy do żądania odsetek. </text:p>
        </text:list-item>
        <text:list-item>
          <text:p text:style-name="P73">Zamawiający jest uprawniony do żądania i uzyskania od Wykonawcy niezwłocznie wyjaśnień <text:s text:c="14"/>w przypadku wątpliwości dotyczących dokumentów składanych przez podwykonawców (dalszych podwykonawców) wraz z wnioskami o dokonanie na ich rzecz bezpośredniej zapłaty.</text:p>
        </text:list-item>
      </text:list>
      <text:p text:style-name="P3"/>
      <text:p text:style-name="P2">§ 5</text:p>
      <text:p text:style-name="P2">OBOWIĄZKI ZAMAWIAJĄCEGO</text:p>
      <text:p text:style-name="P5"/>
      <text:list xml:id="list5483592825562586995" text:style-name="WW8Num7">
        <text:list-item>
          <text:p text:style-name="P20"><text:span text:style-name="T9">Zamawiający, przy udziale Inspektora Nadzoru Inwestorskiego, protokolarnie przekaże Wykonawcy <text:s/>komplet dokumentacji technicznej - nie później niż w ciągu 3 (trzech) dni, licząc od dnia zawarcia niniejszej Umowy;</text:span></text:p>
        </text:list-item>
        <text:list-item>
          <text:p text:style-name="P75">Zamawiający, przy udziale Inspektor Nadzoru Inwestorskiego, przekaże Wykonawcy teren budowy nie później niż w ciągu 3 (trzech) dni, licząc od dnia zawarcia niniejszej Umowy. Protokół z przekazania terenu budowy sporządzi Inspektor Nadzoru Inwestorskiego, a podpiszą go Strony biorące udział w przekazaniu.</text:p>
        </text:list-item>
        <text:list-item>
          <text:p text:style-name="P20">Zamawiający zobowiązuje się wobec Wykonawcy do:</text:p>
        </text:list-item>
      </text:list>
      <text:list xml:id="list682105577109772911" text:style-name="WW8Num12">
        <text:list-item>
          <text:p text:style-name="P34"><text:span text:style-name="T9">uzgodnienia z Wykonawcą poprzez Inspektor Nadzoru Inwestorskiego, przewidywanych terminów na realizację poszczególnych zadań objętych przedmiotem Umowy, w celu </text:span><text:soft-page-break/><text:span text:style-name="T9">sporządzenia harmonogramu, o którym mowa w § 2 ust. 1 Umowy;</text:span></text:p>
        </text:list-item>
        <text:list-item>
          <text:p text:style-name="P62">dokonania, poprzez Inspektor Nadzoru Inwestorskiego, wymaganych przez właściwe przepisy czynności związanych z przygotowaniem i dokonywaniem odbiorów robót zanikających i ulegających zakryciu <text:s/>w terminach i na zasadach określonych w Umowie, na podstawie Kodeksu cywilnego i ustawy Prawo budowlane.</text:p>
        </text:list-item>
      </text:list>
      <text:list xml:id="list32492704" text:continue-list="list5483592825562586995" text:style-name="WW8Num7">
        <text:list-item>
          <text:p text:style-name="P20">Zamawiający nieodpłatnie udostępni Wykonawcy punkty poboru wody i energii elektrycznej dla celów socjalnych i technologicznych.</text:p>
        </text:list-item>
        <text:list-item>
          <text:p text:style-name="P75">Zamawiającego na terenie budowy reprezentuje Inspektor Nadzoru Inwestorskiego:</text:p>
        </text:list-item>
      </text:list>
      <text:p text:style-name="P70"><text:s/>-.........................................................</text:p>
      <text:p text:style-name="P5"/>
      <text:p text:style-name="P2">§ 6</text:p>
      <text:p text:style-name="P2">OBOWIĄZKI WYKONAWCY</text:p>
      <text:p text:style-name="P5"/>
      <text:list xml:id="list2717116965334810316" text:style-name="WW8Num42">
        <text:list-item>
          <text:p text:style-name="P21">Wykonawca zobowiązuje się do wykonania robót zgodnie z postanowieniami zawartymi w niniejszej umowie oraz zgodnie z:</text:p>
        </text:list-item>
      </text:list>
      <text:list xml:id="list2976856459732989032" text:style-name="WW8Num38">
        <text:list-item>
          <text:p text:style-name="P22"><text:span text:style-name="T4">kosztorysem ofertowym stanowiącym załącznik nr 2 do niniejszej Umowy,</text:span></text:p>
        </text:list-item>
        <text:list-item>
          <text:p text:style-name="P22">warunkami określonymi w pozwoleniu na budowę,</text:p>
        </text:list-item>
        <text:list-item>
          <text:p text:style-name="P22">złożoną ofertą</text:p>
        </text:list-item>
        <text:list-item>
          <text:p text:style-name="P22">projektem budowlanym,</text:p>
        </text:list-item>
        <text:list-item>
          <text:p text:style-name="P22">specyfikacją techniczną wykonania i odbioru robót budowlanych,</text:p>
        </text:list-item>
        <text:list-item>
          <text:p text:style-name="P22">warunkami wynikającymi z obowiązujących przepisów,</text:p>
        </text:list-item>
        <text:list-item>
          <text:p text:style-name="P22">wymaganiami wynikającymi z obowiązujących Polskich Norm i aprobat technicznych,</text:p>
        </text:list-item>
        <text:list-item>
          <text:p text:style-name="P22">zasadami rzetelnej wiedzy technicznej, ustalonymi zwyczajami oraz sztuką budowlaną,</text:p>
        </text:list-item>
      </text:list>
      <text:list xml:id="list32493113" text:continue-list="list2717116965334810316" text:style-name="WW8Num42">
        <text:list-item>
          <text:p text:style-name="P64">Wykonawca zobowiązuje się do stosowania podczas realizacji robót objętych umową wyłącznie wyrobów dopuszczonych do stosowania w budownictwie zgodnie z ustawą z dnia 07.07.1994 r. Prawo budowlane (tj. Dz.U.2013, poz. 1409 ze zm.) oraz ustawą z dnia 16.04.2004 r. o wyrobach budowlanych (tj. Dz.U. z 2014r., poz. 883).</text:p>
        </text:list-item>
        <text:list-item>
          <text:p text:style-name="P64">Wykonawca zobowiązuje się do prowadzenia prac w sposób umożliwiający funkcjonowanie Oddziału Ginekologiczno – Położniczego i Patologii Ciąży oraz Oddziału Urologicznego Zamawiającego.</text:p>
        </text:list-item>
        <text:list-item>
          <text:p text:style-name="P76">Wykonawca zobowiązuje się do bezwzględnego dotrzymania terminów rozpoczęcia i zakończenia realizacji poszczególnych zadań inwestycyjnych wchodzących w zakres przedmiotu Umowy, określonych na podstawie harmonogramu, o którym mowa w § 2 ust. 1 Umowy.</text:p>
        </text:list-item>
        <text:list-item>
          <text:p text:style-name="P21">Wykonawca zobowiązany jest wykonywać wszystkie polecenia Inspektora Nadzoru Inwestorskiego i Zamawiającego zgodnie z przepisami prawa i wszystkimi postanowieniami Umowy.</text:p>
        </text:list-item>
        <text:list-item>
          <text:p text:style-name="P21"><text:span text:style-name="T29">Do wykonania samodzielnych funkcji przy realizacji robót Wykonawca zatrudni personel <text:s text:c="2"/>wymieniony w załączonym do oferty wykazie lub inny personel zaaprobowany przez <text:s/>Zamawiającego. Zamawiający zaaprobuje proponowane zastąpienie podstawowego personelu <text:s/>jedynie wtedy, kiedy odnośne kwalifikacje i doświadczenie proponowanego personelu będą takie </text:span><text:span text:style-name="T4">same lub wyższe niż wymagane w SIWZ.</text:span></text:p>
        </text:list-item>
        <text:list-item>
          <text:p text:style-name="P21">Wykonawca zobowiązany jest do zapewnienia objęcia kierownictwa nad określonymi robotami budowlanymi przez osoby posiadające uprawnienia budowlane w odpowiednich specjalnościach, jeżeli specyfika i charakter tych robót wymagają sprawowania kierownictwa przez osoby posiadające przygotowanie zawodowe w specjalności techniczno-budowlanej innej niż posiada kierownik robót Wykonawcy.</text:p>
        </text:list-item>
        <text:list-item>
          <text:p text:style-name="P21">Wykonawca w terminie 7 dni od daty zawarcia umowy dostarczy oświadczenie o przyjęciu obowiązków kierownika robót i opracowaniu planu BIOZ.</text:p>
        </text:list-item>
        <text:list-item>
          <text:p text:style-name="P21">Wykonawca ma obowiązek zapewnienia bezpieczeństwa i ochrony zdrowia podczas wykonywania wszystkich czynności na terenie budowy, zgodnie z planem BIOZ. Za niewykonanie bądź nienależyte wykonanie tych obowiązków będzie ponosił odpowiedzialność <text:soft-page-break/>odszkodowawczą.</text:p>
        </text:list-item>
        <text:list-item>
          <text:p text:style-name="P21"><text:span text:style-name="T15">Wykonawca zobowiązuje się, że jego pracownicy, pracownicy podwykonawcy oraz dalszego podwykonawcy przed rozpoczęciem pracy na terenie Zamawiającego, zostaną zapoznani z zagrożeniami dla zdrowia i życia występującymi u Zamawiającego w zakresie zagrożeń mogących mieć wpływ na pracowników Wykonawcy, podwykonawcy i dalszego podwykonawcy. </text:span></text:p>
        </text:list-item>
        <text:list-item>
          <text:p text:style-name="P21">Wykonawca zobowiązuje się do przestrzegania przepisów i zasad w zakresie bezpieczeństwa i higieny pracy oraz przepisów przeciwpożarowych przez swój personel oraz swoich podwykonawców świadczących prace na terenie Zamawiającego.</text:p>
        </text:list-item>
        <text:list-item>
          <text:p text:style-name="P58">W przypadku zaistnienia sytuacji, o której mowa w art. 208 Kodeksu pracy, Kierownik robót Wykonawcy będzie jednocześnie Koordynatorem ds. BHP. </text:p>
        </text:list-item>
        <text:list-item>
          <text:p text:style-name="P21">Wykonawca zobowiązuje się do realizacji wniosków/uwag Zamawiającego oraz Inspektora Nadzoru Inwestorskiego w zakresie spełnienia innych wymagań dot. bhp i ppoż., gdyby takie powstały w trakcie współpracy Stron.</text:p>
        </text:list-item>
        <text:list-item>
          <text:p text:style-name="P21">Koordynator ds. BHP, o którym mowa w ust. 12, w ciągu 7 od zawarcia Umowy określi na piśmie zasady współdziałania w przypadku wystąpienia zagrożeń dla życia i zdrowia pracowników Wykonawcy i osób trzecich i przedstawi je Inspektor Nadzoru Inwestorskiego.</text:p>
        </text:list-item>
        <text:list-item>
          <text:p text:style-name="P64">Wykonawca będzie natychmiast informował Zamawiającego o każdym wypadku przy pracy ciężkim, śmiertelnym lub zbiorowym, swojego pracownika, pracownika podwykonawcy lub dalszego podwykonawcy, powstałym na terenie Zamawiającego. W każdej sytuacji wypadku ww. pracownika na terenie Zamawiającego, jeżeli jest taka potrzeba, należy natychmiast udać się po pomoc do Szpitalnego Oddziału Ratunkowego Zamawiającego.</text:p>
        </text:list-item>
        <text:list-item>
          <text:p text:style-name="P64">W przypadku wystąpienia awarii lub innego zagrożenia środowiskowego Wykonawca jak najszybciej zgłosi zdarzenie pod wewnętrzny numer telefonu Zamawiającego: 84 677 3777 czynny całą dobę, aby ustalić zasady współdziałania w przypadku zagrożenia dla życia i zdrowia pracowników Wykonawcy, podwykonawcy, dalszego podwykonawcy, Zamawiającego, pacjentów Szpitala oraz innych osób przebywających na terenie Szpitala.</text:p>
        </text:list-item>
        <text:list-item>
          <text:p text:style-name="P21">Wykonawca zobowiązany jest prowadzić na bieżąco i przechowywać następujące dokumenty budowy w formie zgodnej z art. 3 pkt. 13, 14 i art. 46 ustawy Prawo budowlane:</text:p>
        </text:list-item>
      </text:list>
      <text:list xml:id="list958283629586658506" text:style-name="WW8Num37">
        <text:list-item>
          <text:p text:style-name="P23">Dziennik budowy.</text:p>
        </text:list-item>
        <text:list-item>
          <text:p text:style-name="P23">projekt budowlany i pozwolenie na budowę;</text:p>
        </text:list-item>
        <text:list-item>
          <text:p text:style-name="P23">rysunki, opisy i specyfikacje techniczne stanowiące podstawę wykonywania robót budowlanych;</text:p>
        </text:list-item>
        <text:list-item>
          <text:p text:style-name="P23">protokół/-y odbioru/-ów robót;</text:p>
        </text:list-item>
        <text:list-item>
          <text:p text:style-name="P23">dokumentację powykonawczą.</text:p>
        </text:list-item>
      </text:list>
      <text:list xml:id="list32479041" text:continue-list="list32493113" text:style-name="WW8Num42">
        <text:list-item>
          <text:p text:style-name="P21">Wykonawca oświadcza, że przed zawarciem niniejszej Umowy i przy zachowaniu należytej staranności, z uwzględnieniem zawodowego charakteru swojej działalności, zapoznał się z dokumentacją techniczną <text:s/>oraz uznaje ją za kompletną i wystarczającą do realizacji przedmiotu umowy. Wykonawca ma obowiązek niezwłocznego zawiadomienia Zamawiającego o wszystkich okolicznościach, które mogą mieć chociażby pośredni wpływ na prawidłowość wykonania przedmiotowej inwestycji, a które wynikają z dokumentacji technicznej.</text:p>
        </text:list-item>
        <text:list-item>
          <text:p text:style-name="P21">Wykonawca ma obowiązek zapewnienia Zamawiającemu, Inspektorowi Nadzoru Inwestorskiego oraz wszystkim osobom upoważnionym przez niego, jak też innym uczestnikom procesu budowlanego, dostępu do terenu budowy i do każdego miejsca, gdzie roboty w związku z niniejszą umową będą wykonywane.</text:p>
        </text:list-item>
        <text:list-item>
          <text:p text:style-name="P21">Poza innymi obowiązkami wynikającymi z treści umowy, do obowiązków Wykonawcy należy:</text:p>
        </text:list-item>
      </text:list>
      <text:list xml:id="list3615994385765079056" text:style-name="WW8Num39">
        <text:list-item>
          <text:p text:style-name="P24">zagospodarowanie terenu budowy na własny koszt,</text:p>
        </text:list-item>
        <text:list-item>
          <text:p text:style-name="P24">zabezpieczenie terenu budowy przed osobami nieupoważnionymi</text:p>
        </text:list-item>
        <text:list-item>
          <text:p text:style-name="P24">zapewnienie ochrony mienia znajdującego się na terenie budowy, a w szczególności pod względem przeciwpożarowym,</text:p>
        </text:list-item>
        <text:list-item>
          <text:p text:style-name="P24">ponoszenie odpowiedzialności cywilnej za wszystkie prowadzone prace związane z realizacją przedmiotu umowy,</text:p>
        </text:list-item>
        <text:list-item>
          <text:p text:style-name="P24"><text:soft-page-break/>zabezpieczenie i oznakowanie prowadzonych robót oraz dbanie o stan techniczny i prawidłowość oznakowania przez cały czas trwania realizacji zadania oraz przestrzeganie przepisów bhp,</text:p>
        </text:list-item>
        <text:list-item>
          <text:p text:style-name="P24">utrzymanie porządku na terenie budowy,</text:p>
        </text:list-item>
        <text:list-item>
          <text:p text:style-name="P24">utrzymanie terenu budowy w stanie wolnym od przeszkód komunikacyjnych oraz składowanie <text:s/>i usuwanie wszelkich zbędnych materiałów, odpadów, śmieci, itp.,</text:p>
        </text:list-item>
        <text:list-item>
          <text:p text:style-name="P24"><text:span text:style-name="T4">przekazanie Zamawiającemu dziennika budowy, certyfikatów na znak bezpieczeństwa, certyfikatów zgodności i aprobat technicznych, </text:span><text:span text:style-name="T9">spełniających wymagania ustawy Prawo budowlane, ustawy o wyrobach budowlanych oraz przepisów dot. oceny zgodności,</text:span></text:p>
        </text:list-item>
        <text:list-item>
          <text:p text:style-name="P77">przekazanie Inspektorowi Nadzoru Inwestorskiego stosownych atestów i gwarancji udzielonych przez dostawców materiałów oraz atestów higienicznych;</text:p>
        </text:list-item>
        <text:list-item>
          <text:p text:style-name="P77">przekazanie Inspektorowi Nadzoru Inwestorskiego wszelkiej dokumentacji związanej <text:s text:c="19"/>z wyposażeniem pomieszczeń, wyrobami medycznymi i innym specjalistycznym sprzętem medycznym, w szczególności: certyfikatów, atestów, kart gwarancyjnych i dokumentacji dopuszczeniowej do stosowania w obiektach służby zdrowia;</text:p>
        </text:list-item>
        <text:list-item>
          <text:p text:style-name="P77">zapewnienie udziału swojego przedstawiciela w odbiorach przedmiotu Umowy, o których mowa szczegółowo w § 8 Umowy.</text:p>
        </text:list-item>
        <text:list-item>
          <text:p text:style-name="P24">usunięcie wszystkich wad, występujących w przedmiocie niniejszej umowy, w okresie <text:s text:c="4"/>umownej odpowiedzialności za wady oraz w okresie rękojmi za wady fizyczne,</text:p>
        </text:list-item>
        <text:list-item>
          <text:p text:style-name="P24">aktualizowanie (przedłużanie) terminów obowiązywania dokumentów takich jak zaświadczenia o przynależności do Izby Budowlanej itp., nie później niż na 5 dni przed upływem ich ważności.</text:p>
        </text:list-item>
      </text:list>
      <text:list xml:id="list32498662" text:continue-list="list32479041" text:style-name="WW8Num42">
        <text:list-item>
          <text:p text:style-name="P21">Wykonawca będzie zobowiązany do usunięcia ew. materiałów rozbiórkowych/innych zgodnie z ustawą o odpadach.</text:p>
        </text:list-item>
        <text:list-item>
          <text:p text:style-name="P64">Wykonawca zobowiązuje się po zrealizowaniu umowy, do przywrócenia zajmowanego terenu do stanu poprzedniego na swój koszt, może wiązać się to z np. naprawą chodnika, udrożnieniem kanalizacji itp..</text:p>
        </text:list-item>
        <text:list-item>
          <text:p text:style-name="P21">Wykonawca zapewnia, że pracownicy Wykonawcy, podwykonawcy oraz dalszego podwykonawcy, którzy będą świadczyć pracę na terenie Zamawiającego:</text:p>
        </text:list-item>
      </text:list>
      <text:list xml:id="list7995661586518895726" text:style-name="WW8Num25">
        <text:list-item>
          <text:p text:style-name="P25">będą przeszkolenie w zakresie bezpieczeństwa i higieny pracy oraz będą posiadać aktualne badania lekarskie zgodnie z obowiązującymi przepisami,</text:p>
        </text:list-item>
        <text:list-item>
          <text:p text:style-name="P25">będą wyposażeni w jednolite i estetyczne ubrania i obuwie robocze oraz środki ochrony indywidualnej adekwatne do wykonywanych prac oraz spełniające wymagania Polskich Norm.</text:p>
        </text:list-item>
      </text:list>
      <text:list xml:id="list32478014" text:continue-list="list32498662" text:style-name="WW8Num42">
        <text:list-item>
          <text:p text:style-name="P64">Wykonawca zobowiązuje się zawrzeć na czas obowiązywania umowy, nie później niż do dnia poprzedzającego dzień zawarcia umowy, umowę lub umowy ubezpieczenia od odpowiedzialności cywilnej (OC) Wykonawcy z tytułu prowadzonej działalności gospodarczej, obejmującego swym zakresem co najmniej szkody poniesione przez osoby trzecie w wyniku śmierci, uszkodzenia ciała, rozstroju zdrowia (szkoda osobowa) lub w wyniku utraty, zniszczenia lub uszkodzenia mienia osób trzecich, a także szkody spowodowane błędami (szkoda rzeczowa), powstałe w związku z wykonywaniem prac objętych przedmiotem umowy, na kwotę ubezpieczenia nie niższą niż 2.000.000,00 zł (słownie: dwa miliony złotych), oraz do terminowego opłacania składek. Wykonawca zobowiązuje się także do aktualizowania (przedłużania) dokumentu/dokumentów w zakresie ochrony ubezpieczeniowej, o której mowa w niniejszym ustępie, nie później niż na 5 dni przed upływem terminu ich ważności.</text:p>
        </text:list-item>
        <text:list-item>
          <text:p text:style-name="P21">Wykonawca, na żądanie Zamawiającego lub Inspektora Nadzoru Inwestorskiego, ma obowiązek organizowania narad koordynacyjnych z udziałem przedstawicieli Wykonawcy, Inspektora Nadzoru Inwestorskiego, Zamawiającego oraz innych zaproszonych osób. Celem narad koordynacyjnych będzie omawianie bieżących spraw dotyczących wykonania i stopnia zaawansowania robót. Narady będą prowadzone i protokołowane przez Wykonawcę. Treść protokołu zostanie uzgodniona z Zamawiającym i Inspektorem Nadzoru Inwestorskiego, a kopie protokołu będą dostarczone wszystkim osobom zaproszonym na naradę.</text:p>
        </text:list-item>
        <text:list-item>
          <text:p text:style-name="P76"><text:soft-page-break/>Wykonawca zobowiązany jest do sporządzenia i przekazania Zamawiającemu wszelkich dokumentów koniecznych do uzyskania przez Zamawiającego decyzji organu Państwowej Inspekcji Sanitarnej o spełnieniu przez pomieszczenia i urządzenia podmiotu wykonującego działalność leczniczą wymagań fachowych i sanitarnych określonych w rozporządzeniu Ministra Zdrowia z dnia 26 czerwca 2012r. w sprawie szczegółowych wymagań, jakim powinny odpowiadać pomieszczenia i urządzenia podmiotu wykonującego działalność leczniczą (Dz.U. z 2012 r., poz. 739) oraz w zw. z brzmieniem art. 100 ust. 5 ustawy z dnia 16 kwietnia 2011 r. o działalności leczniczej (tj. Dz.U z 2015 roku, poz. 618) a także wszelkich dokumentów niezbędnych do uzyskania innych decyzji administracyjnych, opinii i zgód wymaganych obowiązującymi przepisami prawa, w tym w szczególności Państwowej Inspekcji Sanitarnej oraz Państwowej Straży Pożarnej.</text:p>
        </text:list-item>
        <text:list-item>
          <text:p text:style-name="P76">Obowiązkiem Wykonawcy jest uczestnictwo w procedurach uzyskiwania niezbędnych zgód administracyjnych, opinii i decyzji, o których mowa w ust. 26, w tym w szczególności udział w komisjach odbioru powoływanych przez właściwe organy. Wykonawca ponosi wszelką odpowiedzialność za kompletność i prawidłowość przekazanej dokumentacji, o której mowa w ust. 26. Od tej odpowiedzialności nie zwalnia Wykonawcy podpisanie protokołu odbioru końcowego. W razie nie uzyskania przez Zamawiającego wymaganych przepisami zgód administracyjnych, opinii czy decyzji z powodu jakichkolwiek wad, nieprawidłowości lub braków w przekazanej przez Wykonawcę dokumentacji, o której mowa w ust. 26, obowiązkiem Wykonawcy jest niezwłoczne jej uzupełnienie lub poprawienie, bez dodatkowego wynagrodzenia.</text:p>
        </text:list-item>
      </text:list>
      <text:p text:style-name="P5"/>
      <text:p text:style-name="P2">§ 7</text:p>
      <text:p text:style-name="P100">PODWYKONAWCY</text:p>
      <text:p text:style-name="P4"/>
      <text:list xml:id="list32497682" text:continue-list="list3615994385765079056" text:style-name="WW8Num39">
        <text:list-item>
          <text:list>
            <text:list-item>
              <text:list>
                <text:list-item>
                  <text:list>
                    <text:list-item>
                      <text:list>
                        <text:list-item>
                          <text:list>
                            <text:list-item>
                              <text:list>
                                <text:list-item>
                                  <text:p text:style-name="P24"><text:span text:style-name="T4">Wykonawca wykona przedmiot umowy osobiście / przy pomocy podwykonawców <text:s text:c="24"/>w następujących zakresach:</text:span></text:p>
                                </text:list-item>
                              </text:list>
                            </text:list-item>
                          </text:list>
                        </text:list-item>
                      </text:list>
                    </text:list-item>
                  </text:list>
                </text:list-item>
              </text:list>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5">Lp.</text:p>
          </table:table-cell>
          <table:table-cell table:style-name="Tabela1.B1" office:value-type="string">
            <text:p text:style-name="P5">Przedmiot umowy - zakres:</text:p>
          </table:table-cell>
        </table:table-row>
        <table:table-row table:style-name="Tabela1.2">
          <table:table-cell table:style-name="Tabela1.A2" office:value-type="string">
            <text:p text:style-name="P5">1.</text:p>
          </table:table-cell>
          <table:table-cell table:style-name="Tabela1.B2" office:value-type="string">
            <text:p text:style-name="P6"/>
          </table:table-cell>
        </table:table-row>
        <table:table-row table:style-name="Tabela1.1">
          <table:table-cell table:style-name="Tabela1.A2" office:value-type="string">
            <text:p text:style-name="P5">2.</text:p>
          </table:table-cell>
          <table:table-cell table:style-name="Tabela1.B2" office:value-type="string">
            <text:p text:style-name="P6"/>
          </table:table-cell>
        </table:table-row>
      </table:table>
      <text:p text:style-name="P5"/>
      <text:list xml:id="list32495864" text:continue-numbering="true" text:style-name="WW8Num39">
        <text:list-item>
          <text:list>
            <text:list-item>
              <text:list>
                <text:list-item>
                  <text:list>
                    <text:list-item>
                      <text:list>
                        <text:list-item>
                          <text:list>
                            <text:list-item>
                              <text:list>
                                <text:list-item>
                                  <text:p text:style-name="P24">Umowa z podwykonawcą lub dalszym podwykonawcom powinna spełniać co najmniej niżej wskazane wymagania:</text:p>
                                </text:list-item>
                              </text:list>
                            </text:list-item>
                          </text:list>
                        </text:list-item>
                      </text:list>
                    </text:list-item>
                  </text:list>
                </text:list-item>
              </text:list>
            </text:list-item>
          </text:list>
        </text:list-item>
      </text:list>
      <text:list xml:id="list824488875634148874" text:style-name="WW8Num26">
        <text:list-item>
          <text:p text:style-name="P26">termin zapłaty wynagrodzenia podwykonawcy lub dalszemu podwykonawcy nie może być dłuższy niż 30 dni od dnia doręczenia Wykonawcy, podwykonawcy lub dalszemu podwykonawcy faktury VAT lub rachunku potwierdzających wykonanie prac zleconych podwykonawcy lub dalszemu podwykonawcy roboty budowlanej,</text:p>
        </text:list-item>
        <text:list-item>
          <text:p text:style-name="P69">przedmiot umowy o podwykonawstwo lub dalsze podwykonawstwo musi ściśle odpowiadać części zamówienia, którego wykonanie jest dopuszczalne przy pomocy podwykonawców, określonego w umowie pomiędzy Zamawiającym a Wykonawcą,</text:p>
        </text:list-item>
        <text:list-item>
          <text:p text:style-name="P69">wykonanie przedmiotu umowy o podwykonawstwo musi zostać określone co najmniej na takim poziomie jakości, jaki wynika z umowy zawartej pomiędzy Zamawiającym <text:s text:c="24"/>a Wykonawcą oraz w sposób odpowiadający stosownym wymaganiom określonym <text:s text:c="21"/>w dokumentacji technicznej, SIWZ, powszechnie obowiązujących przepisach prawa <text:s text:c="23"/>i standardom zadeklarowanym w ofercie Wykonawcy,</text:p>
        </text:list-item>
        <text:list-item>
          <text:p text:style-name="P26">okres odpowiedzialności podwykonawcy lub dalszego podwykonawcy za wady przedmiotu umowy o podwykonawstwo nie może być krótszy od okresu odpowiedzialności za wady przedmiotu umowy Wykonawcy wobec Zamawiającego,</text:p>
        </text:list-item>
        <text:list-item>
          <text:p text:style-name="P69">termin wykonania przedmiotu umowy o podwykonawstwo nie może być dłuższy niż termin <text:soft-page-break/>wykonania zamówienia przewidziany w umowie pomiędzy Zamawiającym <text:s/>a Wykonawcą,</text:p>
        </text:list-item>
        <text:list-item>
          <text:p text:style-name="P26">umowa o podwykonawstwo musi:</text:p>
          <text:list>
            <text:list-item>
              <text:p text:style-name="P26">zapewniać udział podwykonawcy lub dalszego podwykonawcy w odbiorze robót budowlanych wykonywanych na podstawie umowy o podwykonawstwo przeprowadzanych przez Zamawiającego lub podmiot przez niego upoważniony, jeżeli zażąda tego Zamawiający lub podmiot przez niego upoważniony,</text:p>
            </text:list-item>
            <text:list-item>
              <text:p text:style-name="P26">nakładać na podwykonawcę lub dalszego podwykonawcę obowiązek przedłożenia Zamawiającemu lub podmiotowi przez niego upoważnionemu, na ich każdorazowe żądanie i w terminie przez nich określonym, wszelkich wyjaśnień, dokumentów i oświadczeń dotyczących realizacji umowy o podwykonawstwo.</text:p>
            </text:list-item>
          </text:list>
        </text:list-item>
        <text:list-item>
          <text:p text:style-name="P26">umowa o podwykonawstwo nie może zawierać postanowień:</text:p>
          <text:list>
            <text:list-item>
              <text:p text:style-name="P26">uzależniających uzyskanie przez podwykonawcę lub dalszego podwykonawcę zapłaty za wykonanie przedmiotu umowy o podwykonawstwo od zapłaty przez Zamawiającego wynagrodzenia Wykonawcy lub odpowiednio od zapłaty przez Wykonawcę wynagrodzenia podwykonawcom,</text:p>
            </text:list-item>
            <text:list-item>
              <text:p text:style-name="P26">uzależniających zwrot kwot zabezpieczenia przez Wykonawcę podwykonawcy od zwrotu zabezpieczenia należytego wykonania umowy Wykonawcy przez Zamawiającego.</text:p>
            </text:list-item>
          </text:list>
        </text:list-item>
      </text:list>
      <text:list xml:id="list32489563" text:continue-list="list32495864" text:style-name="WW8Num39">
        <text:list-item>
          <text:list>
            <text:list-item>
              <text:list>
                <text:list-item>
                  <text:list>
                    <text:list-item>
                      <text:list>
                        <text:list-item>
                          <text:list>
                            <text:list-item>
                              <text:list>
                                <text:list-item>
                                  <text:p text:style-name="P65">Zawarcie umowy o podwykonawstwo może nastąpić wyłącznie po akceptacji jej projektu przez Zamawiającego, a przystąpienie do jej realizacji przez podwykonawcę może nastąpić wyłącznie po akceptacji umowy o podwykonawstwo przez Zamawiającego. W szczególności Wykonawca zobowiązany jest do przedkładania Zamawiającemu, poświadczonych za zgodność z oryginałem kopii zawartych umów o podwykonawstwo i ich zmian, których przedmiotem są dostawy lub usługi pod rygorem naliczenia kar umownych z tego tytułu,</text:p>
                                </text:list-item>
                                <text:list-item>
                                  <text:p text:style-name="P24">Wykonawca ponosi pełną odpowiedzialność za działanie podwykonawców lub dalszych podwykonawców dotyczące przedmiotu umowy.</text:p>
                                </text:list-item>
                                <text:list-item>
                                  <text:p text:style-name="P65">Wykonawca, podwykonawca lub dalszy podwykonawca zamierzający zawrzeć umowę <text:s text:c="20"/>o podwykonawstwo, której przedmiotem są roboty budowlane, jest obowiązany, w trakcie realizacji niniejszej umowy, do przedłożenia Zamawiającemu, nie później niż na 7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text:p>
                                </text:list-item>
                                <text:list-item>
                                  <text:p text:style-name="P97">Jeżeli Zamawiający w terminie 14 dni od przedstawienia mu projektu umowy na podwykonawstwo, której przedmiotem są roboty budowlane lub projektu jej zmian nie zgłosi na piśmie zastrzeżeń, uważa się, że zaakceptował projekt umowy lub wprowadzenie zmian do projektu umowy.</text:p>
                                </text:list-item>
                                <text:list-item>
                                  <text:p text:style-name="P24">Wykonawca, podwykonawca lub dalszy podwykonawca przedłoży Zamawiającemu poświadczoną za zgodność z oryginałem kopię zawartej umowy o podwykonawstwo, której przedmiotem są roboty budowlane, a także jej zmianę w terminie 7 dni od dnia jej zawarcia.</text:p>
                                </text:list-item>
                                <text:list-item>
                                  <text:p text:style-name="P97">Jeżeli Zamawiający w terminie 14 dni od przedstawienia mu umowy na podwykonawstwo, której przedmiotem są roboty budowlane, nie zgłosi na piśmie sprzeciwu do tej umowy i do jej zmian, uważa się, że wyraził zgodę na zawarcie umowy i wprowadzenie zmian.</text:p>
                                </text:list-item>
                                <text:list-item>
                                  <text:p text:style-name="P24">Zamawiający zgłosi pisemne zastrzeżenie do projektu umowy na podwykonawstwo, której przedmiotem są roboty budowlane lub zgłosi pisemny sprzeciw do tej umowy w przypadku gdy projekt umowy lub umowa nie spełnia wymagań określonych w SIWZ, jak i w treści niniejszej Umowy.</text:p>
                                </text:list-item>
                                <text:list-item>
                                  <text:p text:style-name="P24">Do zawierania umów o podwykonawstwo z dalszymi podwykonawcami ust. 2-9 stosuje się odpowiednio.</text:p>
                                </text:list-item>
                              </text:list>
                            </text:list-item>
                          </text:list>
                        </text:list-item>
                      </text:list>
                    </text:list-item>
                  </text:list>
                </text:list-item>
              </text:list>
            </text:list-item>
          </text:list>
        </text:list-item>
      </text:list>
      <text:p text:style-name="P5"/>
      <text:p text:style-name="P2"><text:soft-page-break/><text:span text:style-name="T4">§ 8</text:span></text:p>
      <text:p text:style-name="P2">RODZAJE ODBIORÓW </text:p>
      <text:p text:style-name="P5"/>
      <text:list xml:id="list32506722" text:continue-list="list958283629586658506" text:style-name="WW8Num37">
        <text:list-item>
          <text:list>
            <text:list-item>
              <text:list>
                <text:list-item>
                  <text:list>
                    <text:list-item>
                      <text:list>
                        <text:list-item>
                          <text:list>
                            <text:list-item>
                              <text:list>
                                <text:list-item>
                                  <text:p text:style-name="P23">Ustala się następujące rodzaje odbiorów:</text:p>
                                </text:list-item>
                              </text:list>
                            </text:list-item>
                          </text:list>
                        </text:list-item>
                      </text:list>
                    </text:list-item>
                  </text:list>
                </text:list-item>
              </text:list>
            </text:list-item>
          </text:list>
        </text:list-item>
      </text:list>
      <text:list xml:id="list5888664722934092222" text:style-name="WW8Num40">
        <text:list-item>
          <text:p text:style-name="P27">odbiory robót zanikających i ulegających zakryciu,</text:p>
        </text:list-item>
        <text:list-item>
          <text:p text:style-name="P78">odbiór końcowy (przekazanie do eksploatacji),</text:p>
        </text:list-item>
        <text:list-item>
          <text:p text:style-name="P27"><text:span text:style-name="T4">odbiór po okresie gwarancji jakości </text:span><text:span text:style-name="T9">(odbiór pogwarancyjny)</text:span><text:span text:style-name="T4">,</text:span></text:p>
        </text:list-item>
        <text:list-item>
          <text:p text:style-name="P78">odbiór ostateczny po okresie rękojmi za wady.</text:p>
        </text:list-item>
      </text:list>
      <text:list xml:id="list32489580" text:continue-list="list32506722" text:style-name="WW8Num37">
        <text:list-item>
          <text:list>
            <text:list-item>
              <text:list>
                <text:list-item>
                  <text:list>
                    <text:list-item>
                      <text:list>
                        <text:list-item>
                          <text:list>
                            <text:list-item>
                              <text:list>
                                <text:list-item>
                                  <text:p text:style-name="P23"><text:span text:style-name="T9">Odbioru robót zanikających i ulegających zakryciu dokonuje Inspektor Nadzoru Inwestorskiego na wniosek Wykonawcy – w postaci wpisu w dzienniku budowy. Inspektor Nadzoru Inwestorskiego dokona odbioru ww. robót w terminie nie dłuższym niż 3 dni od daty zgłoszenia. Przez zgłoszenie, rozumie się zamieszczenie przez Wykonawcę stosownego wpisu do dziennika budowy o gotowości do odbioru wraz z jednoczesnym pisemnym powiadomieniem o tym fakcie Inspektora Nadzoru Inwestorskiego. Wykonawca będzie zgłaszał roboty do odbioru bez zbędnej zwłoki. Żadne roboty nie zostaną zakryte przed dokonaniem ich odbioru z wynikiem pozytywnym, w przeciwnym wypadku Wykonawca będzie zobowiązany do odkrycia robót w celu umożliwienia ich odbioru, a wszystkie koszty z tym związane obciążą Wykonawcę.</text:span><text:span text:style-name="T24"> </text:span><text:span text:style-name="T4">Z czynności odbioru robót zanikających i ulegających zakryciu zostanie sporządzony odrębny dokument, z wyszczególnieniem informacji dotyczących odebranych robót w zakresie niezbędnym do sporządzenia obmiaru robót i ustalenia wynagrodzenia Wykonawcy.</text:span></text:p>
                                </text:list-item>
                                <text:list-item>
                                  <text:p text:style-name="P79">Odbiór końcowy (przekazanie do eksploatacji), odbędzie się po zakończeniu wszystkich prac objętych przedmiotem Umowy, na podstawie oświadczenia Kierownika robót o zakończeniu prac oraz po dokonaniu stosownego wpisu do dziennika budowy (zgłoszenie gotowości do odbioru).</text:p>
                                </text:list-item>
                                <text:list-item>
                                  <text:p text:style-name="P23"><text:span text:style-name="T30">Odbiór końcowy polegać będzie na sprawdzeniu poprawności i kompletności wykonania przez Wykonawcę całości przedmiotu Umowy i stwierdzony zostanie </text:span><text:bookmark-start text:name="_Ref284679253"/><text:span text:style-name="T30">protokołem odbioru końcowego.</text:span></text:p>
                                </text:list-item>
                                <text:list-item>
                                  <text:p text:style-name="P23"><text:span text:style-name="T30">Wykonawca zgłosi gotowość do odbioru końcowego na 7 dni przed datą, w której wszystkie prace objęte przedmiotem Umowy zostaną kompletnie ukończone jednak nie później niż na 7 dni przed terminem określonym w §2 ust. 2 Umowy. Przed zgłoszeniem gotowości do odbioru końcowego Wykonawca przekaże Zamawiającemu kompletną dokumentację powykonawczą. </text:span><text:span text:style-name="T4">Ustala się, że miejscem przekazania dokumentacji powykonawczej jest siedziba Zamawiającego. </text:span><text:span text:style-name="T30">Dokumentacja podlegać będzie sprawdzeniu i zatwierdzeniu przez Inspektora Nadzoru Inwestorskiego. Odbiór końcowy nie zostanie rozpoczęty przed zatwierdzeniem dokumentacji powykonawczej.</text:span><text:bookmark-end text:name="_Ref284679253"/></text:p>
                                </text:list-item>
                                <text:list-item>
                                  <text:p text:style-name="P23"><text:span text:style-name="T4">Zamawiający przystąpi do czynności protokolarnego odbioru końcowego przedmiotu umowy <text:s text:c="4"/>w terminie 7 dni od dnia otrzymania stosownego zgłoszenia o gotowości do odbioru zgodnie z ust. 3</text:span>. <text:span text:style-name="T30">Odbiór końcowy jest przeprowadzany przez Komisję powołaną przez Zamawiającego składającą się z przedstawicieli Zamawiającego, Inspektora Nadzoru Inwestorskiego oraz przy udziale Wykonawcy. W trakcie odbioru końcowego ustalona zostanie lista wad przedmiotu odbioru oraz prac zaległych (jeśli wystąpią). Odbiór końcowy zostanie dokonany wyłącznie <text:s text:c="17"/>w przypadku, gdy wady oraz prace zaległe nie będą uniemożliwiać użytkowania przedmiotu Umowy zgodnie z jego przeznaczeniem. W przeciwnym przypadku odbiór zostanie przerwany, Wykonawca przystąpi do usunięcia wad i uzupełnienia prac zaległych w wyznaczonym przez </text:span><text:span text:style-name="T30">Zamawiającego terminie, a następnie ponownie zgłosi gotowość do odbioru końcowego. Jeżeli odbiór zostanie dokonany, Wykonawca nie pozostaje w zwłoce ze spełnieniem zobowiązania wynikającego z niniejszej umowy od daty zgłoszenia gotowości do odbioru, jeżeli zgłoszenie gotowości odbioru nastąpiło w terminie wskazanym w §2 ust. 2.</text:span></text:p>
                                </text:list-item>
                                <text:list-item>
                                  <text:p text:style-name="P23"><text:span text:style-name="T9">Przed rozpoczęciem odbioru końcowego, Wykonawca dostarczy </text:span><text:span text:style-name="T30">Inspektorowi Nadzoru Inwestorskiego</text:span><text:span text:style-name="T9">:</text:span></text:p>
                                </text:list-item>
                              </text:list>
                            </text:list-item>
                          </text:list>
                        </text:list-item>
                      </text:list>
                    </text:list-item>
                  </text:list>
                </text:list-item>
              </text:list>
            </text:list-item>
          </text:list>
        </text:list-item>
      </text:list>
      <text:list xml:id="list1537131727755379265" text:style-name="WW8Num21">
        <text:list-item>
          <text:p text:style-name="P28"><text:span text:style-name="T4">kompletną dokumentację powykonawczą ;</text:span></text:p>
        </text:list-item>
        <text:list-item>
          <text:p text:style-name="P66"><text:soft-page-break/>kosztorys powykonawczy (księgę obmiarów faktycznie wykonanych robót)</text:p>
        </text:list-item>
        <text:list-item>
          <text:p text:style-name="P66">oświadczenie kierownika robót o zgodności wykonania prac budowlanych z projektem budowlanym, przepisami i obowiązującymi polskimi normami;</text:p>
        </text:list-item>
        <text:list-item>
          <text:p text:style-name="P28">dziennik budowy z właściwymi wpisami stwierdzającymi o zakończeniu prac budowlanych;</text:p>
        </text:list-item>
        <text:list-item>
          <text:p text:style-name="P28">uzupełniającą dokumentację techniczną na wykonanie prac budowlanych towarzyszących i uzupełniających (o ile dotyczy);</text:p>
        </text:list-item>
        <text:list-item>
          <text:p text:style-name="P28">protokoły: prób szczelności rurociągów i instalacji, badań instalacji elektrycznych, badań jakości wody, instalacji wentylacji mechanicznej i inne;</text:p>
        </text:list-item>
        <text:list-item>
          <text:p text:style-name="P28">aprobaty techniczne, certyfikaty, deklaracje zgodności i atesty;</text:p>
        </text:list-item>
        <text:list-item>
          <text:p text:style-name="P28">dokumenty potwierdzające zgodność dostarczonego przez Wykonawcę wyposażenia pomieszczeń i innego sprzętu medycznego (tj. w szczególności: specyfikacje techniczne, ulotki, katalogi handlowe), a także instrukcje użytkowania i obsługi oraz konserwacji wyposażenia pomieszczeń i innego specjalistycznego sprzętu medycznego – w tym, dokumenty dostarczone przez producentów (o ile dotyczą);</text:p>
        </text:list-item>
        <text:list-item>
          <text:p text:style-name="P28"><text:span text:style-name="T9">dokumentację niezbędną do uzyskania przez Zamawiającego</text:span><text:span text:style-name="T25"> </text:span><text:span text:style-name="T9">decyzji organu Państwowej Inspekcji Sanitarnej o spełnieniu przez pomieszczenia i urządzenia podmiotu wykonującego działalność leczniczą wymagań fachowych i sanitarnych określonych w rozporządzeniu Ministra Zdrowia z dnia 26 czerwca 2012 r. w sprawie szczegółowych wymagań, jakim powinny odpowiadać pomieszczenia i urządzenia podmiotu wykonującego działalność leczniczą (Dz. U. z 2012 r., poz. 739) oraz w zw. z brzmieniem art. 100 ust. 5 ustawy z dnia 16 kwietnia 2011 r. o działalności leczniczej (tj. Dz. U z 2015, poz. 618);</text:span></text:p>
        </text:list-item>
      </text:list>
      <text:list xml:id="list32498148" text:continue-list="list32489580" text:style-name="WW8Num37">
        <text:list-item>
          <text:list>
            <text:list-item>
              <text:list>
                <text:list-item>
                  <text:list>
                    <text:list-item>
                      <text:list>
                        <text:list-item>
                          <text:list>
                            <text:list-item>
                              <text:list>
                                <text:list-item>
                                  <text:p text:style-name="P23">Jeżeli w toku czynności odbioru końcowego zostaną stwierdzone wady, to Zamawiającemu przysługują następujące uprawnienia:</text:p>
                                </text:list-item>
                              </text:list>
                            </text:list-item>
                          </text:list>
                        </text:list-item>
                      </text:list>
                    </text:list-item>
                  </text:list>
                </text:list-item>
              </text:list>
            </text:list-item>
          </text:list>
        </text:list-item>
      </text:list>
      <text:list xml:id="list4920333051617773377" text:style-name="WW8Num9">
        <text:list-item>
          <text:p text:style-name="P80">jeżeli wady nadają się do usunięcia, a jednocześnie nie uniemożliwiają użytkowania przedmiotu odbioru zgodnie z jego przeznaczeniem (tzw. wady nieistotne), Strony uzgadniają w treści protokołu odbioru końcowego termin i sposób usunięcia tych wad. Jeżeli Wykonawca nie usunie wad w terminie lub w sposób ustalony w protokole Odbioru końcowego, Zamawiający, po uprzednim pisemnym powiadomieniu Wykonawcy, będzie uprawniony do zlecenia usunięcia stwierdzonych wad podmiotowi trzeciemu na koszt <text:s text:c="10"/>i ryzyko Wykonawcy, co nie zwalnia Wykonawcy z obowiązku zapłaty kar umownych obliczonych zgodnie z § 10 ust. 1 pkt 3 Umowy.</text:p>
        </text:list-item>
        <text:list-item>
          <text:p text:style-name="P29">jeżeli wady nie nadają się do usunięcia to: <text:s text:c="19"/></text:p>
        </text:list-item>
      </text:list>
      <text:list xml:id="list5510237239038765064" text:style-name="WW8Num2">
        <text:list-item>
          <text:p text:style-name="P30">jeżeli nie uniemożliwiają one użytkowania przedmiotu odbioru zgodnie z przeznaczeniem, Zamawiający może obniżyć odpowiednio wynagrodzenie Wykonawcy,</text:p>
        </text:list-item>
        <text:list-item>
          <text:p text:style-name="P81">jeżeli wady uniemożliwiają użytkowanie zgodnie z przeznaczeniem, Zamawiający może odstąpić od umowy (lub jej części) albo żądać wykonania przedmiotu odbioru po raz drugi.</text:p>
        </text:list-item>
      </text:list>
      <text:list xml:id="list32502508" text:continue-list="list32498148" text:style-name="WW8Num37">
        <text:list-item>
          <text:list>
            <text:list-item>
              <text:list>
                <text:list-item>
                  <text:list>
                    <text:list-item>
                      <text:list>
                        <text:list-item>
                          <text:list>
                            <text:list-item>
                              <text:list>
                                <text:list-item>
                                  <text:p text:style-name="P23">Odbiór po okresie gwarancji jakości będzie dokonany przez Inspektora Nadzoru Inwestorskiego z udziałem użytkownika i Wykonawcy w formie protokolarnej w celu stwierdzenia zrealizowania przez Wykonawcę zobowiązań wynikających z udzielonej gwarancji jakości. Odbiór po okresie gwarancji jakości będzie dokonany po usunięciu wszystkich ewentualnych wad ujawnionych w okresie gwarancji</text:p>
                                </text:list-item>
                                <text:list-item>
                                  <text:p text:style-name="P23">Odbiór po okresie rękojmi za wady będzie dokonany przez Inspektora Nadzoru Inwestorskiego z udziałem użytkownika i Wykonawcy w formie protokolarnej w celu stwierdzenia zrealizowania przez Wykonawcę zobowiązań wynikających z udzielonej rękojmi za wady fizyczne. Odbiór po okresie rękojmi będzie dokonany po usunięciu wszystkich ewentualnych wad ujawnionych w okresie rękojmi - zwolni on Wykonawcę ze wszystkich zobowiązań wynikających z umowy dotyczących usuwania wad.</text:p>
                                </text:list-item>
                              </text:list>
                            </text:list-item>
                          </text:list>
                        </text:list-item>
                      </text:list>
                    </text:list-item>
                  </text:list>
                </text:list-item>
              </text:list>
            </text:list-item>
          </text:list>
        </text:list-item>
      </text:list>
      <text:p text:style-name="P5"/>
      <text:p text:style-name="P2"/>
      <text:p text:style-name="P2"/>
      <text:p text:style-name="P2"/>
      <text:p text:style-name="P2"/>
      <text:p text:style-name="P2"><text:soft-page-break/>§ 9 </text:p>
      <text:p text:style-name="P2">RĘKOJMIA I GWARANCJA</text:p>
      <text:p text:style-name="P2"/>
      <text:list xml:id="list3434399134771717719" text:style-name="WW8Num20">
        <text:list-item>
          <text:list>
            <text:list-item>
              <text:list>
                <text:list-item>
                  <text:list>
                    <text:list-item>
                      <text:list>
                        <text:list-item>
                          <text:list>
                            <text:list-item>
                              <text:list>
                                <text:list-item>
                                  <text:p text:style-name="P31">Zgodnie z art. 568 §1 Kodeksu cywilnego, okres rękojmi za wady robót budowlanych objętych przedmiotową umową wynosi 5 lat, licząc od daty podpisania przez upoważnionych przedstawicieli Stron protokołu odbioru końcowego robót budowlanych (bez jakichkolwiek zastrzeżeń), a w przypadku stwierdzenia w trakcie odbioru końcowego wad nadających się do usunięcia – od daty usunięcia tych wad</text:p>
                                </text:list-item>
                                <text:list-item>
                                  <text:p text:style-name="P31"><text:span text:style-name="T4">Wykonawca udziela Zamawiającemu gwarancji jakości na przedmiot umowy, w tym także za części przedmiotu umowy realizowane przez podwykonawców i dalszych podwykonawców. </text:span><text:span text:style-name="T9">Okres gwarancji jakości wynosi:</text:span></text:p>
                                </text:list-item>
                              </text:list>
                            </text:list-item>
                          </text:list>
                        </text:list-item>
                      </text:list>
                    </text:list-item>
                  </text:list>
                </text:list-item>
              </text:list>
            </text:list-item>
          </text:list>
        </text:list-item>
      </text:list>
      <text:list xml:id="list2095608042213445762" text:style-name="WW8Num6">
        <text:list-item>
          <text:p text:style-name="P50"><text:span text:style-name="T9">36 miesięcy na roboty budowlane, </text:span></text:p>
        </text:list-item>
        <text:list-item>
          <text:p text:style-name="P82">24 miesiące na wyposażenie pomieszczeń oraz sprzęt medyczny.</text:p>
        </text:list-item>
      </text:list>
      <text:p text:style-name="P5">i jest liczony od dnia podpisania protokołu odbioru końcowego przedmiotu Umowy, a w przypadku stwierdzenia w trakcie odbioru końcowego wad nadających się do usunięcia - od daty usunięcia tych wad.</text:p>
      <text:list xml:id="list32481788" text:continue-list="list3434399134771717719" text:style-name="WW8Num20">
        <text:list-item>
          <text:list>
            <text:list-item>
              <text:list>
                <text:list-item>
                  <text:list>
                    <text:list-item>
                      <text:list>
                        <text:list-item>
                          <text:list>
                            <text:list-item>
                              <text:list>
                                <text:list-item>
                                  <text:p text:style-name="P31"><text:span text:style-name="T4">W okresie gwarancji i rękojmi Wykonawca zobowiązuje się do bezpłatnego usunięcia wszelkich wad i usterek <text:s/>stwierdzonych w okresie rękojmi i gwarancji jakości. </text:span><text:span text:style-name="T21">Zamawiający może dochodzić roszczeń z tytułu gwarancji i rękojmi także po terminach określonych w ust. 1 i 2 jeżeli reklamował wadę przed upływem tych terminów.</text:span><text:span text:style-name="T4"> Jeżeli zwłoka Wykonawcy w usunięciu wad przekroczy wyznaczony termin, Zamawiający może usunąć usterki we własnym zakresie, a kosztami obciąży Wykonawcę.</text:span></text:p>
                                </text:list-item>
                                <text:list-item>
                                  <text:p text:style-name="P31">Niezależnie od uprawnień przysługujących Zamawiającemu z tytułu udzielonej gwarancji jakości, Zamawiającemu służyć będą uprawnienia z tytułu rękojmi za wady fizyczne wynikające z obowiązujących przepisów, w okresie wskazanym w ust. 1.</text:p>
                                </text:list-item>
                                <text:list-item>
                                  <text:p text:style-name="P31">W ramach udzielonej gwarancji jakości Zamawiający ma prawo do:</text:p>
                                </text:list-item>
                              </text:list>
                            </text:list-item>
                          </text:list>
                        </text:list-item>
                      </text:list>
                    </text:list-item>
                  </text:list>
                </text:list-item>
              </text:list>
            </text:list-item>
          </text:list>
        </text:list-item>
      </text:list>
      <text:list xml:id="list7648815588378575460" text:style-name="WW8Num30">
        <text:list-item>
          <text:p text:style-name="P32"><text:span text:style-name="T15">żądania bezpłatnego usunięcia </text:span><text:span text:style-name="T18">przez Wykonawcę </text:span><text:span text:style-name="T15">wszelkich wad i niedoróbek</text:span><text:span text:style-name="T18"> </text:span><text:span text:style-name="T15">stwierdzonych w okresie gwarancji w terminie nie dłuższym niż 10 dni od daty ich pisemnego zgłoszenia przez Zamawiającego</text:span><text:span text:style-name="T18"> lub daty sporządzenia pisemnego</text:span><text:span text:style-name="T15"> Protokół</text:span><text:span text:style-name="T18">u</text:span><text:span text:style-name="T15"> Przeglądu Gwarancyjnego</text:span></text:p>
        </text:list-item>
        <text:list-item>
          <text:p text:style-name="P32">usunięcia wady we własnym zakresie (za pośrednictwem podmiotów trzecich), na ryzyko i koszt Wykonawcy, jeżeli zwłoka w usunięciu wad przekroczy 14 dni,</text:p>
        </text:list-item>
        <text:list-item>
          <text:p text:style-name="P32">żądania wymiany rzeczy lub elementu (podzespołu) na nowy, wolny od wad, jeżeli był on trzykrotnie poddany naprawie,</text:p>
        </text:list-item>
        <text:list-item>
          <text:p text:style-name="P32">żądania od Wykonawcy odszkodowania (obejmującego zarówno poniesione straty, jak i utracone korzyści, jakich doznał Zamawiający lub osoby trzecie) na skutek wystąpienia wad.</text:p>
        </text:list-item>
      </text:list>
      <text:list xml:id="list32499466" text:continue-list="list32481788" text:style-name="WW8Num20">
        <text:list-item>
          <text:list>
            <text:list-item>
              <text:list>
                <text:list-item>
                  <text:list>
                    <text:list-item>
                      <text:list>
                        <text:list-item>
                          <text:list>
                            <text:list-item>
                              <text:list>
                                <text:list-item>
                                  <text:p text:style-name="P31">Usunięcie wad przez Wykonawcę uważa się za skuteczne z chwilą podpisania przez obie Strony protokołu z usunięcia wad.</text:p>
                                </text:list-item>
                                <text:list-item>
                                  <text:p text:style-name="P67">Wykonawca zobowiązuje się do uczestniczenia na żądanie Zamawiającego w Komisyjnych przeglądach gwarancyjnych. Datę, godzinę i miejsce dokonania przeglądu gwarancyjnego wyznacza Zamawiający, zawiadamiając o nim Wykonawcę na piśmie (listem poleconym za potwierdzeniem odbioru), z co najmniej 14 dniowym wyprzedzeniem.</text:p>
                                </text:list-item>
                                <text:list-item>
                                  <text:p text:style-name="P67">W skład komisji przeglądowej będą wchodziły co najmniej dwie osoby wyznaczone przez Zamawiającego oraz co najmniej dwie osoby wyznaczone przez Wykonawcę</text:p>
                                </text:list-item>
                                <text:list-item>
                                  <text:p text:style-name="P67">Jeżeli Gwarant został prawidłowo zawiadomiony o terminie i miejscu dokonania przeglądu gwarancyjnego, niestawienie się jego przedstawicieli nie będzie wywoływało żadnych ujemnych skutków dla ważności i skuteczności ustaleń dokonanych przez komisję przeglądową działającą bez tych przedstawicieli.</text:p>
                                </text:list-item>
                                <text:list-item>
                                  <text:p text:style-name="P67">Z każdego przeglądu gwarancyjnego sporządza się szczegółowy Protokół Przeglądu Gwarancyjnego, w co najmniej trzech egzemplarzach, po jednym dla Zamawiającego i dla Wykonawcy. W przypadku nieobecności przedstawicieli Wykonawcy, Zamawiający <text:soft-page-break/>niezwłocznie przesyła Wykonawcy jeden egzemplarz Protokołu Przeglądu.</text:p>
                                </text:list-item>
                                <text:list-item>
                                  <text:p text:style-name="P67">Wszelka komunikacja pomiędzy Stronami w zakresie rękojmi i gwarancji będzie odbywała się w formie pisemnej, telefaksem lub za pośrednictwem poczty elektronicznej.</text:p>
                                </text:list-item>
                                <text:list-item>
                                  <text:p text:style-name="P83">Zamawiający upoważnia Inspektora Nadzoru Inwestorskiego do wykonywania w jego imieniu i na jego rzecz wszelkich uprawnień przysługujących mu z tytułu rękojmi i gwarancji wobec Wykonawcy.</text:p>
                                </text:list-item>
                                <text:list-item>
                                  <text:p text:style-name="P67">Do gwarancji jakości artykuł 580 i 581 Kodeksu Cywilnego mają odpowiednie zastosowanie.</text:p>
                                </text:list-item>
                              </text:list>
                            </text:list-item>
                          </text:list>
                        </text:list-item>
                      </text:list>
                    </text:list-item>
                  </text:list>
                </text:list-item>
              </text:list>
            </text:list-item>
          </text:list>
        </text:list-item>
      </text:list>
      <text:p text:style-name="P3"/>
      <text:p text:style-name="P2">§ 10</text:p>
      <text:p text:style-name="P2">KARY UMOWNE</text:p>
      <text:p text:style-name="P5"/>
      <text:list xml:id="list32503578" text:continue-list="list2976856459732989032" text:style-name="WW8Num38">
        <text:list-item>
          <text:list>
            <text:list-item>
              <text:list>
                <text:list-item>
                  <text:list>
                    <text:list-item>
                      <text:list>
                        <text:list-item>
                          <text:list>
                            <text:list-item>
                              <text:list>
                                <text:list-item>
                                  <text:p text:style-name="P22"><text:span text:style-name="T4">Wykonawca zobowiązany jest do zapłaty Zamawiającemu kar umownych w następujących okolicznościach i wysokościach:</text:span></text:p>
                                </text:list-item>
                              </text:list>
                            </text:list-item>
                          </text:list>
                        </text:list-item>
                      </text:list>
                    </text:list-item>
                  </text:list>
                </text:list-item>
              </text:list>
            </text:list-item>
          </text:list>
        </text:list-item>
      </text:list>
      <text:list xml:id="list3346298248903759653" text:style-name="WW8Num33">
        <text:list-item>
          <text:p text:style-name="P33"><text:span text:style-name="T9">za zwłokę w przedstawieniu harmonogramu w terminie określonym w § 2 ust. 1 niniejszej Umowy, kara umowna wyniesie 0,05 % wartości wynagrodzenia podanego w § 3 ust. 1 Umowy za każdy dzień zwłoki;</text:span></text:p>
        </text:list-item>
        <text:list-item>
          <text:p text:style-name="P84">za opóźnienie w wykonaniu przedmiotu Umowy w określonym w §2 ust. 2 niniejszej Umowy terminie zakończenia realizacji Umowy, kara umowna wyniesie 0,25 % wartości wynagrodzenia podanego w § 3 ust. 1 Umowy za każdy dzień opóźnienia; </text:p>
        </text:list-item>
        <text:list-item>
          <text:p text:style-name="P84">za zwłokę w usunięciu wad stwierdzonych przy odbiorze końcowym przedmiotu Umowy lub w okresie gwarancji jakości, kara umowna wyniesie 0,05 % wartości wynagrodzenia z § 3 ust. 1 Umowy za każdy dzień zwłoki;</text:p>
        </text:list-item>
        <text:list-item>
          <text:p text:style-name="P33"><text:span text:style-name="T9">za naruszenie ustaleń w zakresie bhp i ppoż., zawartych w § 6 Umowy oraz naruszenie obowiązków wyn</text:span><text:span text:style-name="T13">ikających z § 6 ust. 17 Umow</text:span><text:span text:style-name="T9">y, kara umowna wyniesie 1 000 zł za każdy stwierdzony przypadek;</text:span></text:p>
        </text:list-item>
        <text:list-item>
          <text:p text:style-name="P33"><text:span text:style-name="T4">za niedostarczenie w terminie, o którym mowa w § 11 ust. 7 Umowy dokumentu potwierdzającego wniesienie zabezpieczenia należytego wykonania Umowy w zakresie roszczeń z tytułu rękojmi za wady, </text:span><text:span text:style-name="T9">kara umowna wyniesie </text:span><text:span text:style-name="T4">0,05 % wartości wynagrodzenia</text:span><text:span text:style-name="T9"> podanego w</text:span><text:span text:style-name="T4"> § 3 ust. 1 Umowy za każdy dzień zwłoki; </text:span></text:p>
        </text:list-item>
        <text:list-item>
          <text:p text:style-name="P84">za niedostarczenie Zamawiającemu dokumentu potwierdzającego posiadanie przez Wykonawcę ubezpieczenia, o którym mowa w § 6 ust. 24 Umowy, kara umowna wyniesie 0,05 % wartości wynagrodzenia podanego w § 3 ust. 1 Umowy za każdy dzień zwłoki w stosunku do terminu wynikającego z § 6 ust. 24 Umowy;</text:p>
        </text:list-item>
        <text:list-item>
          <text:p text:style-name="P33"><text:span text:style-name="T4">za brak zapłaty wynagrodzenia należnego podwykonawcom lub dalszym podwykonawcom, za każde dokonanie przez Zamawiającego bezpośredniej płatności na rzecz podwykonawców lub dalszych podwykonawców, </text:span><text:span text:style-name="T9">kara umowna wyniesie </text:span><text:span text:style-name="T4">10% kwoty wynagrodzenia wypłaconej przez Zamawiającego bezpośrednio podwykonawcy lub dalszemu podwykonawcy,</text:span></text:p>
        </text:list-item>
        <text:list-item>
          <text:p text:style-name="P33"><text:span text:style-name="T4">za nieterminową zapłatę wynagrodzenia należnego podwykonawcom lub dalszym podwykonawcom, </text:span><text:span text:style-name="T9">kara umowna wyniesie</text:span><text:span text:style-name="T4"> 300 zł za każdy dzień zwłoki od dnia upływu terminu zapłaty do dnia zapłaty,</text:span></text:p>
        </text:list-item>
        <text:list-item>
          <text:p text:style-name="P33"><text:span text:style-name="T4">za nieprzedłożenie do zaakceptowania Zamawiającemu projektu umowy o podwykonawstwo, której przedmiotem są roboty budowlane lub projektu jej zmiany </text:span><text:span text:style-name="T9">kara umowna wyniesie </text:span><text:span text:style-name="T4">2.500 zł za każdy nieprzedłożony do zaakceptowania projekt umowy lub jej zmiany;</text:span></text:p>
        </text:list-item>
        <text:list-item>
          <text:p text:style-name="P33"><text:span text:style-name="T4">za nieprzedłożenie poświadczonej za zgodność z oryginałem kopii umowy o podwykonawstwo lub jej zmiany, </text:span><text:span text:style-name="T9">kara umowna wyniesie </text:span><text:span text:style-name="T4">2.500 zł za każdą nieprzedłożoną </text:span><text:span text:style-name="T4">kopię umowy lub jej zmiany;</text:span></text:p>
        </text:list-item>
        <text:list-item>
          <text:p text:style-name="P33"><text:span text:style-name="T4">za brak dokonania wymaganej przez Zamawiającego zmiany umowy o podwykonawstwo w zakresie terminu należnej podwykonawcy zapłaty, we wskazanym przez Zamawiającego terminie</text:span><text:span text:style-name="T9"> kara umowna wyniesie </text:span><text:span text:style-name="T4">300 zł za każdy dzień zwłoki, ponad wyznaczony przez Zamawiającego termin.</text:span></text:p>
        </text:list-item>
      </text:list>
      <text:list xml:id="list32499567" text:continue-list="list32503578" text:style-name="WW8Num38">
        <text:list-item>
          <text:list>
            <text:list-item>
              <text:list>
                <text:list-item>
                  <text:list>
                    <text:list-item>
                      <text:list>
                        <text:list-item>
                          <text:list>
                            <text:list-item>
                              <text:list>
                                <text:list-item>
                                  <text:p text:style-name="P22"><text:soft-page-break/>Jeżeli zastrzeżona kara umowna nie pokryje w całości poniesionej szkody, Zamawiający zastrzega sobie prawo do dochodzenia odszkodowania uzupełniającego, przenoszącego wysokość kary umownej.</text:p>
                                </text:list-item>
                                <text:list-item>
                                  <text:p text:style-name="P22">Wykonawca wyraża zgodę na potrącenie kar umownych z przysługującego mu wynagrodzenia.</text:p>
                                </text:list-item>
                                <text:list-item>
                                  <text:p text:style-name="P63">Zamawiający zapłaci Wykonawcy kary umowne w następujących przypadkach i wysokościach:</text:p>
                                </text:list-item>
                              </text:list>
                            </text:list-item>
                          </text:list>
                        </text:list-item>
                      </text:list>
                    </text:list-item>
                  </text:list>
                </text:list-item>
              </text:list>
            </text:list-item>
          </text:list>
        </text:list-item>
      </text:list>
      <text:list xml:id="list7288558551815132859" text:style-name="WW8Num3">
        <text:list-item>
          <text:p text:style-name="P51"><text:span text:style-name="T9">za zwłokę w przekazaniu Wykonawcy dokumentacji technicznej, kara umowna wyniesie 0,01 % wartości wynagrodzenia z §3 ust. 1 Umowy za każdy dzień zwłoki, licząc od następnego dnia po terminie wskazanym w § 5 ust. 1 Umowy;</text:span></text:p>
        </text:list-item>
        <text:list-item>
          <text:p text:style-name="P85">za zwłokę w protokolarnym przekazaniu terenu budowy Wykonawcy kara umowna wyniesie 0,01 % wartości wynagrodzenia z §3 ust. 1 Umowy za każdy dzień zwłoki, licząc od następnego dnia po terminie wskazanym w §5 ust. 2 Umowy;</text:p>
        </text:list-item>
      </text:list>
      <text:list xml:id="list32488028" text:continue-list="list32499567" text:style-name="WW8Num38">
        <text:list-item>
          <text:list>
            <text:list-item>
              <text:list>
                <text:list-item>
                  <text:list>
                    <text:list-item>
                      <text:list>
                        <text:list-item>
                          <text:list>
                            <text:list-item>
                              <text:list>
                                <text:list-item>
                                  <text:p text:style-name="P22">W przypadku odstąpienia Zamawiającego od Umowy z przyczyn leżących po stronie Wykonawcy, Wykonawca zapłaci Zamawiającemu karę umowną w wysokości 10% <text:s/>wynagrodzenia z § 3 ust. 1 Umowy.</text:p>
                                </text:list-item>
                                <text:list-item>
                                  <text:p text:style-name="P22">W przypadku odstąpienia Zamawiającego bądź Wykonawcy od Umowy z winy Zamawiającego, Zamawiający zapłaci Wykonawcy karę umowną w wysokości 10% wynagrodzenia z § 3 ust. 1 Umowy.</text:p>
                                </text:list-item>
                                <text:list-item>
                                  <text:p text:style-name="P22">W przypadku odstąpienia Wykonawcy od umowy z przyczyn, za które ponosi on odpowiedzialność, Wykonawca zapłaci Zamawiającemu karę umowną w wysokości 10% wynagrodzenia z § 3 ust. 1 Umowy. </text:p>
                                </text:list-item>
                              </text:list>
                            </text:list-item>
                          </text:list>
                        </text:list-item>
                      </text:list>
                    </text:list-item>
                  </text:list>
                </text:list-item>
              </text:list>
            </text:list-item>
          </text:list>
        </text:list-item>
      </text:list>
      <text:p text:style-name="P5"/>
      <text:p text:style-name="P2">§ 11</text:p>
      <text:p text:style-name="P2">ZABEZPIECZENIE NALEŻYTEGO WYKONANIA UMOWY</text:p>
      <text:p text:style-name="P5"/>
      <text:list xml:id="list32507276" text:continue-list="list682105577109772911" text:style-name="WW8Num12">
        <text:list-item>
          <text:list>
            <text:list-item>
              <text:p text:style-name="P34"><text:span text:style-name="T9">Zamawiający oświadcza, że Wykonawca przed zawarciem Umowy wniósł na jego rzecz zabezpieczenie należytego wykonania Umowy obejmujące okres o 30 dni dłuższy niż termin wykonania umowy (określony w § 2 ust. 2),</text:span><text:span text:style-name="T13"> na zasadach określonych w przepisach ustawy Prawo zamówień publicznych na kwotę równą 2% ceny ofertowej brutto (tj. wynagrodzenia określonego w § 3 ust. 1 Umowy), czyli ……. zł (słownie: ….), w formie ……….. .</text:span></text:p>
            </text:list-item>
            <text:list-item>
              <text:p text:style-name="P56">Zabezpieczenie należytego wykonania umowy ma na celu zabezpieczenie i ewentualne zaspokojenie roszczeń Zamawiającego z tytułu niewykonania lub nienależytego wykonania Umowy przez Wykonawcę, w tym usunięcia wad, a także roszczeń Zamawiającego wobec Wykonawcy o zapłatę kar umownych.</text:p>
            </text:list-item>
            <text:list-item>
              <text:p text:style-name="P55">Beneficjentem zabezpieczenia należytego wykonania Umowy jest Zamawiający. </text:p>
            </text:list-item>
            <text:list-item>
              <text:p text:style-name="P55">Koszty zabezpieczenia należytego wykonania Umowy ponosi Wykonawca.</text:p>
            </text:list-item>
            <text:list-item>
              <text:p text:style-name="P55"><text:span text:style-name="T9">Wykonawca jest zobowiązany zapewnić, aby zabezpieczenie należytego wykonania Umowy zachowało moc wiążącą w okresie wykonywania Umowy</text:span><text:span text:style-name="T4"> oraz - w zakresie określonym w ust. 7 - w określonym w art. 568 §1 Kodeksu cywilnego, 5-letnim okresie rękojmi za wady fizyczne. </text:span><text:span text:style-name="T9">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 </text:span></text:p>
            </text:list-item>
            <text:list-item>
              <text:p text:style-name="P55"><text:span text:style-name="T9">W przypadku wniesienia zabezpieczenia należytego wykonania umowy w formie pieniężnej, kwota w wysokości … zł (słownie: …), stanowiąca </text:span><text:span text:style-name="T9">80%</text:span><text:span text:style-name="T9"> zabezpieczenia należytego wykonania Umowy, zostanie Wykonawcy zwrócona w terminie 30 dni od dnia dokonania odbioru </text:span><text:span text:style-name="T9">końcowego przedmiotu Umowy i podpisania stosownego protokołu odbioru. Kwota wynosząca 20% wartości zabezpieczenia należytego wykonania Umowy, tj. … zł (słownie:…) zostanie pozostawiona na zabezpieczenie roszczeń z tytułu rękojmi za wady fizyczne.</text:span></text:p>
            </text:list-item>
            <text:list-item>
              <text:p text:style-name="P34"><text:span text:style-name="T13">W przypadku wniesienia zabezpieczenia należytego wykonania umowy w formie innej niż pieniężna, Wykonawca jest zobowiązany zapewnić, aby 20% zabezpieczenia należytego wykonania Umowy, tj. … zł (słownie:…) zachowało moc wiążącą także </text:span><text:span text:style-name="T14">w określonym w art. 568 §1 Kodeksu cywilnego, 5-letnim okresie rękojmi za wady fizyczne bądź wnieść </text:span><text:soft-page-break/><text:span text:style-name="T14">z</text:span><text:span text:style-name="T13">abezpieczenie roszczeń z tytułu rękojmi za wady fizyczne w wysokości 20% wartości zabezpieczenia należytego wykonania Umowy w terminie 3 dni przed dokonaniem odbioru końcowego przedmiotu Umowy. W przypadku niezagwarantowania zabezpieczenia roszczeń z tytułu rękojmi za wady fizyczne poprzez zachowanie mocy wiążącej 20 % zabezpieczenia należytego wykonania Umowy lub niedostarczenia w wyżej wskazanym terminie zabezpieczenia roszczeń <text:s/>z tytułu rękojmi za wady w tej wysokości,</text:span><text:span text:style-name="T9"> Zamawiający nie przystąpi do czynności odbioru końcowego.</text:span></text:p>
            </text:list-item>
            <text:list-item>
              <text:p text:style-name="P34"><text:span text:style-name="T4">Kwota </text:span><text:span text:style-name="T9">na zabezpieczenie roszczeń z tytułu rękojmi za wady fizyczne, pozostawiona zgodnie z ust. 6 lub wniesiona przez Wykonawcę zgodnie z </text:span><text:span text:style-name="T4">ust. 7, zostanie zwrócona nie później niż w 15 dniu po upływie 5-letniego okresu rękojmi określonego w art. 568 §1 Kodeksu cywilnego.</text:span></text:p>
            </text:list-item>
            <text:list-item>
              <text:p text:style-name="P34">W trakcie realizacji umowy Wykonawca może dokonać zmiany formy zabezpieczenia należytego wykonania umowy na jedną lub kilka form, o których mowa w przepisach ustawy Prawo zamówień publicznych, pod warunkiem, że zmiana formy zabezpieczenia zostanie dokonana z zachowaniem ciągłości zabezpieczenia i bez zmniejszenia jego wysokości.</text:p>
            </text:list-item>
            <text:list-item>
              <text:p text:style-name="P34">Zabezpieczenie należytego wykonania umowy pozostaje w dyspozycji Zamawiającego i zachowuje swoją ważność na czas określony w umowie. </text:p>
            </text:list-item>
            <text:list-item>
              <text:p text:style-name="P34">Jeżeli nie zajdzie powód do realizacji zabezpieczenia w całości lub w części, podlega ono zwrotowi Wykonawcy odpowiednio w całości lub w części w terminach, o których mowa w ust. 6 i ust. 8 powyżej. 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 </text:p>
            </text:list-item>
            <text:list-item>
              <text:p text:style-name="P34">Jeżeli okres ważności zabezpieczenia należytego wykonania umowy jest krótszy niż wymagany okres jego ważności, Wykonawca jest zobowiązany ustanowić nowe zabezpieczenie należytego wykonania umowy nie później niż na 5 dni przed wygaśnięciem ważności dotychczasowego zabezpieczenia.</text:p>
            </text:list-item>
            <text:list-item>
              <text:p text:style-name="P62">Jeżeli Wykonawca w terminie określonym w ust. 12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text:p>
            </text:list-item>
            <text:list-item>
              <text:p text:style-name="P34">Zamawiający zwróci Wykonawcy środki pieniężne otrzymane z tytułu realizacji zabezpieczenia należytego wykonania umowy po przedstawieniu przez Wykonawcę nowego zabezpieczenia albo w terminie zwrotu danej części zabezpieczenia.</text:p>
            </text:list-item>
          </text:list>
        </text:list-item>
      </text:list>
      <text:p text:style-name="P5"/>
      <text:p text:style-name="P2">§ 12</text:p>
      <text:p text:style-name="P2">OGÓLNE WARUNKI ZMIANY UMOWY</text:p>
      <text:p text:style-name="P5"/>
      <text:list xml:id="list407032646869265488" text:style-name="WW8Num22">
        <text:list-item>
          <text:list>
            <text:list-item>
              <text:p text:style-name="P35">Zakazuje się zmian istotnych postanowień Umowy w stosunku do treści oferty, na podstawie, której dokonano wyboru Wykonawcy, poza zmianami przewidzianymi w treści niniejszej Umowy.</text:p>
            </text:list-item>
            <text:list-item>
              <text:p text:style-name="P35">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35">W wypadku, o którym mowa w ust. 2, Wykonawca może żądać wyłącznie wynagrodzenia należnego z tytułu wykonania części Umowy.</text:p>
            </text:list-item>
            <text:list-item>
              <text:p text:style-name="P86">Wszelkie zmiany postanowień Umowy wymagają zgody Zamawiającego i dokonywane będą <text:s text:c="15"/>w formie pisemnego aneksu – pod rygorem nieważności.</text:p>
            </text:list-item>
            <text:list-item>
              <text:p text:style-name="P35">Wykonawca ma obowiązek niezwłocznie zawiadomić Zamawiającego o ewentualnej potrzebie dokonania zmiany Umowy.</text:p>
            </text:list-item>
            <text:list-item>
              <text:p text:style-name="P35">Wykonawca przedłoży Zamawiającemu pisemny wniosek dotyczący proponowanych zmian <text:soft-page-break/>Umowy. Wniosek powinien zawierać co najmniej:</text:p>
            </text:list-item>
          </text:list>
        </text:list-item>
      </text:list>
      <text:list xml:id="list1944351252272103257" text:style-name="WW8Num31">
        <text:list-item>
          <text:p text:style-name="P36">dokładny opis proponowanych przez Wykonawcę zmian;</text:p>
        </text:list-item>
        <text:list-item>
          <text:p text:style-name="P36">uzasadnienie dla dokonania zmian w zakresie przedmiotu Umowy, w tym korzyści dokonania zmian dla Zamawiającego;</text:p>
        </text:list-item>
        <text:list-item>
          <text:p text:style-name="P36">ewentualne koszty związane ze zmianami, przewidywany wpływ wykonania zmiany na wynagrodzenie, o którym mowa w § 3 ust. 1 Umowy;</text:p>
        </text:list-item>
        <text:list-item>
          <text:p text:style-name="P36">czas potrzebny dla wykonania zmiany oraz jego wpływ na ustalony termin zakończenia wykonania Umowy.</text:p>
        </text:list-item>
      </text:list>
      <text:list xml:id="list32508167" text:continue-list="list407032646869265488" text:style-name="WW8Num22">
        <text:list-item>
          <text:list>
            <text:list-item>
              <text:p text:style-name="P35">Zamawiający, w uzgodnieniu z Inspektorem Nadzoru Inwestorskiego i po uprzednim pisemnym zaopiniowaniu przez niego zasadności wnioskowanej przez Wykonawcę zmiany Umowy i jej wpływu na realizację Umowy, w tym w szczególności na przedstawiony przez Wykonawcę harmonogram, przedstawi Wykonawcy pisemną odpowiedź odnośnie proponowanej zmiany w terminie do 7 dni licząc od dnia otrzymania wniosku.</text:p>
            </text:list-item>
            <text:list-item>
              <text:p text:style-name="P35">Nie stanowi zmiany Umowy:</text:p>
            </text:list-item>
          </text:list>
        </text:list-item>
      </text:list>
      <text:list xml:id="list102815890654514766" text:style-name="WW8Num29">
        <text:list-item>
          <text:p text:style-name="P37">zmiana danych związanych z obsługą administracyjno - organizacyjną Umowy (np. zmiana nr rachunku bankowego),</text:p>
        </text:list-item>
        <text:list-item>
          <text:p text:style-name="P37">zmiana danych teleadresowych, zmiany osób reprezentujących Strony.</text:p>
        </text:list-item>
      </text:list>
      <text:p text:style-name="P5"/>
      <text:p text:style-name="P2"/>
      <text:p text:style-name="P2">§ 13</text:p>
      <text:p text:style-name="P2">ZMIANA TERMINU </text:p>
      <text:p text:style-name="P2"/>
      <text:p text:style-name="P5"><text:bookmark-start text:name="_Ref282005314"/>Zmiany w Umowie, na skutek wystąpienia poniższych okoliczności mogą dotyczyć następujących elementów Umowy:<text:bookmark-end text:name="_Ref282005314"/></text:p>
      <text:list xml:id="list5923724271197966878" text:style-name="WW8Num24">
        <text:list-item>
          <text:p text:style-name="P38"><text:span text:style-name="T9">W zakresie terminu wykonania przedmiotu Umowy, o którym mowa w </text:span><text:span text:style-name="T4">§ 2</text:span><text:span text:style-name="T9"> ust. 2 Umowy.</text:span></text:p>
        </text:list-item>
      </text:list>
      <text:p text:style-name="P5">w razie:</text:p>
      <text:list xml:id="list3289014344523667611" text:style-name="WW8Num14">
        <text:list-item>
          <text:p text:style-name="P39">wystąpienia siły wyższej i innych zdarzeń nadzwyczajnych;</text:p>
        </text:list-item>
        <text:list-item>
          <text:p text:style-name="P87">rezygnacji z wykonania części Umowy,</text:p>
        </text:list-item>
        <text:list-item>
          <text:p text:style-name="P39">konieczność zmiany zakresu robót, </text:p>
        </text:list-item>
        <text:list-item>
          <text:p text:style-name="P39"><text:span text:style-name="T9">aktualizacji rozwiązań ze względu na postęp technologiczny lub gdyby zastosowanie przewidzianych rozwiązań groziło niewykonaniem lub wadliwym wykonaniem przedmiotu Umowy </text:span><text:span text:style-name="T10">bądź z innych przyczyn o charakterze technologicznym</text:span><text:span text:style-name="T9">, </text:span><text:span text:style-name="T10">bądź też z innych obiektywnych przyczyn;</text:span></text:p>
        </text:list-item>
        <text:list-item>
          <text:p text:style-name="P39">konieczności dokonania zmian w dokumentacji technicznej;</text:p>
        </text:list-item>
        <text:list-item>
          <text:p text:style-name="P39">konieczności wykonania dodatkowych badań i ekspertyz,</text:p>
        </text:list-item>
        <text:list-item>
          <text:p text:style-name="P39">gdy wystąpi konieczność wykonania robót zamiennych lub innych robót niezbędnych do wykonania przedmiotu Umowy ze względu na zasady wiedzy technicznej, które wstrzymują lub opóźniają realizację przedmiotu umowy;</text:p>
        </text:list-item>
        <text:list-item>
          <text:p text:style-name="P39">gdy wystąpią opóźnienia w dokonaniu określonych czynności lub ich zaniechanie przez właściwe organy administracji publicznej, które nie są następstwem okoliczności, za które Wykonawca ponosi odpowiedzialność;</text:p>
        </text:list-item>
        <text:list-item>
          <text:p text:style-name="P39">jeżeli wystąpi brak możliwości wykonywania robót z powodu nie dopuszczania do ich wykonywania przez uprawniony organ lub nakazania ich wstrzymania przez uprawniony organ, z przyczyn niezależnych od Wykonawcy;</text:p>
        </text:list-item>
        <text:list-item>
          <text:p text:style-name="P39">z przyczyn, za które odpowiedzialność ponosi Zamawiający;</text:p>
        </text:list-item>
        <text:list-item>
          <text:p text:style-name="P39"><text:span text:style-name="T9">ustalenia innych warunków płatności</text:span><text:bookmark-start text:name="_Ref282005666"/><text:span text:style-name="T9">;</text:span></text:p>
        </text:list-item>
      </text:list>
      <text:list xml:id="list5751643946965915124" text:style-name="WW8Num16">
        <text:list-item>
          <text:p text:style-name="P40"><text:span text:style-name="T9">W zakresie terminów płatności i innych w razie:</text:span><text:bookmark-end text:name="_Ref282005666"/><text:span text:style-name="T9"> </text:span></text:p>
        </text:list-item>
      </text:list>
      <text:list xml:id="list4119591944990588476" text:style-name="WW8Num10">
        <text:list-item>
          <text:p text:style-name="P41">aktualizacji rozwiązań ze względu na postęp technologiczny lub gdyby zastosowanie przewidzianych rozwiązań groziło niewykonaniem lub wadliwym wykonaniem przedmiotu Umowy,</text:p>
        </text:list-item>
        <text:list-item>
          <text:p text:style-name="P41">zmiany w obowiązujących przepisach, jeżeli zgodnie z nimi konieczne będzie dostosowanie <text:soft-page-break/>treści Umowy do aktualnego stanu prawnego,</text:p>
        </text:list-item>
        <text:list-item>
          <text:p text:style-name="P41">zmiany kolejności wykonania etapów przedmiotu Umowy bądź rezygnacji z wykonania części Umowy (etapu),</text:p>
        </text:list-item>
        <text:list-item>
          <text:p text:style-name="P41">wystąpienia siły wyższej i innych zdarzeń nadzwyczajnych.</text:p>
        </text:list-item>
      </text:list>
      <text:list xml:id="list162846861451492643" text:style-name="WW8Num15">
        <text:list-item>
          <text:list>
            <text:list-item>
              <text:list>
                <text:list-item>
                  <text:list>
                    <text:list-item>
                      <text:p text:style-name="P42">Wszystkie powyższe postanowienia stanowią katalog zmian, na które Zamawiający może wyrazić zgodę. Nie stanowią jednocześnie zobowiązania do wyrażenia takiej zgody. </text:p>
                    </text:list-item>
                  </text:list>
                </text:list-item>
              </text:list>
            </text:list-item>
          </text:list>
        </text:list-item>
      </text:list>
      <text:p text:style-name="P5"/>
      <text:p text:style-name="P5"><text:bookmark-start text:name="_Ref282005458"/>Siła wyższa jest to zdarzenie, którego Strony nie mogły przewidzieć, któremu nie mogły zapobiec, ani któremu nie mogą przeciwdziałać, a które uniemożliwia Wykonawcy wykonanie w części lub w całości jego zobowiązań.<text:bookmark-end text:name="_Ref282005458"/><text:bookmark-start text:name="_Ref282005475"/></text:p>
      <text:p text:style-name="P5"/>
      <text:p text:style-name="P5">Siła wyższa obejmuje w szczególności, następujące zdarzenia:<text:bookmark-end text:name="_Ref282005475"/></text:p>
      <text:list xml:id="list281558702547333300" text:style-name="WW8Num13">
        <text:list-item>
          <text:p text:style-name="P43">wojna, działania wojenne, działania wrogów zewnętrznych; </text:p>
        </text:list-item>
        <text:list-item>
          <text:p text:style-name="P43">terroryzm, rewolucja, przewrót wojskowy lub cywilny, wojna domowa;</text:p>
        </text:list-item>
        <text:list-item>
          <text:p text:style-name="P43">skutki zastosowania amunicji wojskowej, materiałów wybuchowych, skażenie radioaktywne, z wyjątkiem tych, które mogą być spowodowane użyciem ich przez Wykonawcę;</text:p>
        </text:list-item>
        <text:list-item>
          <text:p text:style-name="P43">klęski żywiołowe, jak huragany, powodzie, trzęsienie ziemi;</text:p>
        </text:list-item>
        <text:list-item>
          <text:p text:style-name="P43">bunty, niepokoje, strajki, okupacje budowy przez osoby inne niż pracownicy Wykonawcy i jego podwykonawców.</text:p>
        </text:list-item>
        <text:list-item>
          <text:p text:style-name="P43">inne wydarzenia losowe.</text:p>
        </text:list-item>
      </text:list>
      <text:list xml:id="list3110643748557776205" text:style-name="WW8Num17">
        <text:list-item>
          <text:p text:style-name="P44"><text:span text:style-name="T16">Do zmiany terminu odpowiednie zastosowanie ma § </text:span><text:span text:style-name="T19">12</text:span><text:span text:style-name="T16"> Umowy. </text:span></text:p>
        </text:list-item>
      </text:list>
      <text:p text:style-name="P5"/>
      <text:p text:style-name="P101">§ <text:s/>14</text:p>
      <text:p text:style-name="P2">ZMIANY MATERIAŁÓW, INNE</text:p>
      <text:p text:style-name="P2"/>
      <text:list xml:id="list4967295397394235286" text:style-name="WW8Num19">
        <text:list-item>
          <text:p text:style-name="P45">Wykonawca wykonuje wszystkie roboty w oparciu o materiały, sprzęt, urządzenia przewidziane w dokumentacji technicznej.</text:p>
        </text:list-item>
        <text:list-item>
          <text:p text:style-name="P45">Zmiana polegająca na zastosowaniu materiałów, sprzętów, urządzeń innych niż przewidziane w dokumentacji technicznej może nastąpić tylko za pisemną zgodą Inspektora Nadzoru Inwestorskiego potwierdzoną przez Zamawiającego. Wykonawca niezwłocznie zawiadomi, o każdej potrzebie dokonania zmian w materiałach i sprzętach.</text:p>
        </text:list-item>
        <text:list-item>
          <text:p text:style-name="P93">Zmiany, o których mowa w ust. 2 mogą nastąpić w przypadku:</text:p>
        </text:list-item>
      </text:list>
      <text:list xml:id="list709601908073727571" text:style-name="WW8Num5">
        <text:list-item>
          <text:p text:style-name="P46">obniżenia kosztów ponoszonych przez Zamawiającego w związku z wykonywanymi robotami;</text:p>
        </text:list-item>
        <text:list-item>
          <text:p text:style-name="P46">poprawienia parametrów technicznych;</text:p>
        </text:list-item>
        <text:list-item>
          <text:p text:style-name="P46">aktualizacji rozwiązań z uwagi na postęp technologiczny;</text:p>
        </text:list-item>
        <text:list-item>
          <text:p text:style-name="P46">konieczności zrealizowania przedmiotu Umowy przy zastosowaniu innych rozwiązań technicznych lub materiałowych ze względu na zmiany obowiązujących przepisów.</text:p>
        </text:list-item>
      </text:list>
      <text:list xml:id="list32505005" text:continue-list="list4967295397394235286" text:style-name="WW8Num19">
        <text:list-item>
          <text:p text:style-name="P45">Wykonawca ponosi w całości koszty wynikające z zastosowania bez zgody Inspektora Nadzoru Inwestorskiego materiałów, sprzętów, urządzeń nieprzewidzianych w dokumentacji technicznej.</text:p>
        </text:list-item>
        <text:list-item>
          <text:p text:style-name="P45">Zamawiający ma prawo żądać od Wykonawcy zastosowania materiałów, sprzętów, urządzeń innych niż przewidziane w dokumentacji technicznej, jeżeli uzna je za niezbędne dla prawidłowego wykonania przedmiotu Umowy. </text:p>
        </text:list-item>
        <text:list-item>
          <text:p text:style-name="P88">Wykonawca obowiązany jest dokonać zmiany materiałów, sprzętów, urządzeń zgodnie <text:s text:c="26"/>z <text:s/>żądaniem Zamawiającego.</text:p>
        </text:list-item>
        <text:list-item>
          <text:p text:style-name="P45"><text:span text:style-name="T33">Na wniosek Wykonawcy, za zgodą Zamawiającego, w trakcie realizacji Umowy, mogą być </text:span><text:span text:style-name="T33">dokonywane zmiany technologii wykonania elementów robót. Dopuszcza się je tylko w przypadku, gdy proponowane przez niego rozwiązanie jest równorzędne lub lepsze funkcjonalnie od tego jakie przewiduje projekt. W tym przypadku Wykonawca przedstawia projekt zamienny zawierający opis proponowanych zmian wraz z rysunkami. Projekt taki wymaga zatwierdzenia przez </text:span><text:span text:style-name="T9">Inspektora Nadzoru Inwestorskiego</text:span><text:span text:style-name="T33"> i Zamawiającego.</text:span></text:p>
        </text:list-item>
        <text:list-item>
          <text:p text:style-name="P45"><text:span text:style-name="T22">Na wniosek Zamawiającego, </text:span><text:span text:style-name="T9">Inspektora Nadzoru Inwestorskiego</text:span><text:span text:style-name="T22"> lub Wykonawcy </text:span><text:soft-page-break/><text:span text:style-name="T22">dopuszcza się możliwość wprowadzenia rozwiązań zamiennych lub innych, których konieczność zastosowania wynikła w trakcie realizacji Umowy - w stosunku do rozwiązań przewidzianych <text:s text:c="15"/>w dokumentacji technicznej, w tym projektowej. </text:span></text:p>
        </text:list-item>
        <text:list-item>
          <text:p text:style-name="P95">Rozliczenie wprowadzonych w trybie ust. 8 zmian, mających wpływ na wynagrodzenie, o którym mowa w § 3 ust. 1 Umowy, a których konieczność uwzględnienia nie wynikła z braku dochowania przez Wykonawcę wymaganej od niego, również na podstawie powszechnie obowiązujących przepisów, należytej staranności przy rozpoznaniu i realizacji przedmiotu Umowy w oparciu o dokumentację techniczną (w tym projektową), nastąpi na podstawie protokołu konieczności oraz w oparciu o ceny jednostkowe zawarte w kosztorysie ofertowym.</text:p>
        </text:list-item>
        <text:list-item>
          <text:p text:style-name="P45"><text:span text:style-name="T22">W przypadku, gdy kosztorys ofertowy nie zawierał cen jednostkowych odnoszących się do przedmiotowych rozwiązań zamiennych lub innych, o których mowa w ust. 8, Wykonawca sporządzi kosztorys różnicowy, który będzie podlegał weryfikacji przez </text:span><text:span text:style-name="T9">Inspektora Nadzoru Inwestorskiego</text:span><text:span text:style-name="T22"> pod względem zgodności zastosowanych przez Wykonawcę cen jednostkowych z cenami rynkowymi. W razie stwierdzenia przez </text:span><text:span text:style-name="T9">Inspektora Nadzoru Inwestorskiego</text:span><text:span text:style-name="T22">, że ceny jednostkowe w przedłożonym kosztorysie różnicowym są zawyżone <text:s text:c="10"/>i odbiegają od przyjętych cen rynkowych, ich wysokość ulegnie stosunkowemu obniżeniu do wysokości powszechnie obowiązujących cen rynkowych wyliczonych <text:s/>w <text:s/>oparciu o <text:s/>minimalne składniki cenotwórcze (Rb-g, M, S, Kp,Z) z publikatorów „SEKOCENBUD” z kwartału poprzedzającego datę <text:s/>zawarcia umowy.</text:span></text:p>
        </text:list-item>
        <text:list-item>
          <text:p text:style-name="P45"><text:span text:style-name="T16">Do zmiany materiałów oraz innych zmian dokonywanych na podstawie niniejszego § 1</text:span><text:span text:style-name="T19">4</text:span><text:span text:style-name="T16"> odpowiednie zastosowanie ma § </text:span><text:span text:style-name="T19">12</text:span><text:span text:style-name="T16"> Umowy. </text:span></text:p>
        </text:list-item>
      </text:list>
      <text:p text:style-name="P5"/>
      <text:p text:style-name="P102">§ 15</text:p>
      <text:p text:style-name="P103"><text:span text:style-name="T7">PŁATNOŚĆ CZĘŚCIOWA </text:span></text:p>
      <text:p text:style-name="P102"/>
      <text:list xml:id="list6975601621556658530" text:style-name="WW8Num53">
        <text:list-item>
          <text:list>
            <text:list-item>
              <text:p text:style-name="P104"><text:span text:style-name="T5">Zamawiający dopuszcza możliwość wystawienia przez Wykonawcę jednej faktury częściowej <text:s text:c="22"/>w trakcie realizacji przedmiotu umowy w przypadku przekazania Zamawiającemu przez podmiot tworzący Zamawiającego środków finansowych w roku budżetowym 2015 na cel związany z przedmiotem niniejszej umowy. Pisemną informację o pozyskaniu środków finansowych oraz wysokości, do jakiej Zamawiający częściowo sfinansuje inwestycję w toku (zrealizowaną częściowo), <text:s/>Zamawiający niezwłocznie przekaże Wykonawcy. </text:span></text:p>
            </text:list-item>
            <text:list-item>
              <text:p text:style-name="P104"><text:span text:style-name="T5">Wynagrodzenie Wykonawcy rozliczane fakturą częściową nie może być wyższa niż kwota wskazana przez Zamawiającego w piśmie informującym o pozyskaniu środków finansowych.</text:span></text:p>
            </text:list-item>
            <text:list-item>
              <text:p text:style-name="P104"><text:span text:style-name="T5">W przypadku określonym w ust. 1 niniejszego paragrafu Wykonawca będzie uprawniony do rozliczenia wykonanych robót budowlanych i/lub dostaw w oparciu o fakturę częściową wystawioną w oparciu o sporządzony przez Wykonawcę i zaakceptowany przez Inspektora Nadzoru Inwestorskiego kosztorys dotychczas wykonanych robót, w którym będą wyszczególnione wydzielone elementy robót budowlanych lub/ i dostaw, wykonane do dnia <text:s/>uzyskania przez Wykonawcę informacji o pozyskaniu przez Zamawiającego środków finansowych. Kosztorys dotychczas wykonanych robót zostanie sporządzony na podstawie cen jednostkowych i stawek przyjętych w kosztorysie ofertowym Wykonawcy. § 14 ust. 10 stosuje odpowiednio.</text:span></text:p>
            </text:list-item>
            <text:list-item>
              <text:p text:style-name="P104"><text:span text:style-name="T5">Sporządzenie Kosztorysu dotychczas wykonanych robót będzie poprzedzone dokonaniem przez </text:span><text:span text:style-name="T30">Komisję powołaną przez Zamawiającego, składającą się z przedstawicieli Zamawiającego, Inspektora Nadzoru Inwestorskiego oraz przy udziale Wykonawcy, protokolarnego odbioru dotychczas wykonanych robót.</text:span><text:span text:style-name="T5"> </text:span></text:p>
            </text:list-item>
            <text:list-item>
              <text:p text:style-name="P104"><text:span text:style-name="T5">Gotowość do odbioru dotychczas wykonanych robót Wykonawca zgłosi Zmawiającemu niezwłocznie po uzyskaniu informacji, o której mowa w ust. 1, nie później jednak niż w <text:s/>2 dni od jej uzyskania.</text:span></text:p>
            </text:list-item>
            <text:list-item>
              <text:p text:style-name="P104"><text:span text:style-name="T30">W trakcie odbioru dotychczas wykonanych robót ustalona zostanie lista wad przedmiotu odbioru wraz z </text:span><text:span text:style-name="T5">terminami wyznaczonymi na usunięcie stwierdzonych wad. W przypadku </text:span><text:soft-page-break/><text:span text:style-name="T5">zwłoki w usunięciu stwierdzonych wad, <text:s/>§ 10 ust. 1 pkt 3 Umowy stosuje się odpowiednio, z tym że kara umowna liczona jest w stosunku do kwoty płatności należnej Wykonawcy wynikającej z Kosztorysu dotychczas wykonanych robót. </text:span></text:p>
            </text:list-item>
            <text:list-item>
              <text:p text:style-name="P104"><text:span text:style-name="T5">Podpisanie przez Inspektora Nadzoru Inwestorskiego i Zamawiającego protokołu dotychczas wykonanych robót nie zwalnia Wykonawcy z odpowiedzialności za jakość wykonanych robót budowlanych lub/ i dostaw. Jedynym wiążącym strony dokumentem potwierdzającym należyte i zgodne ze sztuką budowlaną wykonanie przedmiotu Umowy, jest protokół odbioru końcowego, a w odniesieniu do wykonania obowiązków w okresie gwarancji i rękojmi – protokół odbioru ostatecznego po okresie rękojmi. </text:span></text:p>
            </text:list-item>
            <text:list-item>
              <text:p text:style-name="P104"><text:span text:style-name="T5">Sporządzony na podstawie protokołu dotychczas wykonanych robót Kosztorys dotychczas wykonanych robót wymaga zatwierdzenia przez Inspektora Nadzoru Inwestorskiego co do zakresu i wartości odebranych prac i wartości płatności należnej Wykonawcy i akceptacji następnie przez upoważnionego przedstawiciela Zamawiającego.</text:span></text:p>
            </text:list-item>
            <text:list-item>
              <text:p text:style-name="P104"><text:span text:style-name="T5">Podpisany przez Inspektora Nadzoru Inwestorskiego i Zamawiającego Kosztorys dotychczas wykonanych robót stanowi dla Wykonawcy podstawę do wystawienia faktury częściowej, którą następnie przedstawi on Inspektorowi Nadzoru Inwestorskiego w celu dokonania kontroli prawidłowości i poprawności jej wystawienia. Inspektor Nadzoru Inwestorskiego w terminie do 3 dni roboczych od dnia otrzymania prawidłowo wystawionej faktury częściowej przekaże ją Zamawiającemu.</text:span></text:p>
            </text:list-item>
            <text:list-item>
              <text:p text:style-name="P104"><text:span text:style-name="T5">Wynagrodzenie z tytułu faktury częściowej będzie płatne w terminie do 30 dni od daty otrzymania przez Inspektora Nadzoru Inwestorskiego prawidłowo wystawionej faktury przez Wykonawcę. Za datę zapłaty wynagrodzenia przyjmuje się dzień obciążenia rachunku bankowego Zamawiającego. Płatność na rzecz Wykonawcy będzie dokonana na rachunek bankowy wskazany przez Wykonawcę na fakturze. </text:span></text:p>
            </text:list-item>
            <text:list-item>
              <text:p text:style-name="P104"><text:span text:style-name="T5">W przypadku dokonania przez Zamawiającego zapłaty za fakturę częściową, wystawioną zgodnie z postanowieniami niniejszego §15, faktura końcowa o której mowa w §4 ust. 1 niniejszej Umowy, wystawiona będzie po zakończeniu i odbiorze całości przedmiotu Umowy (zdefiniowanego jako zakończenie realizacji Umowy) na kwotę wynikająca z obmiaru faktycznie wykonanych robót i/lub dostaw, o którym mowa w § 3 ust. 9 Umowy, pomniejszoną o wartość zapłaconej faktury częściowej.</text:span></text:p>
            </text:list-item>
            <text:list-item>
              <text:p text:style-name="P104"><text:span text:style-name="T5">Do faktury częściowej stosuje się odpowiednio postanowienia §4 ust. 7 - 22 umowy.</text:span></text:p>
            </text:list-item>
          </text:list>
        </text:list-item>
      </text:list>
      <text:p text:style-name="P3"/>
      <text:p text:style-name="P2"><text:span text:style-name="T4">§ 1</text:span><text:span text:style-name="T9">6</text:span></text:p>
      <text:p text:style-name="P2">ZMIANA PODWYKONAWCY,</text:p>
      <text:p text:style-name="P2"><text:s/>POWIERZENIE WYKONANIA CZĘŚCI </text:p>
      <text:p text:style-name="P2">PRZEDMIOTU UMOWY PODWYKONAWCY</text:p>
      <text:p text:style-name="P5"/>
      <text:list xml:id="list32497655" text:continue-list="list281558702547333300" text:style-name="WW8Num13">
        <text:list-item>
          <text:list>
            <text:list-item>
              <text:p text:style-name="P43">Zmiana podwykonawcy lub dalszego podwykonawcy bądź powierzenie przez Wykonawcę realizacji części przedmiotu umowy podwykonawcy, nie stanowi zmiany niniejszej Umowy, ale wymagana jest zgoda Zamawiającego na zmianę podwykonawcy lub dalszego podwykonawcy oraz na powierzenie realizacji części przedmiotu umowy podwykonawcy, wyrażona poprzez akceptację umowy o podwykonawstwo. </text:p>
            </text:list-item>
            <text:list-item>
              <text:p text:style-name="P43">Zamawiający może zażądać zmiany podwykonawcy, jeżeli uzna, że nie wykonuje on należycie swoich obowiązków. Zamawiający przedstawi Wykonawcy żądanie zmiany podwykonawcy na piśmie, na zasadach określonych niniejszą Umową. </text:p>
            </text:list-item>
          </text:list>
        </text:list-item>
      </text:list>
      <text:p text:style-name="P5"/>
      <text:p text:style-name="P2">§ 17</text:p>
      <text:p text:style-name="P2">ODSTĄPIENIE OD UMOWY (I)</text:p>
      <text:p text:style-name="P5"/>
      <text:list xml:id="list32477739" text:continue-numbering="true" text:style-name="WW8Num13">
        <text:list-item>
          <text:list>
            <text:list-item>
              <text:list>
                <text:list-item>
                  <text:p text:style-name="P43">Zamawiający może odstąpić od Umowy w przypadkach przewidzianych przez ustawy Prawo zamówień publicznych, Kodeks cywilny oraz w okolicznościach, o których mowa w niniejszej Umowie.</text:p>
                </text:list-item>
                <text:list-item>
                  <text:p text:style-name="P43"><text:soft-page-break/>Zamawiający jest uprawniony do odstąpienia od Umowy w terminie miesiąca od dnia uzyskania przez niego wiedzy o okoliczności uzasadniającej odstąpienie, jeżeli Wykonawca:</text:p>
                </text:list-item>
              </text:list>
            </text:list-item>
          </text:list>
        </text:list-item>
      </text:list>
      <text:list xml:id="list7457734779273114802" text:style-name="WW8Num27">
        <text:list-item>
          <text:p text:style-name="P47">z przyczyn zawinionych nie wykonuje Umowy lub wykonuje ją nienależycie i pomimo pisemnego wezwania Wykonawcy do podjęcia wykonywania lub należytego wykonywania Umowy w wyznaczonym, uzasadnionym technicznie terminie, nie zastosuje się do wezwania Zamawiającego;</text:p>
        </text:list-item>
        <text:list-item>
          <text:p text:style-name="P47"><text:span text:style-name="T23">bez uzasadnionej przyczyny przerwał wykonywanie robót na okres dłuższy niż 5 dni </text:span><text:span text:style-name="T9">roboczych</text:span><text:span text:style-name="T23"> i pomimo dodatkowego pisemnego wezwania Zamawiającego nie podjął ich w okresie 5 dni </text:span><text:span text:style-name="T9">roboczych</text:span><text:span text:style-name="T23"> od dnia doręczenia Wykonawcy dodatkowego wezwania;</text:span></text:p>
        </text:list-item>
        <text:list-item>
          <text:p text:style-name="P47">z przyczyn zawinionych nie przystąpił do odbioru terenu budowy, nie rozpoczął robót albo pozostaje w zwłoce z realizacją robót tak dalece, że wątpliwe jest dochowanie terminów określonych w przedłożonym harmonogramie rzeczowo-finansowym;</text:p>
        </text:list-item>
        <text:list-item>
          <text:p text:style-name="P47">podzleca całość robót lub dokonuje cesji Umowy lub jej części bez zgody Zamawiającego;</text:p>
        </text:list-item>
        <text:list-item>
          <text:p text:style-name="P89">nie przedłuża ważności wygasającego wymaganego zabezpieczenia należytego wykonania umowy lub / i polisy ubezpieczeniowej, o której mowa w § 6 ust. 24 Umowy;</text:p>
        </text:list-item>
        <text:list-item>
          <text:p text:style-name="P47">w razie konieczności:</text:p>
        </text:list-item>
      </text:list>
      <text:list xml:id="list8706504272255444091" text:style-name="WW8Num8">
        <text:list-item>
          <text:p text:style-name="P48">2 – krotnego dokonywania bezpośredniej zapłaty przez Zamawiającego lub</text:p>
        </text:list-item>
        <text:list-item>
          <text:p text:style-name="P96">konieczności dokonania bezpośrednich płatności na sumę większą niż 5% wartości umowy</text:p>
        </text:list-item>
      </text:list>
      <text:p text:style-name="P8">- <text:s/>podwykonawcy lub dalszemu podwykonawcy.</text:p>
      <text:list xml:id="list32498517" text:continue-list="list32477739" text:style-name="WW8Num13">
        <text:list-item>
          <text:list>
            <text:list-item>
              <text:p text:style-name="P43">Wykonawca udziela rękojmi i gwarancji jakości w zakresie określonym w Umowie oraz art. 568 §1 Kodeksu cywilnego na część zobowiązania wykonaną przed odstąpieniem od Umowy.</text:p>
            </text:list-item>
            <text:list-item>
              <text:p text:style-name="P43"><text:span text:style-name="T23">Odstąpienie od Umowy następuje </text:span><text:span text:style-name="T9">za pośrednictwem </text:span><text:span text:style-name="T23">listu poleconego za potwierdzeniem odbioru lub w formie pisma złożonego w siedzibie Wykonawcy za pokwitowaniem, z chwilą otrzymania oświadczenia o odstąpieniu przez Wykonawcę.</text:span></text:p>
            </text:list-item>
          </text:list>
        </text:list-item>
      </text:list>
      <text:p text:style-name="P5"/>
      <text:p text:style-name="P2">§ 18</text:p>
      <text:p text:style-name="P2">ODSTĄPIENIE OD UMOWY (II)</text:p>
      <text:p text:style-name="P5"/>
      <text:list xml:id="list32507063" text:continue-numbering="true" text:style-name="WW8Num13">
        <text:list-item>
          <text:list>
            <text:list-item>
              <text:list>
                <text:list-item>
                  <text:p text:style-name="P43">Wykonawca będzie uprawniony do odstąpienia od umowy w terminie 7 dni od dnia pozyskania wiedzy o powstaniu okoliczności uzasadniającej odstąpienie, w przypadku, gdy:</text:p>
                </text:list-item>
              </text:list>
            </text:list-item>
          </text:list>
        </text:list-item>
      </text:list>
      <text:list xml:id="list32488801" text:continue-list="list5923724271197966878" text:style-name="WW8Num24">
        <text:list-item>
          <text:list>
            <text:list-item>
              <text:p text:style-name="P38"><text:span text:style-name="T9">zwłoka Zamawiającego w przekazaniu dokumentacji technicznej lub terenu budowy, przekracza 7 dni;</text:span></text:p>
            </text:list-item>
            <text:list-item>
              <text:p text:style-name="P90">zwłoka Zamawiającego w przystąpieniu do protokolarnego odbioru końcowego przekracza 7 dni;</text:p>
            </text:list-item>
            <text:list-item>
              <text:p text:style-name="P90">na skutek polecenia Zamawiającego przerwa lub opóźnienie w wykonywaniu robót trwa dłużej niż 30 dni. </text:p>
            </text:list-item>
          </text:list>
        </text:list-item>
        <text:list-item>
          <text:p text:style-name="P38"><text:span text:style-name="T9">Odstąpienie od umowy następuje za pośrednictwem listu poleconego za potwierdzeniem odbioru lub w formie pisma złożonego w siedzibie Zamawiającego za pokwitowaniem, <text:s text:c="20"/>z chwilą otrzymania oświadczenia o odstąpieniu przez Zamawiającego.</text:span></text:p>
        </text:list-item>
      </text:list>
      <text:p text:style-name="P5"/>
      <text:p text:style-name="P2">§ 19</text:p>
      <text:p text:style-name="P2">ODSTĄPIENIE OD UMOWY (III)</text:p>
      <text:p text:style-name="P5"/>
      <text:list xml:id="list32500388" text:continue-list="list32507063" text:style-name="WW8Num13">
        <text:list-item>
          <text:list>
            <text:list-item>
              <text:list>
                <text:list-item>
                  <text:list>
                    <text:list-item>
                      <text:p text:style-name="P43">W przypadku odstąpienia od umowy przez Wykonawcę lub Zamawiającego, Wykonawca ma obowiązek:</text:p>
                    </text:list-item>
                  </text:list>
                </text:list-item>
              </text:list>
            </text:list-item>
          </text:list>
        </text:list-item>
      </text:list>
      <text:list xml:id="list7119037443042361847" text:style-name="WW8Num18">
        <text:list-item>
          <text:p text:style-name="P49">natychmiast wstrzymać wykonywanie robót, poza mającymi na celu ochronę życia i własności oraz zabezpieczyć przerwane roboty i teren budowy w zakresie obustronnie uzgodnionym, a także opuścić go najpóźniej w terminie wskazanym przez Zamawiającego;</text:p>
        </text:list-item>
        <text:list-item>
          <text:p text:style-name="P49">przekazać znajdujące się w jego posiadaniu dokumenty, w tym należące do Zamawiającego, urządzenia, materiały i inne prace, za które Wykonawca otrzymał płatność oraz inną, sporządzoną przez niego lub na jego rzecz, dokumentację, najpóźniej w terminie <text:soft-page-break/>wskazanym przez Zamawiającego.</text:p>
        </text:list-item>
      </text:list>
      <text:list xml:id="list32478220" text:continue-list="list32500388" text:style-name="WW8Num13">
        <text:list-item>
          <text:list>
            <text:list-item>
              <text:list>
                <text:list-item>
                  <text:p text:style-name="P68">W terminie 7 dni od daty odstąpienia od umowy, Wykonawca zgłosi Zamawiającemu gotowość do odbioru robót przerwanych i/lub robót zabezpieczających oraz gotowość do sporządzenia obmiaru wykonanych robót. W przypadku niezgłoszenia w tym terminie gotowości do odbioru, Zamawiający ma prawo przeprowadzić odbiór jednostronny oraz samodzielnie sporządzić obmiar wykonanych robót.</text:p>
                </text:list-item>
                <text:list-item>
                  <text:p text:style-name="P43">Wykonawca niezwłocznie, a najpóźniej w terminie do 5 dni od dnia zawiadomienia o odstąpieniu od umowy z przyczyn niezależnych od Wykonawcy, usunie z terenu budowy urządzenia i sprzęt przez niego dostarczone lub wniesione materiały i urządzenia, niestanowiące własności Zamawiającego lub ustali z Inspektorem Nadzoru Inwestorskiego zasady przekazania tego majątku Zamawiającemu.</text:p>
                </text:list-item>
                <text:list-item>
                  <text:p text:style-name="P68">Wraz ze zgłoszeniem, o którym mowa w ust. 2, Wykonawca zobowiązany jest do dostarczenia Zamawiającemu i Inspektorowi Nadzoru Inwestorskiego inwentaryzacji robót według stanu na dzień odstąpienia.</text:p>
                </text:list-item>
                <text:list-item>
                  <text:p text:style-name="P68">W przypadku odstąpienia od umowy przez Wykonawcę lub Zamawiającego, Zamawiający zobowiązany jest w terminie 7 dni od dnia otrzymania zgłoszenia, o którym mowa w ust. 2, do dokonania odbioru robót przerwanych i zabezpieczających oraz przejęcia od Wykonawcy pod swój dozór terenu budowy.</text:p>
                </text:list-item>
                <text:list-item>
                  <text:p text:style-name="P43">W przypadku odstąpienia od umowy przez Zamawiającego, Wykonawca jest zobowiązany niezwłocznie zorganizować usunięcie sprzętu i robót tymczasowych na swój koszt i ryzyko. W przypadku niewypełnienia przez Wykonawcę powyższego obowiązku, Zamawiający uprawniony jest do usunięcia sprzętu i robót tymczasowych na koszt i ryzyko Wykonawcy.</text:p>
                </text:list-item>
                <text:list-item>
                  <text:p text:style-name="P43">Wykonawca ma obowiązek zastosowania się do zawartych w oświadczeniu o odstąpieniu poleceń Zamawiającego dotyczących ochrony własności lub bezpieczeństwa robót.</text:p>
                </text:list-item>
                <text:list-item>
                  <text:p text:style-name="P68">W terminie 14 dni od dnia odstąpienia od umowy zostanie sporządzony szczegółowy protokół odbioru robót przerwanych i robót zabezpieczających według stanu na dzień odstąpienia oraz obmiar wykonanych robót, które będą stanowić podstawę do ustalenia wynagrodzenia Wykonawcy oraz wystawienia przez Wykonawcę faktury. Postanowienie §8 ust. 6 stosuje się odpowiednio.</text:p>
                </text:list-item>
                <text:list-item>
                  <text:p text:style-name="P68">Strony zgodnie postanawiają, że Zamawiający zapłaci Wykonawcy wynagrodzenie za przedmiot umowy wykonany do dnia odstąpienia wg cen przyjętych w kosztorysie ofertowym <text:s text:c="30"/>i ewentualnie w kosztorysie różnicowym, o którym mowa w § 14 ust. 10 Umowy, pomniejszone o roszczenia Zamawiającego z tytułu kar umownych oraz ewentualne roszczenia o obniżenie ceny na podstawie rękojmi i gwarancji lub inne roszczenia odszkodowawcze.</text:p>
                </text:list-item>
                <text:list-item>
                  <text:p text:style-name="P43">Koszty dodatkowe poniesione na zabezpieczenie robót i terenu budowy oraz wszelkie inne uzasadnione koszty związane z odstąpieniem od umowy ponosi Strona, która jest winna odstąpienia od umowy.</text:p>
                </text:list-item>
              </text:list>
            </text:list-item>
          </text:list>
        </text:list-item>
      </text:list>
      <text:p text:style-name="P5"/>
      <text:p text:style-name="P2">§ 20</text:p>
      <text:p text:style-name="P2">ZASADY POROZUMIEWANIA SIĘ STRON</text:p>
      <text:p text:style-name="P5"/>
      <text:p text:style-name="P5">1. Porozumiewanie się Stron w sprawach związanych z realizacją niniejszej Umowy oraz dotyczących interpretowania Umowy odbywać się będzie w drodze korespondencji pisemnej doręczanej adresatom za pokwitowaniem.</text:p>
      <text:p text:style-name="P5">- Wszelkie pisma skierowane do Zamawiającego należy wysyłać na adres: </text:p>
      <text:p text:style-name="P5">…………………………………………………………………………………………..</text:p>
      <text:p text:style-name="P5">- Wszelkie pisma skierowane do Generalnego Wykonawcy należy wysyłać na adres: </text:p>
      <text:p text:style-name="P5">…………………………………………………………………………………………..</text:p>
      <text:p text:style-name="P5">- Wszelkie pisma kierowane do Inspektora Nadzoru Inwestorskiego należy wysyłać na adres: </text:p>
      <text:p text:style-name="P5">…………………………………………………………………………………………..</text:p>
      <text:p text:style-name="P5">2. Dziennik Budowy służyć będzie jedynie zapisom w zakresie określonym w ustawie Prawo budowlane i przepisach związanych.</text:p>
      <text:p text:style-name="P5"><text:soft-page-break/></text:p>
      <text:p text:style-name="P2">§ 21</text:p>
      <text:p text:style-name="P2">POUFNOŚĆ INFORMACJI</text:p>
      <text:p text:style-name="P5"/>
      <text:list xml:id="list32481148" text:continue-numbering="true" text:style-name="WW8Num13">
        <text:list-item>
          <text:list>
            <text:list-item>
              <text:list>
                <text:list-item>
                  <text:list>
                    <text:list-item>
                      <text:p text:style-name="P43">Strony prowadzą współpracę związaną z realizacją przedmiotu Umowy i w związku z tym Zamawiający udostępnia informacje i materiały dotyczące zakresu współpracy.</text:p>
                    </text:list-item>
                    <text:list-item>
                      <text:p text:style-name="P91">Korespondencja prowadzona między Stronami w związku z wykonywaniem Umowy oraz wszelkie informacje i materiały uzyskane przez Wykonawcę (jego personel lub podwykonawców) odnoszące się do realizacji Umowy, mogą być wykorzystane wyłącznie <text:s text:c="18"/>w celu wykonania przedmiotu Umowy.</text:p>
                    </text:list-item>
                    <text:list-item>
                      <text:p text:style-name="P43">Wykonawca będzie zachowywać zasady poufności w stosunku do wszystkich dokumentów, materiałów i opracowań wykonanych na rzecz i zlecenie Zamawiającego lub Inspektora Nadzoru Inwestorskiego uzyskanych w ramach realizacji niniejszej Umowy i nie będzie udostępniał ich osobom trzecim w jakikolwiek sposób, w okresie prowadzonej współpracy oraz po jej zakończeniu.</text:p>
                    </text:list-item>
                    <text:list-item>
                      <text:p text:style-name="P43">Postanowienia o poufności wymienione powyżej nie będą stanowiły przeszkody dla Wykonawcy w ujawnieniu informacji, jeżeli osoba działająca w imieniu Zamawiającego uzna, że informacje mogą być ujawnione i udzieli w tym celu pisemnej zgody lub obowiązek ujawnienia takich informacji wynikał będzie z bezwzględnie obowiązujących przepisów prawa.</text:p>
                    </text:list-item>
                    <text:list-item>
                      <text:p text:style-name="P43">W przypadku naruszenia powyższego zobowiązania przez Wykonawcę, jego personel lub podwykonawców, w wyniku czego Zamawiający poniósłby szkodę, Wykonawca ponosił będzie pełną odpowiedzialność cywilnoprawną z tego tytułu.</text:p>
                    </text:list-item>
                  </text:list>
                </text:list-item>
              </text:list>
            </text:list-item>
          </text:list>
        </text:list-item>
      </text:list>
      <text:p text:style-name="P5"/>
      <text:p text:style-name="P5"/>
      <text:p text:style-name="P2">§ 22</text:p>
      <text:p text:style-name="P2">POSTANOWIENIA KOŃCOWE</text:p>
      <text:p text:style-name="P5"/>
      <text:list xml:id="list32494758" text:continue-list="list32481148" text:style-name="WW8Num13">
        <text:list-item>
          <text:list>
            <text:list-item>
              <text:list>
                <text:list-item>
                  <text:list>
                    <text:list-item text:start-value="1">
                      <text:p text:style-name="P43">W sprawach nieuregulowanych w niniejszej Umowie będą miały zastosowanie właściwe przepisy, w szczególności: ustawy Prawo zamówień publicznych, Kodeksu Cywilnego oraz ustawy Prawo Budowlane.</text:p>
                    </text:list-item>
                    <text:list-item>
                      <text:p text:style-name="P43">Ewentualne spory wynikłe na tle wykonywania niniejszej Umowy rozstrzygane będą przez sąd powszechny właściwy dla siedziby Zamawiającego.</text:p>
                    </text:list-item>
                    <text:list-item>
                      <text:p text:style-name="P43">Umowę sporządzono w trzech jednobrzmiących egzemplarzach, jeden dla Wykonawcy, dwa dla Zamawiającego.</text:p>
                    </text:list-item>
                  </text:list>
                </text:list-item>
              </text:list>
            </text:list-item>
          </text:list>
        </text:list-item>
      </text:list>
      <text:p text:style-name="P5"/>
      <text:p text:style-name="P5"/>
      <text:p text:style-name="P2">ZAMAWIAJĄCY:<text:tab/><text:tab/><text:tab/><text:tab/><text:tab/><text:tab/>WYKONAWCA: </text:p>
      <text:p text:style-name="P5"/>
      <text:p text:style-name="P5"/>
      <text:p text:style-name="P5"/>
      <text:p text:style-name="P5"/>
      <text:p text:style-name="P5"/>
      <text:p text:style-name="P5"/>
      <text:p text:style-name="P5"/>
      <text:p text:style-name="P5">Załączniki:</text:p>
      <text:p text:style-name="P5"/>
      <text:p text:style-name="P5"><text:span text:style-name="T4">Nr 1 - harmonogram </text:span><text:span text:style-name="T9">wykonywania poszczególnych zadań objętych przedmiotem zamówienia,</text:span></text:p>
      <text:p text:style-name="P5">Nr 2 <text:s/>- kosztorys ofert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style:font-face style:name="Consolas" svg:font-family="Consolas" style:font-family-generic="modern"/>
    <style:font-face style:name="Courier New" svg:font-family="'Courier New'" style:font-family-generic="modern"/>
    <style:font-face style:name="TimesNewRomanPSMT" svg:font-family="TimesNewRomanPSMT, 'MS Mincho'" style:font-family-generic="roman"/>
    <style:font-face style:name="ArialMT" svg:font-family="ArialMT, Arial" style:font-family-generic="swiss"/>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podstawowy_20_2" style:display-name="WW-Tekst podstawowy 2" style:family="paragraph" style:parent-style-name="Standard">
      <style:paragraph-properties fo:line-height="150%" fo:text-align="justify" style:justify-single-word="false" fo:orphans="2" fo:widows="2"/>
      <style:text-properties style:font-name-asian="Times New Roman"/>
    </style:style>
    <style:style style:name="Tekst_20_podstawowy_20_22" style:display-name="Tekst podstawowy 22" style:family="paragraph" style:parent-style-name="Standard">
      <style:paragraph-properties style:line-height-at-least="0.564cm"/>
      <style:text-properties fo:color="#ff0000"/>
    </style:style>
    <style:style style:name="Tekst_20_podstawowy_20_31" style:display-name="Tekst podstawowy 31" style:family="paragraph" style:parent-style-name="Standard">
      <style:paragraph-properties style:line-height-at-least="0.564cm" fo:text-align="justify" style:justify-single-word="false"/>
      <style:text-properties fo:color="#ff0000"/>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fo:language="zxx" fo:country="none" style:font-name-asian="Calibri" style:font-size-asian="11pt" style:font-name-complex="Calibri" style:font-size-complex="11pt"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text-indent="0cm" style:auto-text-indent="false" fo:padding-left="0.141cm" fo:padding-right="0.141cm" fo:padding-top="0.035cm" fo:padding-bottom="0.035cm" fo:border="0.018cm solid #000000"/>
      <style:text-properties fo:color="#000000" style:font-name="Arial" fo:font-size="10pt" style:font-size-asian="10pt" style:font-name-complex="Arial"/>
    </style:style>
    <style:style style:name="Tekst_20_podstawowy_20_wcięty_20_21" style:display-name="Tekst podstawowy wcięty 21" style:family="paragraph" style:parent-style-name="Standard">
      <style:paragraph-properties fo:margin-left="0.635cm" fo:margin-right="0cm" fo:line-height="115%" fo:text-align="justify" style:justify-single-word="false" fo:orphans="2" fo:widows="2" fo:text-indent="0cm" style:auto-text-indent="false"/>
      <style:text-properties fo:color="#000000" style:font-name="Arial" fo:font-size="11pt" style:font-size-asian="11pt" style:font-name-complex="Arial"/>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pl" fo:country="PL"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ekst_20_komentarza1" style:display-name="Tekst komentarza1" style:family="paragraph" style:parent-style-name="Standard">
      <style:text-properties fo:font-size="10pt" fo:language="zxx" fo:country="none"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WW-Normalny_20__28_Web_29_" style:display-name="WW-Normalny (Web)" style:family="paragraph" style:parent-style-name="Standard">
      <style:paragraph-properties fo:margin-top="0.176cm" fo:margin-bottom="0.21cm" fo:orphans="2" fo:widows="2"/>
      <style:text-properties style:font-name="Arial Unicode MS" style:font-name-asian="Arial Unicode MS" style:font-name-complex="Arial Unicode MS" style:font-size-complex="10pt"/>
    </style:style>
    <style:style style:name="Footnote" style:family="paragraph" style:parent-style-name="Standard" style:class="extra">
      <style:text-properties fo:font-size="10pt" fo:language="zxx" fo:country="none" style:font-size-asian="10pt" style:font-size-complex="10pt"/>
    </style:style>
    <style:style style:name="Poprawka" style:family="paragraph">
      <style:paragraph-properties fo:orphans="2" fo:widows="2" fo:hyphenation-ladder-count="no-limit"/>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fo:language="zxx" fo:country="none" style:font-size-asian="10pt" style:font-size-complex="10pt"/>
    </style:style>
    <style:style style:name="Zwykły_20_tekst1" style:display-name="Zwykły tekst1" style:family="paragraph" style:parent-style-name="Standard">
      <style:paragraph-properties fo:orphans="2" fo:widows="2" fo:hyphenation-ladder-count="no-limit"/>
      <style:text-properties style:font-name="Calibri" fo:font-size="11pt" fo:language="zxx" fo:country="none" style:font-name-asian="Calibri" style:font-size-asian="11pt" style:font-name-complex="Calibri" style:font-size-complex="10.5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style="normal" fo:font-weight="normal" style:font-size-asian="11pt" style:font-style-asian="normal" style:font-weight-asian="normal" style:font-name-complex="Arial" style:font-size-complex="11pt"/>
    </style:style>
    <style:style style:name="WW8Num3z0" style:family="text">
      <style:text-properties style:font-name="Arial" fo:font-size="11pt" fo:font-style="normal" fo:font-weight="normal" fo:background-color="transparent" style:font-size-asian="11pt" style:font-style-asian="normal" style:font-weight-asian="normal" style:font-name-complex="Arial" style:font-size-complex="11pt"/>
    </style:style>
    <style:style style:name="WW8Num4z0" style:family="text">
      <style:text-properties style:text-line-through-style="none" style:font-name="Arial" fo:font-size="11pt" style:font-size-asian="11pt" style:font-name-complex="Arial" style:font-size-complex="11pt"/>
    </style:style>
    <style:style style:name="WW8Num4z1" style:family="text">
      <style:text-properties style:font-name-asian="TimesNewRomanPSMT"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background-color="transparent" style:font-name-complex="Arial"/>
    </style:style>
    <style:style style:name="WW8Num6z0" style:family="text">
      <style:text-properties style:font-name="Arial" fo:font-size="11pt" style:font-size-asian="11pt" style:font-name-complex="Arial" style:font-size-complex="11pt"/>
    </style:style>
    <style:style style:name="WW8Num7z0" style:family="text">
      <style:text-properties fo:color="#000000" style:font-name="Arial" fo:font-size="11pt" fo:font-style="normal" fo:font-weight="bold" fo:background-color="#669999" style:font-name-asian="Times New Roman" style:font-size-asian="11pt" style:font-style-asian="normal" style:font-weight-asian="bold" style:font-name-complex="Arial" style:font-size-complex="11pt"/>
    </style:style>
    <style:style style:name="WW8Num8z0" style:family="text">
      <style:text-properties style:font-name="Arial" fo:font-size="11pt" fo:font-style="normal" style:font-name-asian="Times New Roman" style:font-size-asian="11pt" style:font-style-asian="normal" style:font-name-complex="Arial" style:font-size-complex="11pt"/>
    </style:style>
    <style:style style:name="WW8Num9z0" style:family="text">
      <style:text-properties style:font-name-asian="Times New Roman" style:font-name-complex="Arial" style:font-weight-complex="bold"/>
    </style:style>
    <style:style style:name="WW8Num10z0" style:family="text">
      <style:text-properties style:font-name="Arial" fo:font-size="11pt" style:font-size-asian="11pt" style:font-name-complex="Arial" style:font-size-complex="11pt"/>
    </style:style>
    <style:style style:name="WW8Num11z0" style:family="text"/>
    <style:style style:name="WW8Num11z1" style:family="text">
      <style:text-properties style:font-name-asian="Times New Roman" style:font-name-complex="Arial"/>
    </style:style>
    <style:style style:name="WW8Num11z2" style:family="text">
      <style:text-properties fo:color="#000000"/>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style:font-size-asian="10pt" style:font-name-complex="Arial" style:font-size-complex="10pt"/>
    </style:style>
    <style:style style:name="WW8Num12z1" style:family="text">
      <style:text-properties style:font-name="Calibri" style:font-name-complex="Times New Roman"/>
    </style:style>
    <style:style style:name="WW8Num12z2" style:family="text">
      <style:text-properties style:font-name="Wingdings" style:font-name-complex="Wingdings"/>
    </style:style>
    <style:style style:name="WW8Num12z3" style:family="text">
      <style:text-properties fo:font-weight="normal" style:font-weight-asian="norm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1pt" style:font-name-asian="Times New Roman" style:font-size-asian="11pt" style:font-name-complex="Arial" style:font-size-complex="11pt" style:font-weight-complex="bold"/>
    </style:style>
    <style:style style:name="WW8Num13z1" style:family="text">
      <style:text-properties style:font-name="Calibri" style:font-name-asian="Times New Roman" style:font-name-complex="Arial" style:font-weight-complex="bold"/>
    </style:style>
    <style:style style:name="WW8Num13z2" style:family="text">
      <style:text-properties style:font-name="Calibri" style:font-name-complex="Calibri"/>
    </style:style>
    <style:style style:name="WW8Num13z3" style:family="text">
      <style:text-properties style:font-name="Calibri" style:font-name-complex="Aria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size="11pt" fo:font-weight="normal" style:font-name-asian="Times New Roman" style:font-size-asian="11pt" style:font-weight-asian="normal" style:font-name-complex="Arial" style:font-size-complex="11pt" style:font-weight-complex="bold"/>
    </style:style>
    <style:style style:name="WW8Num15z0" style:family="text">
      <style:text-properties fo:color="#000000" style:font-name="Arial" fo:font-size="11pt" fo:font-weight="normal" style:font-name-asian="Times New Roman" style:font-size-asian="11pt" style:font-weight-asian="normal" style:font-name-complex="Arial"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style:font-name-complex="Arial"/>
    </style:style>
    <style:style style:name="WW8Num17z0" style:family="text">
      <style:text-properties style:font-name="Arial" fo:font-size="11pt" style:font-size-asian="11pt" style:font-name-complex="Arial" style:font-size-complex="11pt"/>
    </style:style>
    <style:style style:name="WW8Num18z0" style:family="text">
      <style:text-properties fo:color="#000000" style:font-name="Arial" fo:font-size="11pt" style:font-size-asian="11pt" style:font-name-complex="Arial" style:font-size-complex="11pt"/>
    </style:style>
    <style:style style:name="WW8Num19z0" style:family="text">
      <style:text-properties fo:color="#000000" style:font-name="Arial" fo:font-size="11pt" style:font-name-asian="Times New Roman" style:font-size-asian="11pt" style:font-name-complex="Arial" style:font-size-complex="11pt"/>
    </style:style>
    <style:style style:name="WW8Num20z0" style:family="text">
      <style:text-properties fo:color="#000000" fo:font-style="normal" fo:font-weight="bold" style:font-style-asian="normal" style:font-weight-asian="bold" style:font-name-complex="Arial" style:font-weight-complex="bold"/>
    </style:style>
    <style:style style:name="WW8Num20z6" style:family="text">
      <style:text-properties style:font-name-complex="Arial"/>
    </style:style>
    <style:style style:name="WW8Num21z0" style:family="text">
      <style:text-properties fo:color="#000000" style:font-name="Calibri" fo:font-style="normal" style:font-style-asian="normal" style:font-name-complex="Arial"/>
    </style:style>
    <style:style style:name="WW8Num22z0" style:family="text">
      <style:text-properties fo:color="#000000" style:font-name="Arial" fo:font-size="11pt" fo:font-weight="bold" fo:background-color="#669999" style:font-name-asian="TimesNewRomanPSMT" style:font-size-asian="11pt" style:font-weight-asian="bold" style:font-name-complex="Arial" style:font-size-complex="11pt"/>
    </style:style>
    <style:style style:name="WW8Num22z1" style:family="text">
      <style:text-properties style:font-name="Calibri" style:font-name-asian="Times New Roman" style:font-name-complex="Arial" style:font-weight-complex="bold"/>
    </style:style>
    <style:style style:name="WW8Num22z2" style:family="text">
      <style:text-properties style:font-name="Calibri" style:font-name-complex="Calibri"/>
    </style:style>
    <style:style style:name="WW8Num22z3" style:family="text">
      <style:text-properties style:font-name="Calibri" style:font-name-complex="Aria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bold" fo:background-color="transparent" style:font-name-asian="Calibri" style:font-size-asian="12pt" style:font-weight-asian="bold" style:font-name-complex="Arial" style:font-size-complex="12pt"/>
    </style:style>
    <style:style style:name="WW8Num23z1" style:family="text">
      <style:text-properties fo:background-color="#ffff00" style:font-name-complex="Ari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11pt" fo:font-weight="normal" style:font-name-asian="TimesNewRomanPSMT" style:font-size-asian="11pt" style:font-weight-asian="normal" style:font-name-complex="Arial"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name-asian="TimesNewRomanPSMT" style:font-weight-asian="normal" style:font-name-complex="Arial"/>
    </style:style>
    <style:style style:name="WW8Num26z0" style:family="text">
      <style:text-properties style:font-name="Symbol" style:font-name-asian="Calibri" style:font-name-complex="Symbol"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2pt" style:font-name-asian="Times New Roman" style:font-size-asian="12pt" style:font-name-complex="Symbol" style:font-size-complex="12pt" style:font-weight-complex="bold"/>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fo:font-weight="normal" style:font-weight-asian="norma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rial" fo:font-size="11pt" fo:font-style="normal" style:font-name-asian="Times New Roman" style:font-size-asian="11pt" style:font-style-asian="normal" style:font-name-complex="Arial" style:font-size-complex="11pt" style:font-weight-complex="bold"/>
    </style:style>
    <style:style style:name="WW8Num29z0" style:family="text">
      <style:text-properties fo:color="#000000" style:text-line-through-style="none" style:font-name="Arial" fo:font-size="11pt" style:font-size-asian="11pt" style:font-name-complex="Arial" style:font-size-complex="11pt"/>
    </style:style>
    <style:style style:name="WW8Num30z0" style:family="text">
      <style:text-properties fo:font-size="12pt" fo:font-weight="normal" style:font-size-asian="12pt" style:font-weight-asian="normal" style:font-name-complex="Arial" style:font-size-complex="12pt"/>
    </style:style>
    <style:style style:name="WW8Num31z0" style:family="text">
      <style:text-properties fo:color="#000000" style:font-name="Calibri" fo:font-size="12pt" fo:font-weight="normal" style:font-name-asian="ArialMT" style:font-size-asian="12pt" style:font-weight-asian="normal" style:font-name-complex="Arial" style:font-size-complex="12pt"/>
    </style:style>
    <style:style style:name="WW8Num32z0" style:family="text">
      <style:text-properties style:font-name="Arial" fo:font-size="11pt" style:font-name-asian="Times New Roman" style:font-size-asian="11pt" style:language-asian="pl" style:country-asian="PL" style:font-name-complex="Arial" style:font-size-complex="11pt"/>
    </style:style>
    <style:style style:name="WW8Num33z0" style:family="text">
      <style:text-properties fo:color="#000000" style:text-line-through-style="none" style:font-name="Arial" fo:font-size="11pt" fo:font-style="normal" style:font-name-asian="ArialMT" style:font-size-asian="11pt" style:font-style-asian="normal" style:font-name-complex="Arial" style:font-size-complex="11pt"/>
    </style:style>
    <style:style style:name="WW8Num34z0" style:family="text">
      <style:text-properties fo:font-size="12pt" fo:background-color="transparent" style:font-name-asian="ArialMT" style:font-size-asian="12pt" style:font-name-complex="Arial" style:font-size-complex="12pt"/>
    </style:style>
    <style:style style:name="WW8Num35z0" style:family="text">
      <style:text-properties style:font-name="Arial" fo:font-size="11pt" fo:font-weight="bold" fo:background-color="#669999" style:font-size-asian="11pt" style:font-weight-asian="bold" style:font-name-complex="Arial" style:font-size-complex="11pt" style:font-weight-complex="bold"/>
    </style:style>
    <style:style style:name="WW8Num36z0" style:family="text">
      <style:text-properties fo:color="#000000" style:font-name="Calibri" fo:font-weight="bold" fo:background-color="#669999" style:font-name-asian="Times New Roman" style:font-weight-asian="bold" style:font-name-complex="Arial" style:font-weight-complex="bold"/>
    </style:style>
    <style:style style:name="WW8Num37z0" style:family="text">
      <style:text-properties fo:color="#000000" style:font-name="Arial" fo:font-size="11pt" fo:font-style="normal" style:font-name-asian="Times New Roman" style:font-size-asian="11pt" style:font-style-asian="normal" style:font-name-complex="Arial" style:font-size-complex="11pt" style:font-weight-complex="bold"/>
    </style:style>
    <style:style style:name="WW8Num37z6" style:family="text">
      <style:text-properties style:font-name-asian="Calibri" style:font-name-complex="Calibri"/>
    </style:style>
    <style:style style:name="WW8Num38z0" style:family="text">
      <style:text-properties style:font-name="Calibri" fo:font-style="normal" style:font-name-asian="Times New Roman" style:font-style-asian="normal" style:font-name-complex="Arial" style:font-weight-complex="bold"/>
    </style:style>
    <style:style style:name="WW8Num39z0" style:family="text">
      <style:text-properties style:font-name="Arial" style:font-name-asian="ArialMT" style:font-name-complex="Arial" style:font-weight-complex="bold"/>
    </style:style>
    <style:style style:name="WW8Num40z0" style:family="text">
      <style:text-properties style:font-name="Arial" fo:font-size="11pt" style:font-name-asian="ArialMT" style:font-size-asian="11pt" style:font-name-complex="Arial" style:font-size-complex="11pt" style:font-weight-complex="bold"/>
    </style:style>
    <style:style style:name="WW8Num41z0" style:family="text">
      <style:text-properties fo:font-weight="bold" style:font-name-asian="Times New Roman" style:font-weight-asian="bold" style:font-name-complex="Arial" style:font-weight-complex="bold"/>
    </style:style>
    <style:style style:name="WW8Num41z4" style:family="text"/>
    <style:style style:name="WW8Num41z5" style:family="text">
      <style:text-properties fo:font-weight="bold" style:font-weight-asian="bold" style:font-weight-complex="bold"/>
    </style:style>
    <style:style style:name="WW8Num41z6" style:family="text"/>
    <style:style style:name="WW8Num41z7" style:family="text"/>
    <style:style style:name="WW8Num41z8" style:family="text"/>
    <style:style style:name="WW8Num42z0" style:family="text">
      <style:text-properties fo:color="#000000" style:font-name="Arial" fo:font-size="11pt" fo:font-weight="bold" style:font-size-asian="11pt" style:font-weight-asian="bold" style:font-name-complex="Arial" style:font-size-complex="11pt"/>
    </style:style>
    <style:style style:name="WW8Num42z1" style:family="text"/>
    <style:style style:name="WW8Num42z2" style:family="text"/>
    <style:style style:name="WW8Num42z3" style:family="text"/>
    <style:style style:name="WW8Num42z4" style:family="text"/>
    <style:style style:name="WW8Num42z5" style:family="text">
      <style:text-properties fo:font-weight="bold" style:font-weight-asian="bold" style:font-weight-complex="bold"/>
    </style:style>
    <style:style style:name="WW8Num42z6" style:family="text"/>
    <style:style style:name="WW8Num42z7" style:family="text"/>
    <style:style style:name="WW8Num42z8" style:family="text"/>
    <style:style style:name="WW8Num38z6" style:family="text">
      <style:text-properties style:font-name-asian="Calibri" style:font-name-complex="Calibri"/>
    </style:style>
    <style:style style:name="WW8Num43z0" style:family="text">
      <style:text-properties fo:font-size="12pt" fo:font-weight="bold" style:font-name-asian="Times New Roman" style:font-size-asian="12pt" style:font-weight-asian="bold" style:font-name-complex="Arial" style:font-size-complex="12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alibri" style:font-name-complex="Times New Roman"/>
    </style:style>
    <style:style style:name="WW8Num20z2" style:family="text"/>
    <style:style style:name="WW8Num20z3" style:family="text"/>
    <style:style style:name="WW8Num20z4" style:family="text"/>
    <style:style style:name="WW8Num20z5" style:family="text"/>
    <style:style style:name="WW8Num20z7" style:family="text"/>
    <style:style style:name="WW8Num20z8" style:family="text"/>
    <style:style style:name="WW8Num21z1" style:family="text">
      <style:text-properties style:font-name="Calibri" style:font-name-complex="Times New Roman"/>
    </style:style>
    <style:style style:name="WW8Num21z2" style:family="text">
      <style:text-properties style:font-name="Wingdings" style:font-name-complex="Wingdings"/>
    </style:style>
    <style:style style:name="WW8Num21z3" style:family="text">
      <style:text-properties fo:font-weight="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6" style:family="text">
      <style:text-properties style:font-name="Calibri" style:font-name-complex="Ari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alibri" style:font-name-complex="Times New Roman"/>
    </style:style>
    <style:style style:name="WW8Num34z2" style:family="text">
      <style:text-properties style:font-name="Wingdings" style:font-name-complex="Wingdings"/>
    </style:style>
    <style:style style:name="WW8Num34z3" style:family="text">
      <style:text-properties fo:font-weight="normal" style:font-weight-asian="normal"/>
    </style:style>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alibri" fo:font-weight="normal" style:font-weight-asian="normal" style:font-name-complex="Times New Roman"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alibri" style:font-name-complex="Arial"/>
    </style:style>
    <style:style style:name="WW8Num36z2" style:family="text">
      <style:text-properties fo:color="#000000"/>
    </style:style>
    <style:style style:name="WW8Num36z3" style:family="text">
      <style:text-properties fo:font-weight="normal" style:font-weight-asian="normal"/>
    </style:style>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text-properties fo:color="#000000"/>
    </style:style>
    <style:style style:name="WW8Num37z3" style:family="text">
      <style:text-properties fo:font-weight="normal" style:font-weight-asian="normal"/>
    </style:style>
    <style:style style:name="WW8Num37z4" style:family="text"/>
    <style:style style:name="WW8Num37z5"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style style:name="WW8Num41z2" style:family="text"/>
    <style:style style:name="WW8Num41z3" style:family="text"/>
    <style:style style:name="WW8Num44z0" style:family="text">
      <style:text-properties fo:color="#000000" style:font-name="Arial" fo:font-size="10pt" style:font-name-asian="Times New Roman" style:font-size-asian="10pt" style:language-asian="pl" style:country-asian="PL" style:font-name-complex="Arial" style:font-size-complex="10pt"/>
    </style:style>
    <style:style style:name="WW8Num44z1" style:family="text">
      <style:text-properties fo:color="#000000" style:font-name="Arial" fo:font-size="11pt" style:font-size-asian="11pt"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11pt" fo:font-weight="bold" style:font-name-asian="TimesNewRomanPSMT" style:font-size-asian="11pt" style:font-weight-asian="bold" style:font-name-complex="Arial"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Arial" fo:font-size="11pt" fo:font-style="normal" fo:font-weight="normal" style:font-name-asian="TimesNewRomanPSMT" style:font-size-asian="11pt" style:font-style-asian="normal" style:font-weight-asian="normal" style:font-name-complex="Arial" style:font-size-complex="11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b0f0" style:font-name="Calibri" fo:font-size="12pt" fo:font-style="italic" fo:font-weight="bold" style:font-name-asian="Times New Roman" style:font-size-asian="12pt" style:font-style-asian="italic" style:font-weight-asian="bold" style:font-name-complex="Arial" style:font-size-complex="12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font-size-complex="12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11pt" style:font-name-asian="Arial" style:font-size-asian="11pt" style:font-name-complex="Arial" style:font-size-complex="11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size="12pt" style:font-name-asian="Arial" style:font-size-asian="12pt" style:font-name-complex="Arial"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weight="bold" style:font-name-asian="Times New Roman" style:font-weight-asian="bold" style:font-name-complex="Arial" style:font-weight-complex="bold"/>
    </style:style>
    <style:style style:name="WW8Num51z6" style:family="text">
      <style:text-properties style:font-name="Calibri" style:font-name-asian="Calibri" style:font-name-complex="Calibri"/>
    </style:style>
    <style:style style:name="WW8Num52z0" style:family="text">
      <style:text-properties style:font-name="Arial" fo:font-weight="bold" style:font-name-asian="Times New Roman" style:font-weight-asian="bold" style:font-name-complex="Arial" style:font-weight-complex="bold"/>
    </style:style>
    <style:style style:name="WW8Num53z0" style:family="text">
      <style:text-properties fo:color="#000000" style:font-name="Arial" fo:font-size="11pt" fo:font-style="normal" style:font-name-asian="ArialMT" style:font-size-asian="11pt" style:font-style-asian="normal" style:font-name-complex="Arial" style:font-size-complex="11pt"/>
    </style:style>
    <style:style style:name="WW8Num54z0" style:family="text">
      <style:text-properties style:font-name="Symbol" fo:font-size="11pt" style:font-size-asian="11pt" style:font-name-complex="Symbol" style:font-size-complex="11pt"/>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style:font-name-complex="Arial"/>
    </style:style>
    <style:style style:name="WW8Num55z4"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WW8Num6z1" style:family="text">
      <style:text-properties style:font-name-asian="TimesNewRomanPSM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style style:name="WW8Num28z2" style:family="text">
      <style:text-properties fo:color="#000000"/>
    </style:style>
    <style:style style:name="WW8Num28z3" style:family="text">
      <style:text-properties fo:font-weight="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6z0" style:family="text">
      <style:text-properties fo:color="#000000" fo:font-style="normal" fo:font-weight="normal" style:font-style-asian="normal" style:font-weight-asian="normal" style:font-name-complex="Arial"/>
    </style:style>
    <style:style style:name="WW8Num57z0" style:family="text">
      <style:text-properties fo:color="#000000" fo:font-weight="bold" style:font-name-asian="Times New Roman" style:font-weight-asian="bold" style:font-name-complex="Arial" style:font-size-complex="11pt"/>
    </style:style>
    <style:style style:name="WW8Num58z0" style:family="text">
      <style:text-properties style:font-name="Arial" style:font-name-asian="Times New Roman" style:font-name-complex="Arial"/>
    </style:style>
    <style:style style:name="WW8Num59z0" style:family="text">
      <style:text-properties style:font-name="Arial" fo:font-size="11pt" style:font-size-asian="11pt" style:font-name-complex="Arial" style:font-size-complex="11pt"/>
    </style:style>
    <style:style style:name="WW8Num60z0" style:family="text">
      <style:text-properties style:font-name="Arial" fo:font-size="11pt" style:font-size-asian="11pt" style:font-name-complex="Arial"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size="11pt" fo:font-style="normal" fo:font-weight="normal" style:font-size-asian="11pt" style:font-style-asian="normal" style:font-weight-asian="normal" style:font-name-complex="Arial"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7" style:family="text"/>
    <style:style style:name="WW8Num32z8" style:family="text"/>
    <style:style style:name="WW8Num55z1" style:family="text"/>
    <style:style style:name="WW8Num55z2" style:family="text"/>
    <style:style style:name="WW8Num55z3" style:family="text"/>
    <style:style style:name="WW8Num55z5" style:family="text"/>
    <style:style style:name="WW8Num56z1" style:family="text">
      <style:text-properties fo:font-style="normal" fo:font-weight="normal" style:font-style-asian="normal" style:font-weight-asian="norm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2z0" style:family="text">
      <style:text-properties style:text-line-through-style="none" style:font-name="Arial" style:font-name-asian="Times New Roman" style:font-name-complex="Arial"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font-name="Arial" fo:font-size="11pt" style:font-name-asian="Lucida Sans Unicode" style:font-size-asian="11pt" style:font-name-complex="Arial" style:font-size-complex="11pt"/>
    </style:style>
    <style:style style:name="WW8Num63z1" style:family="text"/>
    <style:style style:name="WW8Num64z0" style:family="text">
      <style:text-properties style:font-name="Arial" style:font-name-asian="Times New Roman" style:font-name-complex="Ari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text-line-through-style="none" style:font-name="Arial" fo:font-size="11pt" fo:font-style="normal" style:font-size-asian="11pt" style:font-style-asian="normal" style:font-name-complex="Arial" style:font-size-complex="11pt"/>
    </style:style>
    <style:style style:name="WW8Num65z1" style:family="text"/>
    <style:style style:name="WW8Num66z0" style:family="text">
      <style:text-properties fo:color="#000000" style:font-name="Arial" fo:font-size="11pt" style:font-size-asian="11pt" style:font-name-complex="Ari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size="11pt" style:font-name-asian="Times New Roman" style:font-size-asian="11pt" style:font-name-complex="Arial" style:font-size-complex="11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style:font-name-complex="Ari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text-line-through-style="none" fo:font-style="normal" fo:font-weight="normal" style:font-style-asian="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style:font-name-complex="Ari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Arial" fo:font-weight="normal" style:font-weight-asian="normal" style:font-name-complex="Ari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fo:font-style="normal" style:font-style-asian="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style:font-name-asian="Lucida Sans Unicode"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size="11pt" style:font-size-asian="11pt" style:font-name-complex="Arial" style:font-size-complex="11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size="11pt" style:font-size-asian="11pt" style:font-name-complex="Arial"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Domyślna_20_czcionka_20_akapitu2" style:display-name="Domyślna czcionka akapitu2" style:family="text"/>
    <style:style style:name="Absatz-Standardschriftart" style:family="text"/>
    <style:style style:name="WW-Absatz-Standardschriftart" style:family="text"/>
    <style:style style:name="Domyślna_20_czcionka_20_akapitu1" style:display-name="Domyślna czcionka akapitu1" style:family="text"/>
    <style:style style:name="Nagłówek_20_1_20_Znak" style:display-name="Nagłówek 1 Znak" style:family="text">
      <style:text-properties style:font-name-asian="Lucida Sans Unicode" style:font-name-complex="Times New Roman" style:font-size-complex="12pt"/>
    </style:style>
    <style:style style:name="Tekst_20_podstawowy_20_Znak" style:display-name="Tekst podstawowy Znak"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Nagłówek_20_Znak" style:display-name="Nagłówek Znak"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Stopka_20_Znak" style:display-name="Stopka Znak"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Tekst_20_dymka_20_Znak" style:display-name="Tekst dymka Znak" style:family="text">
      <style:text-properties style:font-name="Tahoma" fo:font-size="8pt" style:font-name-asian="Lucida Sans Unicode" style:font-size-asian="8pt" style:font-name-complex="Tahoma" style:font-size-complex="8pt"/>
    </style:style>
    <style:style style:name="spelle"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
    </style:style>
    <style:style style:name="Temat_20_komentarza_20_Znak" style:display-name="Temat komentarza Znak" style:family="text">
      <style:text-properties fo:font-weight="bold" style:font-name-asian="Lucida Sans Unicode" style:font-weight-asian="bold" style:font-weight-complex="bold"/>
    </style:style>
    <style:style style:name="Tekst_20_przypisu_20_dolnego_20_Znak" style:display-name="Tekst przypisu dolnego Znak" style:family="text">
      <style:text-properties style:font-name-asian="Lucida Sans Unicode"/>
    </style:style>
    <style:style style:name="Footnote_20_Symbol" style:display-name="Footnote Symbol" style:family="text">
      <style:text-properties style:text-position="super 58%"/>
    </style:style>
    <style:style style:name="Tekst_20_przypisu_20_końcowego_20_Znak" style:display-name="Tekst przypisu końcowego Znak" style:family="text">
      <style:text-properties style:font-name-asian="Lucida Sans Unicode"/>
    </style:style>
    <style:style style:name="Endnote_20_Symbol" style:display-name="Endnote Symbol" style:family="text">
      <style:text-properties style:text-position="super 58%"/>
    </style:style>
    <style:style style:name="Zwykły_20_tekst_20_Znak" style:display-name="Zwykły tekst Znak" style:family="text">
      <style:text-properties style:font-name="Calibri" fo:font-size="11pt" style:font-name-asian="Calibri" style:font-size-asian="11pt" style:font-name-complex="Consolas" style:font-size-complex="10.5pt"/>
    </style:style>
    <style:style style:name="Numbering_20_Symbols" style:display-name="Numbering Symbols" style:family="text"/>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Wyróżnienie_20_intensywne" style:display-name="Wyróżnienie intensywne" style:family="text" style:parent-style-name="Domyślna_20_czcionka_20_akapitu">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space"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61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space"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61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499cm" fo:margin-left="1.25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6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text:start-value="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20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0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1.244cm" fo:margin-left="1.9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4cm" fo:margin-left="1.891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4.2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WW8Num37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37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7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7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8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38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8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WW8Num39z0" style:num-prefix="1)" style:num-format="">
        <style:list-level-properties text:list-level-position-and-space-mode="label-alignment">
          <style:list-level-label-alignment text:label-followed-by="nothing" fo:text-indent="-0.63cm" fo:margin-left="1.27cm"/>
        </style:list-level-properties>
      </text:list-level-style-number>
      <text:list-level-style-number text:level="3" text:style-name="WW8Num39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9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9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6"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782cm" fo:text-indent="-0.635cm" fo:margin-left="7.782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052cm" fo:text-indent="-0.635cm" fo:margin-left="9.0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322cm" fo:text-indent="-0.318cm" fo:margin-left="10.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fo:background-color="transparen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73cm" fo:margin-left="0cm" fo:margin-right="0cm" fo:margin-top="0.674cm" style:dynamic-spacing="true"/>
      </style:footer-style>
    </style:page-layout>
    <style:page-layout style:name="Mpm2">
      <style:page-layout-properties fo:page-width="21.001cm" fo:page-height="29.7cm" style:num-format="1" style:print-orientation="portrait" fo:margin-top="2cm" fo:margin-bottom="2.27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Zał. nr 4 – wzór umowy <text:s text:c="5"/></text:span><text:span text:style-name="MT2"><text:s text:c="182"/></text:span><text:span text:style-name="MT3"><text:page-number text:select-page="current">21</text:page-number></text:span><text:span text:style-name="MT2"> z </text:span><text:span text:style-name="MT3"><text:page-count style:num-format="1">2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kradca</meta:initial-creator>
    <meta:creation-date>2015-06-12T11:43:00</meta:creation-date>
    <dc:creator>Agata Bosiak</dc:creator>
    <dc:date>2015-06-17T12:32:56.68</dc:date>
    <meta:print-date>2015-06-17T11:59:06.42</meta:print-date>
    <meta:editing-cycles>14</meta:editing-cycles>
    <meta:editing-duration>PT2H45M52S</meta:editing-duration>
    <meta:generator>OpenOffice/4.1.1$Win32 OpenOffice.org_project/411m6$Build-9775</meta:generator>
    <meta:printed-by>Agata Bosiak</meta:printed-by>
    <meta:document-statistic meta:table-count="1" meta:image-count="0" meta:object-count="0" meta:page-count="23" meta:paragraph-count="398" meta:word-count="10325" meta:character-count="78629"/>
  </office:meta>
</office:document-meta>
</file>