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font-weight="normal" style:font-name-asian="TimesNewRomanPS-BoldMT1" style:font-size-asian="12pt" style:language-asian="pl" style:country-asian="PL" style:font-weight-asian="normal" style:font-name-complex="Arial1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font-size="12pt" fo:font-weight="normal" style:font-name-asian="TimesNewRomanPS-BoldMT1" style:font-size-asian="12pt" style:language-asian="pl" style:country-asian="PL" style:font-weight-asian="normal" style:font-name-complex="Arial1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font-weight-complex="normal"/>
    </style:style>
    <style:style style:name="T17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21" style:family="text">
      <style:text-properties style:font-name="Times New Roman" fo:font-size="12pt" fo:background-color="transparent" style:font-size-asian="12pt" style:font-size-complex="12pt"/>
    </style:style>
    <style:style style:name="T22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font-weight="normal" fo:background-color="transparent" style:font-weight-asian="normal" style:font-weight-complex="normal"/>
    </style:style>
    <style:style style:name="T27" style:family="text">
      <style:text-properties style:font-name="Times New Roman" style:text-underline-style="none" fo:background-color="transparent"/>
    </style:style>
    <style:style style:name="T28" style:family="text">
      <style:text-properties style:text-underline-style="none" style:font-name-asian="TimesNewRomanPSMT1" style:font-name-complex="TimesNewRomanPSMT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name-complex="Arial1" style:font-style-complex="normal"/>
    </style:style>
    <style:style style:name="T31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2" style:family="text">
      <style:text-properties style:font-name="Times New Roman1" fo:font-size="11.5pt" fo:font-style="normal" style:text-underline-style="none" fo:font-weight="normal" fo:background-color="transparent" style:font-name-asian="TimesNewRomanPS-BoldMT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33" style:family="text">
      <style:text-properties fo:color="#000000" style:font-name="Times New Roman"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6"/>
      <text:p text:style-name="P28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15">Rozbu</text:span></text:span><text:span text:style-name="Font_20_Style12"><text:span text:style-name="T9">dowa s</text:span></text:span><text:span text:style-name="Font_20_Style12"><text:span text:style-name="T15">tacji zgazowania ciekłego tlenu medycznego </text:span></text:span><text:span text:style-name="Font_20_Style12"><text:span text:style-name="T6">poprzez zakup i montaż zbiornika wraz z wyposażeniem w związku z COVID-19</text:span></text:span><text:span text:style-name="Font_20_Style12"><text:span text:style-name="T5">.</text:span></text:span></text:p>
      <text:p text:style-name="P17"><text:span text:style-name="T2">Numer nadany sprawie przez zamawiającego: </text:span><text:span text:style-name="T3">D</text:span><text:span text:style-name="T11">ZP.3320.74.21.</text:span></text:p>
      <text:p text:style-name="P2"/>
      <text:p text:style-name="P25"><text:span text:style-name="T25">Nawiązując do ogł</text:span><text:span text:style-name="T26">oszenia o zamówieniu pn. „</text:span><text:span text:style-name="T16">Rozbu</text:span><text:span text:style-name="T10">dowa s</text:span><text:span text:style-name="T16">tacji zgazowania ciekłego tlenu medycznego </text:span><text:span text:style-name="Font_20_Style12"><text:span text:style-name="T6">poprzez zakup i montaż zbiornika wraz z wyposażeniem w związku z COVID-19”</text:span></text:span><text:span text:style-name="T25">, opublikowanego w </text:span><text:span text:style-name="T27">Biuletynie Zamówień Publicznych.</text:span></text:p>
      <text:p text:style-name="P3"/>
      <text:p text:style-name="P3">Oferujemy wykonanie całości przedmiotu zamówienia za cenę z podatkiem VAT: </text:p>
      <text:p text:style-name="P3">.........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 </text:p>
      <text:p text:style-name="P3"/>
      <text:p text:style-name="P3">w tym:</text:p>
      <text:p text:style-name="P25">1) opracowanie dokumentacji projektowej ze zgłoszeniem robót budowlanych/ uzyskanie niezbędnego pozwolenia:</text:p>
      <text:list xml:id="list4293851423433920764" text:style-name="L2">
        <text:list-item>
          <text:p text:style-name="P27">cena bez podatku VAT: …..........................</text:p>
        </text:list-item>
        <text:list-item>
          <text:p text:style-name="P27">stawka podatku VAT: ….............................</text:p>
        </text:list-item>
        <text:list-item>
          <text:p text:style-name="P27">cena z podatkiem VAT: …...........................</text:p>
        </text:list-item>
      </text:list>
      <text:p text:style-name="P25">2) sprawowanie nadzoru autorskiego:</text:p>
      <text:list xml:id="list30446583" text:continue-numbering="true" text:style-name="L2">
        <text:list-item>
          <text:p text:style-name="P27">cena bez podatku VAT: …..........................</text:p>
        </text:list-item>
        <text:list-item>
          <text:p text:style-name="P27">stawka podatku VAT: ….............................</text:p>
        </text:list-item>
        <text:list-item>
          <text:p text:style-name="P27">cena z podatkiem VAT: …...........................</text:p>
        </text:list-item>
      </text:list>
      <text:p text:style-name="P25">3) wykonanie robót budowlanych zgodnie z dokumentacją projektową:</text:p>
      <text:list xml:id="list30457251" text:continue-numbering="true" text:style-name="L2">
        <text:list-item>
          <text:p text:style-name="P27">cena bez podatku VAT: …..........................</text:p>
        </text:list-item>
        <text:list-item>
          <text:p text:style-name="P27">stawka podatku VAT: ….............................</text:p>
        </text:list-item>
        <text:list-item>
          <text:p text:style-name="P27">cena z podatkiem VAT: …...........................</text:p>
        </text:list-item>
      </text:list>
      <text:p text:style-name="P25">Cena za zbiornik tlenu to ….............................................. zł </text:p>
      <text:p text:style-name="P25">Cena za parownicę to …................................................... zł <text:span text:style-name="T12"><text:s text:c="2"/></text:span></text:p>
      <text:p text:style-name="P5"/>
      <text:p text:style-name="P15"/>
      <text:p text:style-name="P32"><text:span text:style-name="Font_20_Style12"><text:span text:style-name="T18">PODSTAWA DO PRZYZNANIA PUNKTÓW W KRYTERIUM</text:span></text:span></text:p>
      <text:p text:style-name="P32"><text:span text:style-name="Font_20_Style12"><text:span text:style-name="T18">„Okres gwarancji jakości na oferowany zbiornik, parownicę i wymaganą armaturę”</text:span></text:span></text:p>
      <text:p text:style-name="P33"><text:span text:style-name="Font_20_Style12"><text:span text:style-name="T31">A. Oferowany okresy gwarancji:</text:span></text:span></text:p>
      <text:p text:style-name="P34"><text:span text:style-name="T23">Zamawiający wymaga gwarancji jakości na zbiornik, parownicę i wymaganą armaturę nie krótszej niż 60 miesięcy licząc od daty protokołu odbioru końcowego.</text:span></text:p>
      <text:p text:style-name="P25"><text:span text:style-name="Font_20_Style12"><text:span text:style-name="T33"/></text:span></text:p>
      <text:p text:style-name="P25"><text:span text:style-name="Font_20_Style12"><text:span text:style-name="T33">Udzielam ....... miesięcy gwarancji licząc od daty protokołu odbioru końcowego.</text:span></text:span></text:p>
      <text:p text:style-name="P30"/>
      <text:p text:style-name="P31">Brak informacji o oferowanym okresie gwarancji Zamawiający potraktuje jako zaoferowanie minimalnego wymaganego okresu gwarancji.</text:p>
      <text:p text:style-name="P15"/>
      <text:p text:style-name="P32"><text:span text:style-name="Font_20_Style12"><text:span text:style-name="T18">PODSTAWA DO PRZYZNANIA PUNKTÓW W KRYTERIUM</text:span></text:span></text:p>
      <text:p text:style-name="P32"><text:span text:style-name="Font_20_Style12"><text:span text:style-name="T18">„Okres gwarancji jakości na pozostałe elementy przedmiotu zamówienia w tym roboty budowlane”</text:span></text:span></text:p>
      <text:p text:style-name="P33"><text:span text:style-name="Font_20_Style12"><text:span text:style-name="T31">B. Oferowany okresy gwarancji:</text:span></text:span></text:p>
      <text:p text:style-name="P35"><text:span text:style-name="T24">Zamawiający wymaga gwarancji jakości na pozostałe elementy przedmiotu zamówienia w tym roboty budowlane nie krótszej niż 36 miesięcy licząc od daty protokołu odbioru końcowego.</text:span></text:p>
      <text:p text:style-name="P25"><text:soft-page-break/><text:span text:style-name="Font_20_Style12"><text:span text:style-name="T33"/></text:span></text:p>
      <text:p text:style-name="P25"><text:span text:style-name="Font_20_Style12"><text:span text:style-name="T33">Udzielam ....... miesięcy gwarancji licząc od daty protokołu odbioru końcowego.</text:span></text:span></text:p>
      <text:p text:style-name="P30"/>
      <text:p text:style-name="P31">Brak informacji o oferowanym okresie gwarancji Zamawiający potraktuje jako zaoferowanie minimalnego wymaganego okresu gwarancji.</text:p>
      <text:p text:style-name="P15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tab/>e) [ </text:span><text:s text:c="2"/>] inny rodzaj</text:p>
      <text:p text:style-name="P6">(należy odpowiednio zaznaczyć odpowiedni punkt a) - e)</text:p>
      <text:p text:style-name="P5"/>
      <text:p text:style-name="P5">Oświadczamy, że:</text:p>
      <text:list xml:id="list1099423714386992389" text:style-name="L1">
        <text:list-item>
          <text:p text:style-name="P22">oferowany termin płatności wynosi do 30 dni licząc od daty otrzymania przez Zamawiającego faktury VAT.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/>
      <text:p text:style-name="P8"/>
      <text:p text:style-name="P8"/>
      <text:p text:style-name="P8"><text:soft-page-break/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9"> </text:span><text:span text:style-name="T3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1-05T10:22:37.96</dc:date>
    <meta:print-date>2018-10-17T13:31:00</meta:print-date>
    <meta:editing-cycles>18</meta:editing-cycles>
    <meta:editing-duration>PT1H40M50S</meta:editing-duration>
    <meta:generator>OpenOffice/4.1.7$Win32 OpenOffice.org_project/417m1$Build-9800</meta:generator>
    <meta:document-statistic meta:table-count="0" meta:image-count="0" meta:object-count="0" meta:page-count="3" meta:paragraph-count="63" meta:word-count="662" meta:character-count="6251"/>
  </office:meta>
</office:document-meta>
</file>