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7.608cm" style:rel-column-width="31153*"/>
    </style:style>
    <style:style style:name="Tabela3.B" style:family="table-column">
      <style:table-column-properties style:column-width="3.605cm" style:rel-column-width="14762*"/>
    </style:style>
    <style:style style:name="Tabela3.C" style:family="table-column">
      <style:table-column-properties style:column-width="4.791cm" style:rel-column-width="19620*"/>
    </style:style>
    <style:style style:name="Tabela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49cm" fo:border="0.002cm solid #000000"/>
    </style:style>
    <style:style style:name="Tabela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3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9pt" style:font-size-asian="9pt" style:font-name-complex="Arial1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28 grud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60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7">stentgraftów aortalnych do aorty brzusznej i piersiowej</text:span></text:span><text:span text:style-name="Font_20_Style12"><text:span text:style-name="T6">.</text:span></text:span></text:p>
      <text:p text:style-name="P5"/>
      <text:p text:style-name="P6">Zestawienie ofert</text:p>
      <text:p text:style-name="P11"/>
      <text:p text:style-name="P8">Do upływu terminu składania ofert złożone zostały następujące oferty:</text:p>
      <text:p text:style-name="P11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Nazwa i adres wykonawcy</text:p>
          </table:table-cell>
          <table:table-cell table:style-name="Tabela3.A1" office:value-type="string">
            <text:p text:style-name="P7">Cena - 60%</text:p>
          </table:table-cell>
          <table:table-cell table:style-name="Tabela3.C1" office:value-type="string">
            <text:p text:style-name="P7">Ocena techniczna - jakość - 40%</text:p>
          </table:table-cell>
        </table:table-row>
        <table:table-row>
          <table:table-cell table:style-name="Tabela3.A2" office:value-type="string">
            <text:p text:style-name="P10"><text:s/>Medtronic Poland Sp. z o.o.</text:p>
            <text:p text:style-name="P10">ul. Polna 11, 00-633 Warszawa </text:p>
            <text:p text:style-name="P10">NIP: 9521000289</text:p>
          </table:table-cell>
          <table:table-cell table:style-name="Tabela3.B2" office:value-type="currency" office:currency="PLN" office:value="1879200">
            <text:p text:style-name="P10">1 879 200,00 zł</text:p>
          </table:table-cell>
          <table:table-cell table:style-name="Tabela3.C2" office:value-type="string">
            <text:p text:style-name="P10"/>
          </table:table-cell>
        </table:table-row>
      </table:table>
      <text:list xml:id="list6689977833331873768" text:style-name="WWNum6">
        <text:list-header>
          <text:p text:style-name="P12"/>
        </text:list-header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12-28T13:03:32.42</dc:date>
    <meta:print-date>2010-07-22T08:40:00</meta:print-date>
    <meta:editing-cycles>22</meta:editing-cycles>
    <meta:editing-duration>PT1H25M3S</meta:editing-duration>
    <meta:generator>OpenOffice/4.1.7$Win32 OpenOffice.org_project/417m1$Build-9800</meta:generator>
    <meta:document-statistic meta:table-count="2" meta:image-count="1" meta:object-count="0" meta:page-count="1" meta:paragraph-count="16" meta:word-count="136" meta:character-count="1060"/>
  </office:meta>
</office:document-meta>
</file>