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10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1">- administratorem Pani/ Pana danych osobowych jest Samodzielny Publiczny Szpital </text:span><text:span text:style-name="T12">Wojewódzki im. Papieża Jana Pawła II, ul. Al. Jana Pawła II 10, 22 – 400 Zamość;</text:span></text:p>
      <text:p text:style-name="P4"><text:span text:style-name="T11">- z inspektorem ochrony danych osobowych można się </text:span><text:span text:style-name="T12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materiału szewnego</text:span></text:span><text:span text:style-name="Font_20_Style12"><text:span text:style-name="T5">”</text:span></text:span><text:span text:style-name="T14"> </text:span><text:span text:style-name="T4">n</text:span><text:span text:style-name="T2">umer DZP.3320.40.22;</text:span></text:p>
      <text:p text:style-name="P3">- odbiorcami Pani/ Pana danych osobowych będą osoby lub podmioty, którym udostępniona zostanie dokumentacja postępowania w oparciu <text:span text:style-name="T13">o art. 18 oraz art. 74 ust. 1 i 2 ustawy z dnia 11 września 2019 r. – Prawo zamówień publicznych (</text:span><text:span text:style-name="T10">Dz. U. z 2022 r., poz. 1710</text:span><text:span text:style-name="T13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811033526044937073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8444481741772358384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6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2-08-29T14:28:17.29</dc:date>
    <meta:editing-duration>PT4H53M53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4" meta:character-count="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