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8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2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1987c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15">Numer sprawy <text:span text:style-name="T10">AT.</text:span><text:span text:style-name="T12">R.334. <text:s text:c="2"/></text:span><text:span text:style-name="T13">9</text:span><text:span text:style-name="T12"> </text:span><text:span text:style-name="T10">.202</text:span><text:span text:style-name="T11">3</text:span></text:p>
      <text:p text:style-name="P17"/>
      <text:p text:style-name="P13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4"/>
      <text:p text:style-name="P5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5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5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6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0"/>
      <text:p text:style-name="P10"/>
      <text:p text:style-name="P10"/>
      <text:p text:style-name="P10"/>
      <text:p text:style-name="P10"/>
      <text:p text:style-name="P7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8"/>
      <text:p text:style-name="P9"/>
      <text:p text:style-name="P1"/>
      <text:p text:style-name="P10"/>
      <text:p text:style-name="P10"/>
      <text:p text:style-name="P11"><text:span text:style-name="T5">* </text:span><text:span text:style-name="T3">n</text:span><text:span text:style-name="T2">iepotrzebne skreślić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9T10:39:37.360000000</dc:date>
    <meta:editing-duration>PT11M20S</meta:editing-duration>
    <meta:editing-cycles>11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6" meta:non-whitespace-character-count="1871"/>
  </office:meta>
</office:document-meta>
</file>