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Arabic Typesetting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Arabic Typesetting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4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5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5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6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Symbol" fo:font-size="10pt" style:font-size-asian="10pt" style:font-name-complex="Symbol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9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0" style:family="text">
      <style:text-properties style:font-name="Arabic Typesetting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1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42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</text:span><text:span text:style-name="T14">w</text:span><text:span text:style-name="T15">a </text:span><text:span text:style-name="Font_20_Style12"><text:span text:style-name="T23">stymulatorów jedno i dwujamowych, stymulatorów resynchronizujących, defibrylatorów, elektrod oraz sprzętu pomocnicze</text:span></text:span><text:span text:style-name="Font_20_Style12"><text:span text:style-name="T24">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62.18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044423067919165265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9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5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5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6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6459236193163669904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7"></text:span><text:span text:style-name="T2"> lub sekcje A–D w niniejszej części) wykonawca oświadcza, że:</text:span></text:p>
      <text:p text:style-name="SectionTitle"><text:span text:style-name="T38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9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5">2) W odniesieniu do zamówień publicznych na usługi:<text:line-break/></text:span><text:span text:style-name="T29">Czy konieczne jest </text:span><text:span text:style-name="T25">posiadanie</text:span><text:span text:style-name="T29"> określonego </text:span><text:span text:style-name="T25">zezwolenia lub bycie członkiem</text:span><text:span text:style-name="T29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9">1a) Jego („o</text:span><text:span text:style-name="T3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1"> </text:span></text:span><text:span text:style-name="T31">():</text:span><text:span text:style-name="T25"><text:line-break/></text:span><text:span text:style-name="T29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9">2a) Jego roczny („specyficzny”) </text:span><text:span text:style-name="T25">obrót w obszarze działalności gospodarczej objętym zamówieniem</text:span><text:span text:style-name="T29"> i określonym w stosownym ogłoszeniu lub dokumentach zamówienia w ciągu wymaganej liczby lat obrotowych jestnastępujący:<text:line-break/></text:span><text:span text:style-name="T25">i/lub<text:line-break/></text:span><text:span text:style-name="T29">2b) Jego </text:span><text:span text:style-name="T25">średni</text:span><text:span text:style-name="T29"> roczny </text:span><text:span text:style-name="T25">obrót w przedmiotowym obszarze i w ciągu określonej liczby lat wymaganej w stosownym ogłoszeniu lub dokumentach zamówienia jest następujący:<text:line-break/></text:span><text:span text:style-name="T29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9">4) W odniesieniu do </text:span><text:span text:style-name="T25">wskaźników finansowych</text:span><text:span text:style-name="T2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9">5) W ramach </text:span><text:span text:style-name="T25">ubezpieczenia z tytułu ryzyka zawodowego</text:span><text:span text:style-name="T29"> wykonawca jest ubezpieczony na następującą kwotę:<text:line-break/></text:span><text:span text:style-name="NormalBold_20_Char"><text:span text:style-name="T32">Jeżeli t</text:span></text:span><text:span text:style-name="T29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9">6) W odniesieniu do </text:span><text:span text:style-name="T25">innych ewentualnych wymogów ekonomicznych lub finansowych</text:span><text:span text:style-name="T29">, które mogły zostać określone w stosownym ogłoszeniu lub dokumentach zamówienia, wykonawca oświadcza, że<text:line-break/>Jeżeli odnośna dokumentacja, która </text:span><text:span text:style-name="T25">mogła</text:span><text:span text:style-name="T29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1a) Jedynie w odniesieniu do </text:span><text:span text:style-name="T27">zamówień publicznych na roboty budowlane</text:span><text:span text:style-name="T33">:</text:span><text:span text:style-name="T34"><text:line-break/></text:span><text:span text:style-name="T29">W okresie odniesienia wykonawca </text:span><text:span text:style-name="T25">wykonał następujące roboty budowlane określonego rodzaju</text:span><text:span text:style-name="T29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3">1b) Jedynie w odniesieniu do </text:span><text:span text:style-name="T27">zamówień publicznych na dostawy i zamówień </text:span><text:span text:style-name="T27">publicznych na usługi</text:span><text:span text:style-name="T33">:</text:span><text:span text:style-name="T34"><text:line-break/></text:span><text:span text:style-name="T29">W okresie odniesienia wykonawca </text:span><text:span text:style-name="T25">zrealizował następujące główne dostawy określonego rodzaju lub wyświadczył następujące główne usługi określonego rodzaju</text:span><text:span text:style-name="T29">:</text:span><text:span text:style-name="T25"> </text:span><text:span text:style-name="T29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9">2) Może skorzystać z usług następujących </text:span><text:span text:style-name="T25">pracowników technicznych lub służb technicznych</text:span><text:span text:style-name="T29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9">3) Korzysta z następujących </text:span><text:span text:style-name="T25">urządzeń technicznych oraz środków w celu zapewnienia jakości</text:span><text:span text:style-name="T29">, a jego </text:span><text:span text:style-name="T25">zaplecze naukowo-badawcze</text:span><text:span text:style-name="T29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9">4) Podczas realizacji zamówienia będzie mógł stosować następujące systemy </text:span><text:span text:style-name="T25">zarządzania łańcuchem dostaw</text:span><text:span text:style-name="T29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5)</text:span><text:span text:style-name="T27"> W odniesieniu do produktów lub usług o złożonym charakterze, które mają zostać dostarczone, lub – wyjątkowo – w odniesieniu do produktów lub usług o szczególnym przeznaczeniu:</text:span><text:span text:style-name="T28"><text:line-break/></text:span><text:span text:style-name="T29">Czy wykonawca </text:span><text:span text:style-name="T25">zezwoli</text:span><text:span text:style-name="T29"> na przeprowadzenie </text:span><text:span text:style-name="T25">kontroli</text:span><text:span text:style-name="Footnote_20_Symbol"><text:span text:style-name="T25"> </text:span></text:span><text:span text:style-name="T29">swoich </text:span><text:span text:style-name="T25">zdolności produkcyjnych</text:span><text:span text:style-name="T29"> lub </text:span><text:span text:style-name="T25">zdolności technicznych</text:span><text:span text:style-name="T29">, a w razie konieczności także dostępnych mu </text:span><text:span text:style-name="T25">środków naukowych i badawczych</text:span><text:span text:style-name="T29">, jak również </text:span><text:span text:style-name="T25">środków kontroli jakości</text:span><text:span text:style-name="T29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6) Następującym </text:span><text:span text:style-name="T25">wykształceniem i kwalifikacjami zawodowymi</text:span><text:span text:style-name="T29"> legitymuje się:<text:line-break/>a) sam usługodawca lub wykonawca:<text:line-break/></text:span><text:span text:style-name="T25">lub</text:span><text:span text:style-name="T29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7) Podczas realizacji zamówienia wykonawca będzie mógł stosować następujące </text:span><text:span text:style-name="T25">środki zarządzania środowiskowego</text:span><text:span text:style-name="T29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8) Wielkość </text:span><text:span text:style-name="T25">średniego rocznego zatrudnienia</text:span><text:span text:style-name="T29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9) Będzie dysponował następującymi </text:span><text:span text:style-name="T25">narzędziami, wyposażeniem zakładu i urządzeniami technicznymi</text:span><text:span text:style-name="T29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9">10) Wykonawca </text:span><text:span text:style-name="T25">zamierza ewentualnie zlecić podwykonawcom</text:span><text:span text:style-name="T29"> następującą </text:span><text:span text:style-name="T25">część </text:span><text:span text:style-name="T25">(procentową)</text:span><text:span text:style-name="T29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30">Czy wykonawca będzie w stanie przedstawić </text:span><text:span text:style-name="T25">zaświadczenia</text:span><text:span text:style-name="T30"> sporządzone przez niezależne jednostki, poświadczające spełnienie przez wykonawcę wymaganych </text:span><text:span text:style-name="T25">norm zapewniania jakości</text:span><text:span text:style-name="T30">, w tym w zakresie dostępności dla osób niepełnosprawnych?<text:line-break/></text:span><text:span text:style-name="T26">Jeżeli nie</text:span><text:span text:style-name="T30">, proszę wyjaśnić dlaczego, i określić, jakie inne środki dowodowe dotyczące systemu zapewniania jakości mogą zostać przedstawione:<text:line-break/></text:span><text:span text:style-name="T29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0">Czy wykonawca będzie w stanie przedstawić </text:span><text:span text:style-name="T25">zaświadczenia</text:span><text:span text:style-name="T30"> sporządzone przez niezależne jednostki, poświadczające spełnienie przez wykonawcę wymogów określonych </text:span><text:span text:style-name="T25">systemów lub norm zarządzania środowiskowego</text:span><text:span text:style-name="T30">?<text:line-break/></text:span><text:span text:style-name="T26">Jeżeli nie</text:span><text:span text:style-name="T30">, proszę wyjaśnić dlaczego, i określić, jakie inne środki dowodowe dotyczące </text:span><text:span text:style-name="T26">systemów lub norm zarządzania środowiskowego</text:span><text:span text:style-name="T30"> mogą zostać przedstawione:<text:line-break/></text:span><text:span text:style-name="T29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0">W następujący sposób </text:span><text:span text:style-name="T26">spełnia</text:span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6">każdego</text:span><text:span text:style-name="T30"> z nich, czy wykonawca posiada wymagane dokumenty:<text:line-break/></text:span><text:span text:style-name="T29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2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09-24T09:32:44.96</dc:date>
    <meta:print-date>2016-06-02T13:06:00</meta:print-date>
    <meta:editing-cycles>12</meta:editing-cycles>
    <meta:editing-duration>P23DT23H7M4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29" meta:character-count="33335"/>
  </office:meta>
</office:document-meta>
</file>