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materiału szewnego</text:span></text:span><text:span text:style-name="Font_20_Style12"><text:span text:style-name="T5">”</text:span></text:span><text:span text:style-name="T13"> </text:span><text:span text:style-name="T4">n</text:span><text:span text:style-name="T2">umer DZP.3320.57.23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</text:span><text:span text:style-name="T9">Dz. U. z 2022 r., poz. 1710 z późn. zm.</text:span><text:span text:style-name="T12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3486614133514972841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17299109937093205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6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3-08-02T10:30:05.78</dc:date>
    <meta:editing-duration>PT4H54M29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