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38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8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 style:list-style-name="WW8Num35">
      <style:paragraph-properties fo:text-align="justify" style:justify-single-word="false"/>
    </style:style>
    <style:style style:name="P7" style:family="paragraph" style:parent-style-name="Standard" style:list-style-name="WW8Num48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2.498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3.9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list-style-name="WW8Num38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Title">
      <style:text-properties fo:font-size="14pt" style:font-size-asian="14pt" style:font-size-complex="14pt"/>
    </style:style>
    <style:style style:name="P18" style:family="paragraph" style:parent-style-name="Title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Title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span text:style-name="T3">Zał. nr 2 do SIWZ</text:span></text:p>
      <text:p text:style-name="P17">Oświadczenie Wykonawcy <text:s text:c="3"/></text:p>
      <text:p text:style-name="P19"/>
      <text:list xml:id="list2822335436975837418" text:style-name="WW8Num38">
        <text:list-item>
          <text:p text:style-name="P15">Oświadczam, że oferowany przedmiot zamówienia jest kompletny i po uruchomieniu będzie gotowy do pracy zgodnie z jego przeznaczeniem bez potrzeby zakupu dodatkowych elementów i akcesoriów. </text:p>
        </text:list-item>
        <text:list-item>
          <text:p text:style-name="P4"><text:span text:style-name="T1">Na oferowane echokardiografy wraz z głowicami udzielam ............... miesięcy pełnej gwarancji licząc od daty podpisania protokołu zdawczo – odbiorczego.</text:span></text:p>
        </text:list-item>
      </text:list>
      <text:p text:style-name="P1"/>
      <text:list xml:id="list34649714" text:continue-numbering="true" text:style-name="WW8Num38">
        <text:list-item>
          <text:p text:style-name="P2">Warunki gwarancji:</text:p>
        </text:list-item>
      </text:list>
      <text:list xml:id="list1427329649138552718" text:style-name="WW8Num8">
        <text:list-item>
          <text:p text:style-name="P5"><text:span text:style-name="T1">czas oczekiwania na usunięcie uszkodzenia w okresie gwarancji nie dłużej niż 5 dni robocze liczony od daty zgłoszenia a w przypadku konieczności sprowadzenia części spoza granic Polski <text:s/>nie dłuższy niż 7 dni roboczych</text:span></text:p>
        </text:list-item>
      </text:list>
      <text:list xml:id="list1455846255822002412" text:style-name="WW8Num35">
        <text:list-item>
          <text:p text:style-name="P6"><text:span text:style-name="T1">graniczny czas naprawy po przekroczeniu którego okres gwarancji przedłuża się o czas przerwy w eksploatacji - 7 dni roboczych</text:span></text:p>
        </text:list-item>
      </text:list>
      <text:list xml:id="list4625997370596537664" text:style-name="WW8Num48">
        <text:list-item>
          <text:p text:style-name="P7"><text:span text:style-name="T1">liczba napraw gwarancyjnych uprawniająca do wymiany na nowy element/ podzespół/ moduł <text:s/>– 3</text:span></text:p>
        </text:list-item>
        <text:list-item>
          <text:p text:style-name="P7"><text:span text:style-name="T1">zagwarantowanie głowicy zastępczej na czas naprawy</text:span></text:p>
        </text:list-item>
        <text:list-item>
          <text:p text:style-name="P7"><text:span text:style-name="T1">siedziba autoryzowanego serwisu gwarancyjnego i pogwarancyjnego na terenie Polski, upoważnionego do wykonywania działań serwisowych </text:span></text:p>
        </text:list-item>
      </text:list>
      <text:p text:style-name="P1"/>
      <text:p text:style-name="P10"><text:span text:style-name="T1">adres..............................................................</text:span></text:p>
      <text:p text:style-name="P12"><text:span text:style-name="T1">.............................................................</text:span></text:p>
      <text:p text:style-name="P12"><text:span text:style-name="T1">.............................................................</text:span></text:p>
      <text:p text:style-name="P11">.............................................................</text:p>
      <text:p text:style-name="P1"/>
      <text:list xml:id="list34665533" text:continue-list="list34649714" text:style-name="WW8Num38">
        <text:list-item>
          <text:p text:style-name="P4"><text:span text:style-name="T2">Oświadczam, że w ramach oferowanej gwarancji będą wykonywane przeglądy zalecane przez producenta. Ostatni przegląd w ostatnim miesiącu obowiązywania gwarancji. Wszystkie czynności związane z wykonaniem przeglądu odbywać się będą na koszt Wykonawcy.</text:span></text:p>
        </text:list-item>
      </text:list>
      <text:p text:style-name="P3"><text:span text:style-name="T2"/></text:p>
      <text:list xml:id="list34648385" text:continue-numbering="true" text:style-name="WW8Num38">
        <text:list-item>
          <text:p text:style-name="P4"><text:span text:style-name="T1">Dostępność części zamiennych min. 8 lat od daty odbioru.</text:span></text:p>
        </text:list-item>
      </text:list>
      <text:p text:style-name="P1"/>
      <text:list xml:id="list3157758105718366479" text:style-name="WW8Num6">
        <text:list-item>
          <text:p text:style-name="P8"><text:span text:style-name="T1">Oświadczam, że wraz z dostawą dostarczę instrukcję obsługi w języku polskim (w formie elektronicznej i papierowej) zawierającą zapisy dotyczące bezpieczeństwa użytkownika i bezpieczeństwa pacjenta .</text:span></text:p>
        </text:list-item>
      </text:list>
      <text:p text:style-name="P13"/>
      <text:list xml:id="list34662462" text:continue-numbering="true" text:style-name="WW8Num6">
        <text:list-item>
          <text:p text:style-name="P8"><text:span text:style-name="T1">Oświadczam, że bezpośredni użytkownicy zostaną przeszkoleni w zakresie obsługi przedmiotu zamówienia. Pierwsze szkolenie odbędzie się przy instalacji aparatu, a dodatkowe - <text:s/>w terminie uzgodnionym z Użytkownikiem. </text:span></text:p>
        </text:list-item>
      </text:list>
      <text:p text:style-name="P1"/>
      <text:list xml:id="list34653598" text:continue-numbering="true" text:style-name="WW8Num6">
        <text:list-item>
          <text:p text:style-name="P8"><text:span text:style-name="T1">Oświadczam, że zostanie przeprowadzone szkolenie serwisowe w siedzibie Zamawiającego dla pracowników Inżynierii Klinicznej potwierdzone wydaniem zaświadczenia/ certyfikatu na wykonywanie podstawowych czynności konserwacyjnych i przeglądowych oferowanego echokardiografu po okresie obowiązywania gwarancji.</text:span></text:p>
        </text:list-item>
      </text:list>
      <text:p text:style-name="P1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16">Miejscowość, data: </text:p>
            <text:p text:style-name="P16">.......................................................</text:p>
          </table:table-cell>
          <table:table-cell office:value-type="string">
            <text:p text:style-name="P3"><text:span text:style-name="T1"/></text:p>
            <text:p text:style-name="P9"><text:span text:style-name="T1">.............................................................</text:span></text:p>
            <text:p text:style-name="P9"><text:span text:style-name="T1">(podpis)</text:span></text:p>
          </table:table-cell>
        </table:table-row>
      </table:table>
      <text:p text:style-name="P1"/>
      <text:p text:style-name="P14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8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/>
    </style:style>
    <style:style style:name="WW8Num35z0" style:family="text">
      <style:text-properties fo:font-size="12pt" style:font-size-asian="12pt"/>
    </style:style>
    <style:style style:name="WW8Num48z0" style:family="text">
      <style:text-properties fo:font-size="12pt" style:font-size-asian="12pt"/>
    </style:style>
    <style:style style:name="WW8Num6z0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9-04-02T08:19:01.41</meta:creation-date>
    <meta:document-statistic meta:table-count="1" meta:image-count="0" meta:object-count="0" meta:page-count="1" meta:paragraph-count="23" meta:word-count="281" meta:character-count="2454"/>
    <dc:date>2019-04-02T14:45:17.58</dc:date>
    <dc:creator>Agata Bosiak</dc:creator>
    <meta:editing-duration>PT6H16M15S</meta:editing-duration>
    <meta:editing-cycles>1</meta:editing-cycles>
    <meta:generator>OpenOffice/4.1.1$Win32 OpenOffice.org_project/411m6$Build-9775</meta:generator>
  </office:meta>
</office:document-meta>
</file>