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2" style:family="text">
      <style:text-properties style:font-name="Times New Roman" fo:font-size="12pt" style:font-name-asian="Tahoma" style:font-size-asian="12pt" style:language-asian="zxx" style:country-asian="none"/>
    </style:style>
    <style:style style:name="T1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font-name="Times New Roman" style:text-underline-style="none" fo:background-color="transparent"/>
    </style:style>
    <style:style style:name="T17" style:family="text">
      <style:text-properties style:text-underline-style="none" style:font-name-asian="TimesNewRomanPSMT1" style:font-name-complex="TimesNewRomanPSMT1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11">Tytuł zamówienia:</text:span></text:span><text:span text:style-name="Font_20_Style12"><text:span text:style-name="T12"> </text:span></text:span><text:span text:style-name="Font_20_Style12"><text:span text:style-name="T13">D</text:span></text:span><text:span text:style-name="Font_20_Style12"><text:span text:style-name="T6">ostawa sprzętu </text:span></text:span><text:span text:style-name="Font_20_Style12"><text:span text:style-name="T7">terapeutycznego dla Pracowni Hemodynamiki.</text:span></text:span></text:p>
      <text:p text:style-name="P19"><text:span text:style-name="T2">Numer nadany sprawie przez zamawiającego: </text:span><text:span text:style-name="T3">D</text:span><text:span text:style-name="T9">ZP.3320.37.21.</text:span></text:p>
      <text:p text:style-name="P3"/>
      <text:p text:style-name="P1"><text:span text:style-name="T14">Nawiązując do ogł</text:span><text:span text:style-name="T15">oszenia o zamówieniu na </text:span><text:span text:style-name="Font_20_Style12"><text:span text:style-name="T6">dostawa sprzętu </text:span></text:span><text:span text:style-name="Font_20_Style12"><text:span text:style-name="T7">terapeutycznego dla Pracowni Hemodynamiki </text:span></text:span><text:span text:style-name="T15">Samodzielnego Publicznego Szpitala Wojewódzkiego im. P</text:span><text:span text:style-name="T14">apieża Jana Pawła II w Zamościu, opublikowanego w </text:span><text:span text:style-name="T16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7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tab/>e) [ </text:span><text:s text:c="2"/>] inny rodzaj</text:p>
      <text:p text:style-name="P7">(należy odpowiednio zaznaczyć odpowiedni punkt a) - e)</text:p>
      <text:p text:style-name="P6"/>
      <text:p text:style-name="P6">Oświadczamy, że:</text:p>
      <text:list xml:id="list8184863704775920044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e wyroby są dopuszczone do obrotu i używania na terenie Polski zgodnie z obowiązującymi przepisami prawa a także zobowiązujemy się dostarczyć stosowne dokumenty na każde żądanie Zamawiającego w wyznaczonym przez zamawiającego terminie</text:span>. 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<text:soft-page-break/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0">wypełniliśmy obowiązki informacyjne przewidziane w art. 13 lub art. 14 RODO</text:span><text:span text:style-name="Odsyłacz_20_przypisu_20_dolnego"><text:span text:style-name="T10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0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2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4"/>
      <text:p text:style-name="P9">Informacje na temat Podwykonawców:</text:p>
      <text:p text:style-name="P9"/>
      <text:p text:style-name="P8">Czy Wykonawca zamierza powierzyć wykonanie części zamówienia Podwykonawcom: …............. [Tak/ Nie]. </text:p>
      <text:p text:style-name="P8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10">…............................................................................................................................................................</text:p>
      <text:p text:style-name="P11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08-17T09:50:16.50</dc:date>
    <meta:print-date>2018-10-17T13:31:00</meta:print-date>
    <meta:editing-cycles>14</meta:editing-cycles>
    <meta:editing-duration>PT1H10M32S</meta:editing-duration>
    <meta:generator>OpenOffice/4.1.7$Win32 OpenOffice.org_project/417m1$Build-9800</meta:generator>
    <meta:document-statistic meta:table-count="0" meta:image-count="0" meta:object-count="0" meta:page-count="2" meta:paragraph-count="39" meta:word-count="493" meta:character-count="4803"/>
  </office:meta>
</office:document-meta>
</file>