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21 r. poz. 1129 ze zm. (dalej jako: ustawa PZP)</text:p>
      <text:p text:style-name="P13"/>
      <text:p text:style-name="P17">O NIEPODLEGANIU WYKLUCZENIU</text:p>
      <text:p text:style-name="P18"/>
      <text:p text:style-name="P1"><text:span text:style-name="T7">Na potrzeby postępowania o udzielenie zamówienia</text:span><text:span text:style-name="T9"> publicznego pn. „</text:span><text:span text:style-name="Font_20_Style12"><text:span text:style-name="T1">Dostawa </text:span></text:span><text:span text:style-name="Font_20_Style12"><text:span text:style-name="T2">pomp aktywnie wspomagających pracę serca</text:span></text:span><text:span text:style-name="T8">” DZP.3320.14.21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 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3">…………………………</text:span><text:span text:style-name="T6"> </text:span><text:span text:style-name="T3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3">…………………………</text:span><text:span text:style-name="T6"> </text:span><text:span text:style-name="T3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10-12T13:35:26.68</dc:date>
    <dc:creator>A B</dc:creator>
    <meta:editing-duration>PT54M40S</meta:editing-duration>
    <meta:editing-cycles>13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10" meta:character-count="1531"/>
  </office:meta>
</office:document-meta>
</file>