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26" style:family="paragraph" style:parent-style-name="Standard">
      <style:paragraph-properties fo:margin-left="0.503cm" fo:margin-right="0cm" fo:text-align="justify" style:justify-single-word="false" fo:text-indent="-0.503cm" style:auto-text-indent="false"/>
    </style:style>
    <style:style style:name="P27"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2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2"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4" style:family="paragraph" style:parent-style-name="Standard">
      <style:paragraph-properties fo:margin-left="0.529cm" fo:margin-right="0cm" fo:text-align="justify" style:justify-single-word="false" fo:text-indent="-0.026cm" style:auto-text-indent="false"/>
    </style:style>
    <style:style style:name="P35"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6" style:family="paragraph" style:parent-style-name="Standard">
      <style:paragraph-properties fo:margin-left="0.503cm" fo:margin-right="0cm" fo:text-align="justify" style:justify-single-word="false" fo:text-indent="-0.556cm" style:auto-text-indent="false"/>
    </style:style>
    <style:style style:name="P37"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39" style:family="paragraph" style:parent-style-name="Standard">
      <style:paragraph-properties fo:margin-left="0.476cm" fo:margin-right="0cm" fo:text-align="justify" style:justify-single-word="false" fo:text-indent="-0.476cm" style:auto-text-indent="false"/>
    </style:style>
    <style:style style:name="P40"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29cm" fo:margin-right="0cm" fo:text-align="justify" style:justify-single-word="false" fo:text-indent="0cm" style:auto-text-indent="false"/>
    </style:style>
    <style:style style:name="P44" style:family="paragraph" style:parent-style-name="Standard"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82cm" style:auto-text-indent="false"/>
    </style:style>
    <style:style style:name="P4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9"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45cm" fo:margin-right="0cm" fo:text-align="justify" style:justify-single-word="false" fo:text-indent="-0.45cm" style:auto-text-indent="false"/>
    </style:style>
    <style:style style:name="P51" style:family="paragraph" style:parent-style-name="Standard" style:master-page-name="">
      <style:paragraph-properties fo:margin-left="0.45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53" style:family="paragraph" style:parent-style-name="Zwykły_20_tekst1">
      <style:text-properties style:font-name="Times New Roman" style:font-name-complex="Times New Roman"/>
    </style:style>
    <style:style style:name="P54"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5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6" style:family="paragraph" style:parent-style-name="Standard">
      <style:paragraph-properties fo:text-align="justify" style:justify-single-word="false"/>
    </style:style>
    <style:style style:name="P57" style:family="paragraph" style:parent-style-name="Standard" style:list-style-name="WW8Num6">
      <style:paragraph-properties fo:text-align="justify" style:justify-single-word="false"/>
    </style:style>
    <style:style style:name="P58" style:family="paragraph" style:parent-style-name="Standard" style:list-style-name="L2">
      <style:paragraph-properties fo:text-align="justify" style:justify-single-word="false">
        <style:tab-stops>
          <style:tab-stop style:position="0.926cm"/>
        </style:tab-stops>
      </style:paragraph-properties>
    </style:style>
    <style:style style:name="P59"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60" style:family="paragraph" style:parent-style-name="Standard" style:list-style-name="L6">
      <style:paragraph-properties fo:text-align="justify" style:justify-single-word="false"/>
    </style:style>
    <style:style style:name="P61" style:family="paragraph" style:parent-style-name="Standard" style:list-style-name="L16">
      <style:paragraph-properties fo:text-align="justify" style:justify-single-word="false"/>
    </style:style>
    <style:style style:name="P62" style:family="paragraph" style:parent-style-name="Standard" style:list-style-name="WW8Num3">
      <style:paragraph-properties fo:text-align="justify" style:justify-single-word="false"/>
    </style:style>
    <style:style style:name="P63" style:family="paragraph" style:parent-style-name="Standard" style:list-style-name="L22">
      <style:paragraph-properties fo:text-align="justify" style:justify-single-word="false"/>
    </style:style>
    <style:style style:name="P64" style:family="paragraph" style:parent-style-name="Standard" style:list-style-name="L2"/>
    <style:style style:name="P65" style:family="paragraph" style:parent-style-name="Standard" style:list-style-name="L16">
      <style:paragraph-properties fo:text-align="justify" style:justify-single-word="false"/>
      <style:text-properties style:font-name-complex="Times New Roman3"/>
    </style:style>
    <style:style style:name="P6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7" style:family="paragraph" style:parent-style-name="Standard" style:list-style-name="L18">
      <style:paragraph-properties fo:text-align="justify" style:justify-single-word="false"/>
      <style:text-properties style:use-window-font-color="true" style:font-name="Times New Roman" fo:font-size="12pt" fo:language="pl" fo:country="PL" fo:font-style="normal" style:text-underline-style="none" fo:font-weight="normal" fo:background-color="#99cc99"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68"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text-properties fo:font-size="12pt" style:font-size-asian="12pt" style:font-size-complex="12pt"/>
    </style:style>
    <style:style style:name="P6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70"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1"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2"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3"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4" style:family="paragraph" style:parent-style-name="Standard" style:list-style-name="L2" style:master-page-name="">
      <style:paragraph-properties fo:text-align="justify" style:justify-single-word="false" style:page-number="auto">
        <style:tab-stops>
          <style:tab-stop style:position="0.476cm"/>
          <style:tab-stop style:position="0.503cm"/>
          <style:tab-stop style:position="0.529cm"/>
        </style:tab-stops>
      </style:paragraph-properties>
    </style:style>
    <style:style style:name="P75" style:family="paragraph" style:parent-style-name="Standard" style:list-style-name="L3">
      <style:paragraph-properties fo:margin-left="0.529cm" fo:margin-right="0cm" fo:text-align="justify" style:justify-single-word="false" fo:text-indent="0cm" style:auto-text-indent="false"/>
    </style:style>
    <style:style style:name="P76" style:family="paragraph" style:parent-style-name="Standard" style:list-style-name="WW8Num6">
      <style:paragraph-properties fo:margin-left="0.529cm" fo:margin-right="0cm" fo:text-align="justify" style:justify-single-word="false" fo:text-indent="0cm" style:auto-text-indent="false"/>
    </style:style>
    <style:style style:name="P77"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78"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79" style:family="paragraph" style:parent-style-name="Standard" style:list-style-name="L21"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0" style:family="paragraph" style:parent-style-name="Standard" style:list-style-name="L2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81" style:family="paragraph" style:parent-style-name="Standard" style:list-style-name="L2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82" style:family="paragraph" style:parent-style-name="Standard" style:list-style-name="L21">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83"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4" style:family="paragraph" style:parent-style-name="Standard" style:list-style-name="L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1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97"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98"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101" style:family="paragraph" style:parent-style-name="Standard" style:list-style-name="L18">
      <style:paragraph-properties fo:margin-left="0.503cm" fo:margin-right="0cm" fo:text-align="justify" style:justify-single-word="false" fo:text-indent="-0.503cm" style:auto-text-indent="false"/>
      <style:text-properties fo:background-color="transparent"/>
    </style:style>
    <style:style style:name="P102"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3"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4" style:family="paragraph" style:parent-style-name="Standard" style:list-style-name="L18">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0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9" style:family="paragraph" style:parent-style-name="Standard" style:list-style-name="L17">
      <style:paragraph-properties fo:margin-left="0.503cm" fo:margin-right="0cm" fo:text-align="justify" style:justify-single-word="false" fo:text-indent="-0.529cm" style:auto-text-indent="false"/>
    </style:style>
    <style:style style:name="P11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11" style:family="paragraph" style:parent-style-name="Standard" style:list-style-name="L17">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112" style:family="paragraph" style:parent-style-name="Standard" style:list-style-name="L17">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113" style:family="paragraph" style:parent-style-name="Standard" style:list-style-name="L17">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4" style:family="paragraph" style:parent-style-name="Standard" style:list-style-name="L1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17" style:family="paragraph" style:parent-style-name="Standard" style:list-style-name="L19">
      <style:paragraph-properties fo:margin-left="0.476cm" fo:margin-right="0cm" fo:text-align="justify" style:justify-single-word="false" fo:text-indent="0cm" style:auto-text-indent="false"/>
    </style:style>
    <style:style style:name="P118" style:family="paragraph" style:parent-style-name="Standard" style:list-style-name="L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19"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0" style:family="paragraph" style:parent-style-name="Text_20_body">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NewRomanPS-BoldMT"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name-asian="Cambria" style:font-size-asian="12pt" style:font-weight-asian="normal" style:font-name-complex="Arial1"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3"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4"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8" style:family="text">
      <style:text-properties fo:font-size="12pt" fo:font-weight="bold" style:font-name-asian="TimesNewRomanPSMT" style:font-size-asian="12pt" style:font-weight-asian="bold" style:font-name-complex="TimesNewRomanPS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1" style:family="text">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32" style:family="text">
      <style:text-properties fo:font-size="12pt" style:font-name-asian="Cambria" style:font-size-asian="12pt" style:font-name-complex="Cambria" style:font-size-complex="12pt"/>
    </style:style>
    <style:style style:name="T33" style:family="text">
      <style:text-properties fo:font-weight="bold" style:font-weight-asian="bold" style:font-weight-complex="bold"/>
    </style:style>
    <style:style style:name="T34" style:family="text">
      <style:text-properties fo:font-weight="bold" style:font-weight-asian="bold" style:font-name-complex="Times New Roman3" style:font-weight-complex="bold"/>
    </style:style>
    <style:style style:name="T35" style:family="text">
      <style:text-properties fo:font-weight="bold" fo:background-color="transparent" style:font-weight-asian="bold" style:font-weight-complex="bold"/>
    </style:style>
    <style:style style:name="T36" style:family="text">
      <style:text-properties fo:font-weight="bold" fo:background-color="transparent" style:font-weight-asian="bold" style:font-name-complex="Times New Roman3" style:font-weight-complex="bold"/>
    </style:style>
    <style:style style:name="T37" style:family="text">
      <style:text-properties style:use-window-font-color="true" fo:font-size="12pt" style:font-size-asian="12pt" style:font-size-complex="12pt"/>
    </style:style>
    <style:style style:name="T3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1" style:family="text">
      <style:text-properties style:use-window-font-color="true"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42"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3"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4"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6"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47"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8"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fo:font-size="12pt" fo:font-weight="normal" style:font-size-asian="12pt"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2"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style:style>
    <style:style style:name="T53"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char-shading-value="0"/>
    </style:style>
    <style:style style:name="T54"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5"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fo:background-color="#99cc99"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4" style:family="text">
      <style:text-properties style:use-window-font-color="true"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6" style:family="text">
      <style:text-properties style:use-window-font-color="true" style:font-name="Times New Roman" fo:font-size="12pt" fo:language="pl" fo:country="PL" fo:font-style="normal" style:text-underline-style="none" fo:font-weight="bold"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7"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8"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9"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0" style:family="text">
      <style:text-properties style:use-window-font-color="true" style:font-name="Times New Roman" fo:font-size="12pt" fo:language="pl" fo:country="PL" fo:font-style="normal" fo:font-weight="normal" fo:background-color="#99cc99"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1" style:family="text">
      <style:text-properties style:use-window-font-color="true" style:font-name="Times New Roman" fo:font-size="12pt" fo:language="pl" fo:country="PL" fo:font-style="normal" fo:font-weight="normal" fo:background-color="#99cc9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2"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73"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74" style:family="text">
      <style:text-properties fo:background-color="transparent"/>
    </style:style>
    <style:style style:name="T75" style:family="text">
      <style:text-properties style:text-position="super 58%" fo:font-size="12pt" style:text-underline-style="none" fo:font-weight="normal" style:font-size-asian="12pt" style:font-weight-asian="normal" style:font-size-complex="12pt" style:font-weight-complex="normal"/>
    </style:style>
    <style:style style:name="T76" style:family="text">
      <style:text-properties style:text-position="0% 100%" fo:font-size="12pt" style:text-underline-style="none" fo:font-weight="normal" style:font-size-asian="12pt" style:font-weight-asian="normal" style:font-size-complex="12pt" style:font-weight-complex="normal"/>
    </style:style>
    <style:style style:name="T77" style:family="text">
      <style:text-properties fo:color="#000000"/>
    </style:style>
    <style:style style:name="T78" style:family="text">
      <style:text-properties fo:color="#000000" fo:font-size="12pt" style:font-name-asian="Calibri3" style:font-size-asian="12pt" style:font-name-complex="Calibri3" style:font-size-complex="12pt"/>
    </style:style>
    <style:style style:name="T79" style:family="text">
      <style:text-properties fo:color="#000000" fo:font-size="12pt" style:font-name-asian="Verdana" style:font-size-asian="12pt" style:font-name-complex="Verdana" style:font-size-complex="12pt"/>
    </style:style>
    <style:style style:name="T80" style:family="text">
      <style:text-properties fo:color="#000000" fo:font-size="12pt" fo:language="pl" fo:country="PL" fo:background-color="transparent" style:font-name-asian="StarSymbol" style:font-size-asian="12pt" style:font-size-complex="12pt"/>
    </style:style>
    <style:style style:name="T81" style:family="text">
      <style:text-properties style:font-name="TimesNewRoman" fo:font-size="12pt" style:font-name-asian="TimesNewRoman" style:font-size-asian="12pt" style:font-name-complex="TimesNewRoman" style:font-size-complex="12pt"/>
    </style:style>
    <style:style style:name="T8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4" style:family="text">
      <style:text-properties style:font-name="Times" style:font-name-complex="Times"/>
    </style:style>
    <style:style style:name="T85" style:family="text">
      <style:text-properties style:font-name="Times" fo:font-weight="bold" style:font-weight-asian="bold" style:font-name-complex="Times"/>
    </style:style>
    <style:style style:name="T86" style:family="text">
      <style:text-properties style:font-name="Times New Roman"/>
    </style:style>
    <style:style style:name="T87"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88"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89"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0" style:family="text">
      <style:text-properties style:font-name="Times New Roman" fo:font-size="12pt" fo:background-color="transparent" style:font-size-asian="12pt" style:font-name-complex="Times New Roman" style:font-size-complex="12pt"/>
    </style:style>
    <style:style style:name="T91"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2" style:family="text">
      <style:text-properties style:font-name="Times New Roman" fo:font-size="12pt" fo:font-weight="normal" fo:background-color="#99cc99" style:font-name-asian="TimesNewRomanPS-BoldMT" style:font-size-asian="12pt" style:font-weight-asian="normal" style:font-name-complex="TimesNewRomanPS-BoldMT" style:font-size-complex="12pt" style:font-weight-complex="normal"/>
    </style:style>
    <style:style style:name="T93"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95"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96" style:family="text">
      <style:text-properties style:font-name="Times New Roman" style:font-name-complex="Times New Roman"/>
    </style:style>
    <style:style style:name="T97" style:family="text">
      <style:text-properties style:font-name-complex="Times New Roman3"/>
    </style:style>
    <style:style style:name="T98" style:family="text">
      <style:text-properties loext:char-shading-value="0"/>
    </style:style>
    <style:style style:name="T99" style:family="text">
      <style:text-properties style:font-name-asian="TimesNewRomanPS-BoldMT" style:language-asian="pl" style:country-asian="PL" style:font-name-complex="TimesNewRomanPS-BoldMT" loext:char-shading-value="0"/>
    </style:style>
    <style:style style:name="T100" style:family="text">
      <style:text-properties style:font-name-asian="TimesNewRomanPSMT" style:font-name-complex="TimesNewRomanPSMT" loext:char-shading-value="0"/>
    </style:style>
    <style:style style:name="T101" style:family="text">
      <style:text-properties style:font-name-asian="TimesNewRomanPSMT" style:font-name-complex="TimesNewRomanPSMT" style:font-weight-complex="normal" loext:char-shading-value="0"/>
    </style:style>
    <style:style style:name="T102" style:family="text">
      <style:text-properties fo:language="pl" fo:country="PL" style:language-asian="zxx" style:country-asian="none" style:language-complex="zxx" style:country-complex="none"/>
    </style:style>
    <style:style style:name="T103" style:family="text">
      <style:text-properties style:font-name-complex="TimesNewRomanPS-BoldMT"/>
    </style:style>
    <style:style style:name="T104"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05"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4"/>
      <text:p text:style-name="P54"><text:span text:style-name="T98">na</text:span><text:span text:style-name="T99"> </text:span><text:span text:style-name="T100">dostawę</text:span><text:span text:style-name="T101"> wyposażenia </text:span></text:p>
      <text:p text:style-name="P120">dla Pracowni Immunologii Transfuzjologicznej </text:p>
      <text:p text:style-name="P120">i Banku Krwi</text:p>
      <text:p text:style-name="P6"/>
      <text:p text:style-name="P6">nr sprawy: AG.ZP.3320.34.20</text:p>
      <text:p text:style-name="P5"/>
      <text:p text:style-name="P7"/>
      <text:p text:style-name="P5"/>
      <text:p text:style-name="P8"/>
      <text:p text:style-name="P8">Specyfikacja istotnych warunków zamówienia zawiera:</text:p>
      <text:list xml:id="list4818447254754518915" text:style-name="L1">
        <text:list-item>
          <text:p text:style-name="P70">I<text:span text:style-name="T86">nstrukcję dla wykonawców</text:span></text:p>
        </text:list-item>
        <text:list-item>
          <text:p text:style-name="P71">Załącznik nr 1 - Formularz „Oferta wykonawcy”<text:span text:style-name="T73"> + Oświadczenia dot. oferowanego przedmiotu zamówienia – przygotowane dla każdego zadania oddzielnie</text:span></text:p>
        </text:list-item>
        <text:list-item>
          <text:p text:style-name="P72"><text:span text:style-name="T5">Załącznik nr 2 – Wzór oświadczenia</text:span><text:span text:style-name="T18"> </text:span><text:span text:style-name="T19">dot. przesłanek wykluczenia z postępowania</text:span></text:p>
        </text:list-item>
        <text:list-item>
          <text:p text:style-name="P72"><text:span text:style-name="T5">Załącznik nr 3 – Wzór oświadczenia o przynależności</text:span><text:span text:style-name="T8"> </text:span><text:span text:style-name="T9">lub braku przynależności do tej samej grupy kapitałowej</text:span></text:p>
        </text:list-item>
        <text:list-item>
          <text:p text:style-name="P71">Załącznik nr 4 - Wzór umowy</text:p>
        </text:list-item>
        <text:list-item>
          <text:p text:style-name="P73">Załącznik nr 5 - Klauzula informacyjna z art. 13 RODO.</text:p>
        </text:list-item>
      </text:list>
      <text:p text:style-name="P13"><text:tab/></text:p>
      <text:p text:style-name="P13"/>
      <text:p text:style-name="P8"/>
      <text:p text:style-name="P8"/>
      <text:p text:style-name="P5"/>
      <text:p text:style-name="P5"/>
      <text:p text:style-name="P5"/>
      <text:p text:style-name="P5"/>
      <text:p text:style-name="P2"><text:span text:style-name="T5">Zamo</text:span><text:span text:style-name="T13">ść, dnia 5 maja 2020 r.</text:span></text:p>
      <text:p text:style-name="P23">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8">Godziny pracy: od poniedziałku do piątku w godzinach 7</text:span><text:span text:style-name="T75">25 </text:span><text:span text:style-name="T76">- 15</text:span><text:span text:style-name="T75">00</text:span></text:p>
      <text:p text:style-name="P9"/>
      <text:p text:style-name="P14"><text:span text:style-name="T14">II. </text:span><text:span text:style-name="T16">Tryb udzielania zamówienia.</text:span></text:p>
      <text:p text:style-name="P11"/>
      <text:list xml:id="list9072118789111327836" text:style-name="WW8Num6">
        <text:list-item>
          <text:p text:style-name="P57">Postępowanie przeprowadzone jest w trybie przetargu nieograniczonego zgodnie z przepisami <text:s/>ustawy z dnia 29 stycznia 2004 - Prawo zamówień publicznyc<text:span text:style-name="T5">h (</text:span><text:span text:style-name="T57">tj. Dz.U. 2019 poz. 1843</text:span><text:span text:style-name="T5">)</text:span> zwanej dalej „ustawą Pzp” lub „ustawą”. <text:s/></text:p>
        </text:list-item>
        <text:list-item>
          <text:p text:style-name="P57"><text:span text:style-name="T5">Wartość postępowania nie przekracza równoważność kwoty określonej w przepisach wykonawczych wydanych na podstawie </text:span><text:span text:style-name="T25">art. 11 ust. 8 ustawy.</text:span></text:p>
        </text:list-item>
        <text:list-item>
          <text:p text:style-name="P57"><text:span text:style-name="T78">W zakresie nieuregulowanym niniejszą Specyfikacją Istotnych Warunków Zamówienia, zwaną dalej „SIWZ”, zastosowanie mają przepisy ustawy Pzp oraz jej aktów wykonawczych jak również </text:span><text:span text:style-name="T79">Rozporządzenia Ministra Rozwoju z dnia 26 lipca 2016 r. w sprawie rodzajów dokumentów, </text:span><text:span text:style-name="T5">jakich może żądać zamawiający od wykonawcy w postępowaniu o udzielenie zamówienia </text:span><text:span text:style-name="T25">(Dz. U. z 2016 r. poz. 1126 ze zm.).</text:span></text:p>
        </text:list-item>
      </text:list>
      <text:p text:style-name="P9"/>
      <text:p text:style-name="P9">III. Opis przedmiotu zamówienia.</text:p>
      <text:p text:style-name="P9"/>
      <text:list xml:id="list2212923503984749501" text:style-name="L2">
        <text:list-item>
          <text:p text:style-name="P74"><text:span text:style-name="Font_20_Style12"><text:span text:style-name="T6">Przedmiotem zamówienia jest </text:span></text:span><text:span text:style-name="Font_20_Style12"><text:span text:style-name="T51">dostawa</text:span></text:span><text:span text:style-name="Font_20_Style12"><text:span text:style-name="T54"> </text:span></text:span><text:span text:style-name="Font_20_Style12"><text:span text:style-name="T53">wyposażenia </text:span></text:span><text:span text:style-name="T52">dla Pracowni Immunologii Transfuzjologicznej </text:span><text:span text:style-name="Font_20_Style12"><text:span text:style-name="T53">i Banku Krwi</text:span></text:span><text:span text:style-name="Font_20_Style12"><text:span text:style-name="T54"> </text:span></text:span><text:span text:style-name="Font_20_Style12"><text:span text:style-name="T6">Samodzielnego Publicznego Szpitala Wojewódzkiego im. Papieża Jana Pawła II w Zamościu. </text:span></text:span><text:span text:style-name="Font_20_Style12"><text:span text:style-name="T43">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64"><text:span text:style-name="Font_20_Style12"><text:span text:style-name="T39">CPV: </text:span></text:span><text:span text:style-name="Font_20_Style12"><text:span text:style-name="T41">38000000-5</text:span></text:span><text:span text:style-name="Font_20_Style12"><text:span text:style-name="T56"> – </text:span></text:span><text:span text:style-name="T102">Sprzęt laboratoryjny, optyczny i precyzyjny (z wyjątkiem szklanego) </text:span></text:p>
        </text:list-item>
        <text:list-item>
          <text:p text:style-name="P58"><text:span text:style-name="Font_20_Style12"><text:span text:style-name="T48">Szczegółowy opis przedmiotu zamówienia</text:span></text:span><text:span text:style-name="Font_20_Style12"><text:span text:style-name="T47"> oraz wymagania zamawiającego są zawarte w załączniku nr 1 do SIWZ.</text:span></text:span></text:p>
          <text:p text:style-name="P58"><text:span text:style-name="Font_20_Style12"><text:span text:style-name="T47">Zadanie nr 1 – </text:span></text:span><text:span text:style-name="Font_20_Style12"><text:span text:style-name="T60">Chłodnia do przechowywania odczynników i próbek krwi - 1 szt.</text:span></text:span></text:p>
          <text:p text:style-name="P58"><text:span text:style-name="Font_20_Style12"><text:span text:style-name="T47">Zadanie nr 2 – </text:span></text:span><text:span text:style-name="Font_20_Style12"><text:span text:style-name="T60">Wirówka laboratoryjna – 2 szt.</text:span></text:span></text:p>
          <text:p text:style-name="P58"><text:span text:style-name="Font_20_Style12"><text:span text:style-name="T47">Zadanie nr 3 – </text:span></text:span><text:span text:style-name="Font_20_Style12"><text:span text:style-name="T60">Łaźnia wodna – 1 szt.</text:span></text:span></text:p>
          <text:p text:style-name="P58"><text:span text:style-name="Font_20_Style12"><text:span text:style-name="T47">Zadanie nr 4 – </text:span></text:span><text:span text:style-name="Font_20_Style12"><text:span text:style-name="T60">Negatoskop – 2 szt.</text:span></text:span></text:p>
          <text:p text:style-name="P58"><text:span text:style-name="Font_20_Style12"><text:span text:style-name="T47">Zadanie nr 5 – </text:span></text:span><text:span text:style-name="Font_20_Style12"><text:span text:style-name="T60">Cieplarka/ inkubator – 1 szt.</text:span></text:span></text:p>
          <text:p text:style-name="P58"><text:span text:style-name="Font_20_Style12"><text:span text:style-name="T47">Zadanie nr 6 – </text:span></text:span><text:span text:style-name="Font_20_Style12"><text:span text:style-name="T60">Inkubator z mieszadłem do przechowywania UKKP – <text:s/>1 szt.</text:span></text:span></text:p>
          <text:p text:style-name="P58"><text:span text:style-name="Font_20_Style12"><text:span text:style-name="T47">Zadanie nr 7 – </text:span></text:span><text:span text:style-name="Font_20_Style12"><text:span text:style-name="T60">Urządzenie do suchego rozmrażania osocza – 1 szt. </text:span></text:span></text:p>
          <text:p text:style-name="P58"><text:span text:style-name="Font_20_Style12"><text:span text:style-name="T47">Zadanie nr 8 – </text:span></text:span><text:span text:style-name="Font_20_Style12"><text:span text:style-name="T60">Mała <text:s/>ręczna zgrzewarka do drenów – 1 szt.</text:span></text:span></text:p>
          <text:p text:style-name="P58"><text:span text:style-name="Font_20_Style12"><text:span text:style-name="T47">Zadanie nr 9 – </text:span></text:span><text:span text:style-name="Font_20_Style12"><text:span text:style-name="T60">Chłodnia do przechowywania składników krwi – 1 szt.<text:tab/></text:span></text:span></text:p>
          <text:p text:style-name="P58"><text:span text:style-name="Font_20_Style12"><text:span text:style-name="T47">Zadanie nr 10 – </text:span></text:span><text:span text:style-name="Font_20_Style12"><text:span text:style-name="T60">Zamrażarka do przechowywania osocza – 1 szt. <text:s/></text:span></text:span></text:p>
          <text:p text:style-name="P58"><text:span text:style-name="Font_20_Style12"><text:span text:style-name="T47">Zadanie nr 11 – </text:span></text:span><text:span text:style-name="Font_20_Style12"><text:span text:style-name="T60">Waga sprężynowa dla neonatologii – 2 szt. </text:span></text:span></text:p>
          <text:p text:style-name="P58"><text:span text:style-name="Font_20_Style12"><text:span text:style-name="T47">Zadanie nr 12 – </text:span></text:span><text:span text:style-name="Font_20_Style12"><text:span text:style-name="T60">Termometry elektroniczne z sondą z podwójnym pomiarem – 12 szt. </text:span></text:span></text:p>
        </text:list-item>
        <text:list-item>
          <text:p text:style-name="P59"><text:span text:style-name="Font_20_Style12"><text:span text:style-name="T46">Zamawiający informuje, że oferta musi spełniać wymagania opisu przedmiotu zamówienia. W przeciwnym wypadku oferta zostanie odrzucona jako nieodpowiadająca treści specyfikacji istotnych warunków zamówienia.</text:span></text:span></text:p>
        </text:list-item>
        <text:list-item>
          <text:p text:style-name="P68"><text:span text:style-name="Font_20_Style12"><text:span text:style-name="T46"><text:s/>Minimalny wymagany przez Zamawiającego okres pełnej gwarancji na oferowany przedmiot zamówienia to 24 miesięcy licząc od daty podpisania protokołu zdawczo – odbiorczego.</text:span></text:span></text:p>
        </text:list-item>
      </text:list>
      <text:p text:style-name="P5"/>
      <text:p text:style-name="P14"><text:span text:style-name="T17"/></text:p>
      <text:p text:style-name="P14"><text:soft-page-break/><text:span text:style-name="T17">IV. Termin realizacji zamówienia</text:span><text:span text:style-name="T20"> - p</text:span><text:span text:style-name="T22">rzez okres maksymalnie 10 dni</text:span><text:span text:style-name="Font_20_Style12"><text:span text:style-name="T23"> licząc od daty zawarcia umowy.</text:span></text:span></text:p>
      <text:p text:style-name="P24"/>
      <text:p text:style-name="P19">V. Warunki udziału w postępowaniu.</text:p>
      <text:p text:style-name="P5"/>
      <text:p text:style-name="Standard">1. O udzielenie zamówienia mogą ubiegać się wykonawcy, którzy:</text:p>
      <text:p text:style-name="P41">1) nie podlegają wykluczeniu;</text:p>
      <text:p text:style-name="P32">2) spełniają warunki udziału w postępowaniu dotyczące:</text:p>
      <text:p text:style-name="P30"><text:span text:style-name="T50">a) kompetencji lub uprawnień do prowadzenia </text:span>określonej działalności zawodowej, o ile wynika to z odrębnych przepisów – zamawiający nie stawia wymagań w tym zakresie. </text:p>
      <text:p text:style-name="P31">b) sytuacji ekonomicznej lub finansowej – zamawiający nie stawia wymagań w tym zakresie. </text:p>
      <text:p text:style-name="P31">c) zdolności technicznej lub zawodowej <text:span text:style-name="Font_20_Style12"><text:span text:style-name="T80">– zamawiający nie stawia wymagań w tym zakresie. </text:span></text:span></text:p>
      <text:p text:style-name="P5"/>
      <text:p text:style-name="P19">VI. Podstawy wykluczenia.</text:p>
      <text:p text:style-name="P5"/>
      <text:p text:style-name="P36"><text:span text:style-name="T5">1. </text:span><text:span text:style-name="T32">Wykonawca podlega wykluczeniu z udziału w postępowaniu w przypadku wystąpienia </text:span><text:span text:style-name="T32">przesłanek wskazanych w art. 24 ust. 1 ustawy Pzp.</text:span></text:p>
      <text:p text:style-name="P36"><text:span text:style-name="T32">2. Z</text:span><text:span text:style-name="T7">amawiają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47"><text:span text:style-name="T5">1. </text:span><text:span text:style-name="T26">Wykaz oświadczeń </text:span><text:span text:style-name="T14">w celu wstępnego potwierdzenia</text:span><text:span text:style-name="T26">, że wykonawca nie podlega wykluczeniu z postępowania.</text:span></text:p>
      <text:p text:style-name="P48">Wykonawcy winni przedłożyć następujące dokumenty:</text:p>
      <text:p text:style-name="P34"><text:span text:style-name="T5">1) </text:span><text:span text:style-name="T26">oświadczenie </text:span><text:span text:style-name="T24">dot. przesłanek wykluczenia z postępowania</text:span><text:span text:style-name="T21"> </text:span><text:span text:style-name="T5">(zwane dalej Oświadczeniem) stanowiące wstępne potwierdzenie, że wykonawca nie podlega wykluczeniu</text:span><text:span text:style-name="T25"> </text:span><text:span text:style-name="T29">– </text:span><text:span text:style-name="T30">zał. nr 2 do SIWZ.</text:span></text:p>
      <text:p text:style-name="P35">a) Wykonawca, który powołuje się na zasoby innych podmiotów, w celu wykazania braku istnienia wobec nich podstaw wykluczenia, zamieszcza informację o tych podmiotach w Oświadczeniu;</text:p>
      <text:p text:style-name="P35">b) W przypadku wspólnego ubiegania się o zamówienie przez wykonawców, Oświadczenie składa każdy z wykonawców wspólnie ubiegających się o zamówienie;</text:p>
      <text:p text:style-name="P35">c) Jeżeli wykonawca zamierza powierzyć wykonanie części zamówienia podwykonawcom, w celu wykazania braku istnienia wobec nich podstaw wykluczenia, należy zamieścić informację o podwykonawcach w Oświadczeniu.</text:p>
      <text:list xml:id="list2487614565238852005" text:style-name="L3">
        <text:list-item>
          <text:p text:style-name="P75"><text:span text:style-name="T5">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5">, o której mowa w art. 24 ust. 1 pkt 23 ustawy Pzp – załącznik nr 3 do SIWZ. W</text:span><text:span text:style-name="T81">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3"><text:span text:style-name="T81">W przypadku </text:span><text:span text:style-name="T82">gdy wykonawca</text:span><text:span text:style-name="T81"> </text:span><text:span text:style-name="T82">nie należy do żadnej grupy kapitałowej </text:span><text:span text:style-name="T83">w rozumieniu ustawy z dnia 16 lutego 2007 r. o ochronie konkurencji i konsumentów, zamawiający dopuszcza złożenie w/w oświadczenia wraz z ofertą.</text:span></text:p>
      <text:p text:style-name="P50"><text:span text:style-name="T5">2. </text:span><text:span text:style-name="T49">Zamawiający najpierw dokona oceny ofert, a następnie zbada, czy wykonawca, którego oferta została oceniona jako najkorzystniejsza, nie podlega wykluczeniu.</text:span></text:p>
      <text:p text:style-name="P33">3. Wykaz dokumentów i oświadczeń, które wykonawca składa w postępowaniu na wezwanie zamawiającego zgodnie z art. 26 ust. 2 na potwierdzenie okoliczności o których mowa w art. 25 ust. 1 pkt 3 ustawy:</text:p>
      <text:list xml:id="list31626564" text:continue-list="list9072118789111327836" text:style-name="WW8Num6">
        <text:list-header>
          <text:p text:style-name="P76"><text:soft-page-break/><text:span text:style-name="T26">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5">nie wcześniej </text:span><text:span text:style-name="T8">niż 6 miesięcy</text:span><text:span text:style-name="T26"> </text:span><text:span text:style-name="T25">przed upływem terminu składania ofert lub wniosków o </text:span><text:span text:style-name="T5">dopuszczenie do udziału w postępowaniu.</text:span></text:p>
        </text:list-header>
      </text:list>
      <text:p text:style-name="P45">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6">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2545892657067324830" text:style-name="L4">
        <text:list-item>
          <text:p text:style-name="P77">Wykonawcy mogą wspólnie ubiegać się o udzielenie zamówienia i w takim przypadku ustanawiają pełnomocnika do reprezentowania ich w postępowaniu o udzielenie zamówienia.</text:p>
        </text:list-item>
        <text:list-item>
          <text:p text:style-name="P78">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10"/>
      <text:p text:style-name="P52">VIII. Dokumenty potwierdzające, że oferowana dostawa odpowiada określonym przez Zamawiającego wymaganiom oraz informacje i oświadczenia, które musi zawierać oferta.</text:p>
      <text:p text:style-name="P19"/>
      <text:p text:style-name="P22">1. Informacje i oświadczenia, które musi zawierać oferta:</text:p>
      <text:p text:style-name="P49"><text:span text:style-name="T96">1) </text:span><text:span text:style-name="T87">Załącznik nr 1</text:span><text:span text:style-name="T90"> - Formularz „Oferta wykonawcy”</text:span><text:span text:style-name="T58"> + Oświadczenia dot. oferowanego przedmiotu zamówienia – przygotowane dla każdego zadania oddzielnie.</text:span></text:p>
      <text:list xml:id="list5852677365577474818" text:style-name="L5">
        <text:list-item>
          <text:p text:style-name="P83">Zamawiający informuje, że niezłożenie oświadczeń, informacji określonych w ust. 1 pkt. 1 spowoduje odrzucenie ofert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4"/>
      <text:list xml:id="list6424532816665585138" text:style-name="L6">
        <text:list-item>
          <text:p text:style-name="P60">W przedmiotowym postępowaniu komunikacja między Zamawiającym a Wykonawcami odbywa się przy użyciu Platformy zakupowej znajdującej się pod adresem<text:span text:style-name="T3">: https://szpital-zam.ezamawiający.pl</text:span> oraz <text:span text:style-name="T33">poczty elektronicznej adres: zamowienia@szpital.zam.pl.</text:span></text:p>
        </text:list-item>
        <text:list-item>
          <text:p text:style-name="P60">We wszelkiej korespondencji związanej z niniejszym postępowaniem Zamawiający i Wykonawcy posługują się numerem A<text:span text:style-name="T74">G.ZP.3320.34.20.</text:span></text:p>
        </text:list-item>
        <text:list-item>
          <text:p text:style-name="P60">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0">Ogólne zasady korzystania z Platformy:</text:p>
        </text:list-item>
      </text:list>
      <text:list xml:id="list2922397148540960741" text:style-name="L7">
        <text:list-item>
          <text:p text:style-name="P84">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89">Wykonawca po wybraniu opcji „przystąp do postępowania” zostanie przekierowany do strony <text:soft-page-break/>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8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8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7287057655300777499" text:style-name="L8">
        <text:list-item>
          <text:p text:style-name="P93">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93">Zamawiający zgodnie z § 4 Rozporządzenia Prezesa Rady Ministrów w sprawie użycia środków komunikacji elektronicznej w postępowaniu o udzielenie zamówienia publicznego oraz udostępnienia i przechowywania dokumentów elektronicznych - zwane dalej „Rozporządzeniem" określa dopuszczalny format kwalifikowanego podpisu elektronicznego, jako:</text:p>
        </text:list-item>
      </text:list>
      <text:p text:style-name="P40">1) dokumenty w formacie „pdf" zaleca się podpisywać formatem PAdES,</text:p>
      <text:p text:style-name="P29">2) dopuszcza się podpisanie dokumentów w formacie innym niż „pdf", wtedy będzie wymagany oddzielny plik z podpisem. W związku z tym Wykonawca będzie zobowiązany załączyć oddzielny plik z podpisem.</text:p>
      <text:p text:style-name="P37">8. Zamawiający, zgodnie z § 3 ust. 3 ww. Rozporządzenia określa niezbędne wymagania sprzętowo- aplikacyjne umożliwiające pracę na Platformie Zakupowej tj.:</text:p>
      <text:list xml:id="list3521127567699753750" text:style-name="L9">
        <text:list-item>
          <text:p text:style-name="P85">Stały dostęp do sieci Internet o gwarantowanej przepustowości nie mniejszej niż 512 kb/s;</text:p>
        </text:list-item>
        <text:list-item>
          <text:p text:style-name="P90">Komputer klasy PC lub MAC, o następującej konfiguracji: pamięć min 2GB Ram, procesor Intel IV 2GHZ, jeden z systemów operacyjnych - MS Windows 7, Mac Os x 10.4, Linux, lub ich nowsze wersje;</text:p>
        </text:list-item>
        <text:list-item>
          <text:p text:style-name="P90">Zainstalowana dowolna przeglądarka internetowa obsługująca TLS 1.2, najlepiej w najnowszej wersji w przypadku Internet Explorer minimalnie wersja 10.0;</text:p>
        </text:list-item>
        <text:list-item>
          <text:p text:style-name="P90">Włączona obsługa JavaScript;</text:p>
        </text:list-item>
        <text:list-item>
          <text:p text:style-name="P90">Zainstalowany program Acrobat Reader lub inny obsługujący pliki w formacie .pdf.</text:p>
        </text:list-item>
      </text:list>
      <text:list xml:id="list416147312357702747" text:style-name="L10">
        <text:list-item>
          <text:p text:style-name="P98">Zamawiający zgodnie z § 3 ust. 3 ww. Rozporządzenia, określa dopuszczalne formaty przesyłanych danych tj. plików o wielkości do 100 MB w formatach: pdf., excel., doc., zip.</text:p>
        </text:list-item>
        <text:list-item>
          <text:p text:style-name="P94">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4">Oznaczenie czasu odbioru danych przez Platformę stanowi datę oraz dokładny czas (hh:mm:ss) generowany wg. czasu lokalnego serwera synchronizowanego odpowiednim źródłem czasu - zegarem Głównego Instytutu Miar.</text:p>
        </text:list-item>
        <text:list-item>
          <text:p text:style-name="P94">W sprawach formalnych Zamawiający wyznacza następujące osoby do kontaktu z Wykonawcami: Agata Bosiak tel. 84 677 33 29.</text:p>
        </text:list-item>
        <text:list-item>
          <text:p text:style-name="P94">Nie będą udzielane wyjaśnienia na zapytania dotyczące niniejszej SIWZ kierowane w formie ustnej lub drogą telefoniczną.</text:p>
        </text:list-item>
        <text:list-item>
          <text:p text:style-name="P94"><text:soft-page-break/>Zamawiający nie przewiduje zwołania zebrania wszystkich Wykonawców, w celu wyjaśnienia wątpliwości dotyczących SIWZ.</text:p>
        </text:list-item>
      </text:list>
      <text:p text:style-name="P19"/>
      <text:p text:style-name="P19">X. Zamawiający nie wymaga wniesienia wadium.</text:p>
      <text:p text:style-name="P19"/>
      <text:p text:style-name="P19">XI. Termin związania ofertą.</text:p>
      <text:p text:style-name="P19"/>
      <text:list xml:id="list1084011833257110874" text:style-name="WW8Num11">
        <text:list-item>
          <text:p text:style-name="P10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10">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p text:style-name="P28">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29">Po zapisaniu, plik jest w systemie zaszyfrowany. Jeśli wykonawca zamieścił niewłaściwy plik, można go usunąć zaznaczając plik i klikając polecenie „usuń”. </text:p>
      <text:p text:style-name="P29">Wykonawca składa ofertę w formie zaszyfrowanej dlatego też oferty nie są widoczne do momentu odszyfrowania ich przez Zamawiającego.</text:p>
      <text:list xml:id="list3208047392021206485" text:style-name="L11">
        <text:list-item>
          <text:p text:style-name="P99">Oferta powinna być sporządzona w języku polskim z zachowaniem postaci elektronicznej w formacie danych .doc, .docx. .pdf i podpisana kwalifikowanym podpisem elektronicznym. Ofertę należy złożyć w oryginale. </text:p>
        </text:list-item>
        <text:list-item>
          <text:p text:style-name="P95">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95">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95">Każdy Wykonawca może złożyć tylko jedną ofertę. Złożenie większej liczby ofert lub oferty zawierającej propozycje wariantowe lub alternatywne spowoduje odrzucenie wszystkich ofert złożonych przez danego Wykonawcę.</text:p>
        </text:list-item>
        <text:list-item>
          <text:p text:style-name="P95">Oferta winna być złożona przed upływem terminu składania ofert.</text:p>
        </text:list-item>
        <text:list-item>
          <text:p text:style-name="P95">Treść oferty musi odpowiadać treści Specyfikacji istotnych Warunków Zamówienia.</text:p>
        </text:list-item>
        <text:list-item>
          <text:p text:style-name="P95">Zamawiający niezwłocznie zawiadamia Wykonawcę o złożeniu oferty po terminie.</text:p>
        </text:list-item>
        <text:list-item>
          <text:p text:style-name="P95">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95">W przypadku, gdy Wykonawca chce zastrzec informacje zawarte w ofercie, musi:</text:p>
        </text:list-item>
      </text:list>
      <text:p text:style-name="P29">1) załączyć szczegółowe uzasadnienie wykazujące, iż zastrzeżone w ofercie informacje spełniają łącznie trzy warunki:</text:p>
      <text:p text:style-name="P42">─ mają charakter techniczny, technologiczny, organizacyjny przedsiębiorstwa lub inny posiadający wartość gospodarczą,</text:p>
      <text:p text:style-name="P29"><text:soft-page-break/>─ nie zostały ujawnione do wiadomości publicznej,</text:p>
      <text:p text:style-name="P29">─ podjęto w stosunku do niej niezbędne działania w celu zachowania poufności,</text:p>
      <text:p text:style-name="P29">2) dane objęte tajemnicą przedsiębiorstwa załączyć do oferty w sposób wskazany w ust. 4 niniejszego rozdziału.</text:p>
      <text:p text:style-name="P51">11. Wykonawcy mogą wspólnie ubiegać się o udzielenie zamówienia. W przypadku złożenia ofert wspólnych oferta musi spełniać następujące wymagania:</text:p>
      <text:list xml:id="list690383408261523043" text:style-name="L12">
        <text:list-item>
          <text:p text:style-name="P86">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91">oferta musi być podpisana w taki sposób, by prawnie zobowiązywała wszystkich Wykonawców występujących wspólnie,</text:p>
        </text:list-item>
        <text:list-item>
          <text:p text:style-name="P91">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91">umocowanie może wynikać z treści umowy lub może zostać przedłożone oddzielnie wraz z ofertą i określeniem zakresu umocowania,</text:p>
        </text:list-item>
        <text:list-item>
          <text:p text:style-name="P91">korespondencja i rozliczenia będą dokonywane wyłącznie z pełnomocnikiem,</text:p>
        </text:list-item>
        <text:list-item>
          <text:p text:style-name="P91">składając oferty wspólne na formularzu "oferta wykonawcy" i w innych dokumentach dołączonych do oferty w miejscu nazwy i adresu „Wykonawcy” należy wymienić wszystkich Wykonawców ubiegających się wspólnie o zamówienie,</text:p>
        </text:list-item>
        <text:list-item>
          <text:p text:style-name="P91">Przepisy dotyczące Wykonawcy stosuje się odpowiednio do Wykonawców, o których mowa w ust. 5.</text:p>
        </text:list-item>
      </text:list>
      <text:p text:style-name="P37">12. Jeżeli oferta Wykonawców, o których mowa w ust. 11, została wybrana, Zamawiający może żądać przed zawarciem umowy w sprawie zamówienia publicznego umowy regulującej współpracę tych Wykonawców.</text:p>
      <text:list xml:id="list8327197950839159488" text:style-name="L13">
        <text:list-item>
          <text:p text:style-name="P114">Zamawiający wymaga, aby umowa, o której mowa w ust. 12, zawierała co najmniej postanowienia dotyczące:</text:p>
        </text:list-item>
      </text:list>
      <text:list xml:id="list6166974613425789284" text:style-name="L14">
        <text:list-item>
          <text:p text:style-name="P87">stron umowy,</text:p>
        </text:list-item>
        <text:list-item>
          <text:p text:style-name="P92">czasu trwania,</text:p>
        </text:list-item>
        <text:list-item>
          <text:p text:style-name="P92">solidarnej odpowiedzialności każdego z Wykonawców oferty wspólnej wobec Zamawiającego.</text:p>
        </text:list-item>
      </text:list>
      <text:p text:style-name="P37">14. Pożądane jest umieszczenie w ofercie spisu treści z wyszczególnieniem ilości arkuszy (kartek lub stron) wchodzących w skład oferty.</text:p>
      <text:list xml:id="list6516888186628145486" text:style-name="L15">
        <text:list-item>
          <text:p text:style-name="P115">Dokumenty sporządzone w języku obcym są składane wraz z tłumaczeniem na język polski, poświadczonym przez wykonawcę.</text:p>
        </text:list-item>
        <text:list-item>
          <text:p text:style-name="P115">Wykonawca poniesie wszelkie koszty związane z przygotowaniem i złożeniem oferty.</text:p>
        </text:list-item>
        <text:list-item>
          <text:p text:style-name="P115">Wykonawca może zwrócić się do zamawiającego o wyjaśnienie treści specyfikacji istotnych warunków zamówienia.</text:p>
        </text:list-item>
        <text:list-item>
          <text:p text:style-name="P115">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1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15">Zamawiający przedłuży określony termin składania ofert jeżeli<text:span text:style-name="T85"> </text:span><text:span text:style-name="T84">w wyniku zmiany treści specyfikacji istotnych warunków zamówienia nieprowadzącej do zmiany treści ogłoszenia o zamówieniu jest niezbędny dodatkowy czas na wprowadzenie zmian w ofertach oraz zmiany </text:span><text:soft-page-break/><text:span text:style-name="T84">zamieści na stronie internetowej. </text:span></text:p>
        </text:list-item>
        <text:list-item>
          <text:p text:style-name="P116">W tym przypadku wszelkie prawa i zobowiązania Zamawiającego i wykonawcy odnośnie wcześniej ustalonego terminu będą podlegały nowemu terminowi.</text:p>
        </text:list-item>
      </text:list>
      <text:p text:style-name="P20"/>
      <text:p text:style-name="P20">XIII. Miejsce oraz termin składania i otwarcia ofert.</text:p>
      <text:p text:style-name="P14"/>
      <text:list xml:id="list1314580455072081083" text:style-name="L16">
        <text:list-item>
          <text:p text:style-name="P61"><text:span text:style-name="T33">Termin składania ofert upływa 14 maja</text:span><text:span text:style-name="T35"> 2020</text:span><text:span text:style-name="T33"> r. o godzinie 11:00. </text:span>Wykonawca składa ofertę za pośrednictwem Platformy pod adresem: https://szpital-zam.ezamawiajacy.pl.</text:p>
        </text:list-item>
        <text:list-item>
          <text:p text:style-name="P61">Wykonawca może przed upływem terminu do składania ofert zmienić lub wycofać ofertę.</text:p>
        </text:list-item>
        <text:list-item>
          <text:p text:style-name="P61"><text:span text:style-name="T97">Otwarcie ofert nastąpi w dniu </text:span><text:span text:style-name="T34">14 maja 2</text:span><text:span text:style-name="T36">020</text:span><text:span text:style-name="T33"> </text:span><text:span text:style-name="T34">r. o godz 12:00</text:span><text:span text:style-name="T97"> w siedzibie Zamawiającego, tj. </text:span>Samodzielny Publiczny Szpital Wojewódzki im. Papieża Jana Pawła II ul. Aleje Jana Pawła II 10, 22-400 Zamość<text:span text:style-name="T97">, pok. 210.</text:span></text:p>
        </text:list-item>
        <text:list-item>
          <text:p text:style-name="P65">Otwarcie ofert jest jawne, Wykonawcy mogą uczestniczyć w sesji otwarcia ofert.</text:p>
        </text:list-item>
        <text:list-item>
          <text:p text:style-name="P65">Bezpośrednio przed otwarciem ofert Zamawiający poda kwotę, jaką zamierza przeznaczyć na sfinansowanie zamówienia. </text:p>
        </text:list-item>
        <text:list-item>
          <text:p text:style-name="P65">Podczas otwarcia ofert zostaną odczytane nazwy oraz adresy Wykonawców, którzy złożyli oferty, oraz informacje zawarte w ofertach zgodnie z art. 86 ust. 4 ustawy Pzp.</text:p>
        </text:list-item>
        <text:list-item>
          <text:p text:style-name="P65">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list xml:id="list2474064257204678185" text:style-name="L17">
        <text:list-item>
          <text:p text:style-name="P109"><text:span text:style-name="T28">Wykonawcy są zobowiązani do podania ceny za oferowany przedmiot zamówienia w załączonym do oferty formularzu „oferta wykonawcy” </text:span><text:span text:style-name="T10">(część zał. nr 1).</text:span></text:p>
        </text:list-item>
        <text:list-item>
          <text:p text:style-name="P109"><text:span text:style-name="T40">Cen</text:span><text:span text:style-name="T44">y muszą być wyrażone w polskich złotych, i muszą być podane zgodnie z obowiązującym w Polsce systemem monetarnym (zaokrąglone do dwóch miejsc po przecinku).</text:span></text:p>
        </text:list-item>
        <text:list-item>
          <text:p text:style-name="P109">Zamawiający informuje, iż rozliczenia między zamawiającym a wykonawcą będą prowadzone tylko w złotych polskich.</text:p>
        </text:list-item>
        <text:list-item>
          <text:p text:style-name="P11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2">Obowiązek wykazania, że oferta nie zawiera rażąco niskiej ceny, spoczywa na wykonawcy.</text:p>
        </text:list-item>
        <text:list-item>
          <text:p text:style-name="P113">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4"><text:span text:style-name="T14">XV. O</text:span><text:span text:style-name="T15">pis kryteriów, którymi zamawiający będzie się kierował przy wyborze oferty, wraz z podaniem wag tych kryteriów.</text:span></text:p>
      <text:p text:style-name="P14"/>
      <text:p text:style-name="P53">1. Poniżej podajemy kryterium wyboru ofert:</text:p>
      <text:p text:style-name="P8"><text:s text:c="5"/>1) Cena - 60%</text:p>
      <text:p text:style-name="P14"><text:span text:style-name="T5"><text:s text:c="5"/>2) O</text:span><text:span text:style-name="T31">kres gwarancji – 20%</text:span></text:p>
      <text:p text:style-name="P44">3) Skrócenie terminu realizacji zamówienia – 20 %</text:p>
      <text:p text:style-name="P39"><text:span text:style-name="T27"><text:s text:c="4"/>Kryterium „Cena” </text:span><text:span text:style-name="T12">- będzie oceniana na podstawie informacji zawartych w formularzu „oferta wykonawcy”. Najwyżej oceniona zostanie oferta o najniższej cenie. Porównywane będą ceny ostateczne brutto za całość przedmiotu zamówienia.</text:span></text:p>
      <text:p text:style-name="P26"><text:span text:style-name="T27"><text:s text:c="5"/>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text:span><text:soft-page-break/><text:span text:style-name="T11">mnożąc wyliczony współczynnik przez wagę kryterium tj. 60 pkt.</text:span></text:p>
      <text:p text:style-name="P27"><text:span text:style-name="T89"><text:s text:c="3"/>Kryterium „Okres gwarancji”:</text:span><text:span text:style-name="T91"> będzie oceniane na podstawie złożonego oświadczenia (</text:span><text:span text:style-name="T91">pkt A </text:span><text:span text:style-name="T61">formularza "oferta wykonawcy"</text:span><text:span text:style-name="T91">).</text:span></text:p>
      <text:list xml:id="list4518920488455535622" text:style-name="L18">
        <text:list-header>
          <text:p text:style-name="P101"><text:span text:style-name="T91">Zamawiający wymaga aby okres gwarancji</text:span><text:span text:style-name="T94"> </text:span><text:span text:style-name="T104">na zaoferowany </text:span><text:span text:style-name="T105">przedmiot zamówienia</text:span><text:span text:style-name="T104"> </text:span><text:span text:style-name="T94">wynosił minimum 24 miesiące licząc od daty podpisania protokołu odbioru</text:span><text:span text:style-name="T67">. Punkty wstępne w tym kryterium oceny zostaną przyznane wykonawcy jeżeli zaoferuje on okres gwarancji dłuższy niż 24 miesiące licząc od daty </text:span><text:span text:style-name="T62">podpisania protokołu odbioru</text:span><text:span text:style-name="T67">. W przypadku gdy wykonawca nie uzupełni </text:span><text:span text:style-name="T68">pkt A formularza "oferta wykonawcy"</text:span><text:span text:style-name="T67"> lu</text:span><text:span text:style-name="T67">b też zaoferuje okres gwarancji wynoszący 24 miesiące licząc od daty </text:span><text:span text:style-name="T62">podpisania protokołu odbioru</text:span><text:span text:style-name="T67"> zamawiający przyzna mu 0 pkt. w tym kryterium oceny</text:span><text:span text:style-name="T68">.</text:span></text:p>
          <text:p text:style-name="P102">Zasada przyznania punktów wstępnych:</text:p>
          <text:p text:style-name="P103">- 25 miesięcy – 27 miesięcy – 1 pkt</text:p>
          <text:p text:style-name="P103">- 28 miesięcy <text:s/>– 30 miesięcy – 2 pkt.</text:p>
          <text:p text:style-name="P101"><text:span text:style-name="T64">- 31 miesię</text:span><text:span text:style-name="T68">cy – 33 miesiące – 3 pkt.</text:span></text:p>
          <text:p text:style-name="P104">- 34 miesięcy – 36 i więcej miesięcy – 4 pkt.</text:p>
          <text:p text:style-name="P101"><text:span text:style-name="T66">Sposób obliczania punktów za kryterium „Okres gwarancji”</text:span><text:span text:style-name="T64">: przyjmujemy zasadę poziomu odniesienia - w tym przypadku stosunek ilości punktów wstępnych oferty badanej do maksymalnej ilości punktów wstępnych możliwych do uzyskania przez ofertę (4 pkt). Uwzględniając wartość tego kryterium 20 pkt. (1% = 1 pkt.) obliczamy liczbę punktów dla danej oferty mnożąc wyliczony współczynnik przez wagę kryterium tj. 20 pkt.</text:span></text:p>
          <text:p text:style-name="P101"><text:span text:style-name="T89">Kryterium „Skrócenie terminu realizacji zamówienia”:</text:span><text:span text:style-name="T91"> będzie oceniane na podstawie złożonego oświadczenia (</text:span><text:span text:style-name="T91">pkt</text:span><text:span text:style-name="T61"> B formularza "oferta wykonawcy"</text:span><text:span text:style-name="T91">).</text:span></text:p>
          <text:p text:style-name="P101"><text:span text:style-name="T91">Zamawiający wymaga aby termin realizacji</text:span><text:span text:style-name="T105"> zamówienia</text:span><text:span text:style-name="T104"> </text:span><text:span text:style-name="T94">wynosił maksimum 10 dni licząc od daty zawarcia umowy</text:span><text:span text:style-name="T67">. Punkty wstępne w tym kryterium oceny zostaną przyznane wykonawcy jeżeli zaoferuje on termin realizacji zamówienia krótszy niż 10 dni licząc od daty zawarcia umowy. W przypadku gdy wykonawca nie uzupełni </text:span><text:span text:style-name="T68">pkt B formularza "oferta wykonawcy"</text:span><text:span text:style-name="T67"> lu</text:span><text:span text:style-name="T67">b też zaoferuje termin realizacji zamówienia wynoszący 10 dni licząc od daty </text:span><text:span text:style-name="T62">zawarcia umowy</text:span><text:span text:style-name="T67"> zamawiający przyzna mu 0 pkt. w tym kryterium oceny</text:span><text:span text:style-name="T68">.</text:span></text:p>
          <text:p text:style-name="P102">Zasada przyznania punktów wstępnych:</text:p>
          <text:p text:style-name="P103">- 9 dni – 1 pkt</text:p>
          <text:p text:style-name="P103">- 8 dni – 2 pkt.</text:p>
          <text:p text:style-name="P103">- 7 dni – 3 pkt.</text:p>
          <text:p text:style-name="P103">- 6 dni – 4 pkt.</text:p>
          <text:p text:style-name="P103">- 5 dni – 5 pkt.</text:p>
          <text:p text:style-name="P103">- 4 dni – 6 pkt.</text:p>
          <text:p text:style-name="P103">- 3 dni – 7 pkt.</text:p>
          <text:p text:style-name="P103">- 2 dni – 8 pkt.</text:p>
          <text:p text:style-name="P103">- 1 dzień – 9 pkt.</text:p>
        </text:list-header>
      </text:list>
      <text:p text:style-name="P29"><text:span text:style-name="T65">Sposób obliczania punktów za kryterium „Skrócenie terminu realizacji zamówienia”</text:span><text:span text:style-name="T59">: przyjmujemy zasadę poziomu odniesienia - w tym przypadku stosunek ilości punktów wstępnych oferty badanej do maksymalnej ilości punktów wstępnych możliwych do uzyskania przez ofertę (tj. 9 pkt). Uwzględniając wartość tego kryterium 20 pkt. (1% = 1 pkt.) obliczamy liczbę punktów dla danej oferty mnożąc wyliczony współczynnik przez wagę kryterium tj. 20 pkt.</text:span></text:p>
      <text:p text:style-name="P26"><text:span text:style-name="T72">4. </text:span><text:span text:style-name="T95">Za ofertę najkorzystniejszą złożoną w ramach tego przetargu zostanie uznana oferta, która uzyska największą liczbę punktów za wszystkie kryteria oceny.</text:span></text:p>
      <text:p text:style-name="P25"><text:span text:style-name="T4">5. </text:span><text:span text:style-name="T103">Brak w ofercie informacji nt. parametrów będących podstawą do przyznania punktów w kryteriach ocenianych nie podlega uzupełnieniu oraz powoduje przyznanie wykonawcy 0 pkt. w danym parametrze ocenianym.</text:span></text:p>
      <text:p text:style-name="P9"/>
      <text:p text:style-name="P14"><text:span text:style-name="T14"/></text:p>
      <text:p text:style-name="P14"><text:soft-page-break/><text:span text:style-name="T14">XVI. I</text:span><text:span text:style-name="T15">nformacje o formalnościach, jakie powinny zostać dopełnione po wyborze oferty w celu zawarcia umowy w sprawie zamówienia publicznego.</text:span></text:p>
      <text:p text:style-name="P14"/>
      <text:p text:style-name="P14">1. <text:span text:style-name="T49">Zamawiający poinformuje niezwłocznie wszystkich wykonawców o:</text:span></text:p>
      <text:list xml:id="list2079068085141714540" text:style-name="L19">
        <text:list-item text:start-value="1">
          <text:p text:style-name="P117"><text:span text:style-name="T49">wyborze najkorzystniejszej oferty, podając nazwę albo imię i nazwisko, siedzibę albo miejsce zamieszkania i adres, jeżeli jest miejscem wykonywania działalności wykonawcy, </text:span><text:span text:style-name="T49">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18">wykonawcach, którzy zostali wykluczeni,</text:p>
        </text:list-item>
        <text:list-item>
          <text:p text:style-name="P118">wykonawcach, których oferty zostały odrzucone, powodach odrzucenia oferty,</text:p>
        </text:list-item>
        <text:list-item>
          <text:p text:style-name="P118">unieważnieniu postępowania</text:p>
        </text:list-item>
      </text:list>
      <text:p text:style-name="P17"><text:s text:c="4"/>– podając uzasadnienie faktyczne i prawne.</text:p>
      <text:list xml:id="list1284960288244653700" text:style-name="WW8Num14">
        <text:list-header>
          <text:p text:style-name="P119">2. Zamawiający udostępni informacje, o których mowa w ust. 1 pkt 1 i 4 na stronie internetowej.</text:p>
        </text:list-header>
      </text:list>
      <text:list xml:id="list7373064982234197874" text:style-name="L20">
        <text:list-item>
          <text:p text:style-name="P100">Zamawiający zawrze umowę w terminie, nie krótszym niż 5<text:span text:style-name="T77">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7">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5"/>
      <text:p text:style-name="P19">XVII. Zamawiający nie wymaga zabezpieczenia należytego wykonania umowy. </text:p>
      <text:p text:style-name="P9"/>
      <text:p text:style-name="P9">XVIII. Wszystkie istotne postanowienia, które zostaną wprowadzone do treści zawieranej umowy są w załączniku nr 4 do SIWZ <text:s/>- wzór umowy.</text:p>
      <text:p text:style-name="P9"/>
      <text:p text:style-name="P14"><text:span text:style-name="T14">XIX. P</text:span><text:span text:style-name="T15">ouczenie o środkach ochrony prawnej przysługujących wykonawcy w toku postępowania o udzielenie zamówienia.</text:span></text:p>
      <text:p text:style-name="P21"/>
      <text:list xml:id="list6347551425839985404" text:style-name="L21">
        <text:list-item>
          <text:p text:style-name="P7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0">Środki ochrony prawnej wobec ogłoszenia o zamówieniu oraz specyfikacji istotnych warunków zamówienia przysługują również organizacjom wpisanym na listę, o której mowa w art. 154 pkt. 5 ustawy Pzp.</text:p>
        </text:list-item>
        <text:list-item>
          <text:p text:style-name="P81"><text:span text:style-name="T5">Odwołanie </text:span><text:span text:style-name="T3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1"><text:span text:style-name="T37">Odwołanie powinno wskazywać czynność lub zaniechanie czynności zamawiającego, której zarzuca się niezgodność z przepisami ustawy, zawierać zwięzłe przedstawienie zarzutów, określać żądanie oraz wskazywać okoliczno</text:span><text:span text:style-name="T49">ści faktyczne i prawne uzasadniające wniesienie odwołania.</text:span></text:p>
        </text:list-item>
        <text:list-item>
          <text:p text:style-name="P82">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oft-page-break/><text:s text:c="5"/>5) wyboru najkorzystniejszej oferty.</text:p>
      <text:list xml:id="list6834878213369886705" text:style-name="WW8Num20">
        <text:list-item>
          <text:p text:style-name="P10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7"><text:span text:style-name="T49">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7">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106">Jeżeli zamawiający nie prześle wykonawcy zawiadomienia o wyborze oferty najkorzystniejszej odwołanie wnosi się nie później niż w terminie:</text:p>
        </text:list-item>
      </text:list>
      <text:list xml:id="list1706228708677226719" text:style-name="WW8Num3">
        <text:list-item>
          <text:p text:style-name="P66">15 dni od dnia zamieszczenia w Biuletynie Zamówień Publicznych ogłoszenia o udzieleniu zamówienia;</text:p>
        </text:list-item>
        <text:list-item>
          <text:p text:style-name="P62"><text:span text:style-name="T37">1 miesiąca od dnia zawarcia umowy, jeżeli zamawiający nie zamieścił w Biuletynie Zamówień Publicznych <text:s/>ogłoszenia o udzieleniu zamówieni</text:span><text:span text:style-name="T5">a. <text:s/></text:span></text:p>
        </text:list-item>
      </text:list>
      <text:p text:style-name="P38">10. W przypadku wniesienia odwołania wobec treści ogłoszenia o zamówieniu lub postanowień specyfikacji istotnych warunków zamówienia zamawiający może przedłużyć termin składania ofert.</text:p>
      <text:list xml:id="list1565056087215949830" text:style-name="L22">
        <text:list-header>
          <text:p text:style-name="P63"/>
        </text:list-header>
      </text:list>
      <text:p text:style-name="P14">Zamawiając<text:span text:style-name="T37">y nie zamierza zawierać umowy ramowej.</text:span></text:p>
      <text:p text:style-name="P14"><text:span text:style-name="T42">Zamawiający nie przewiduje udzielenia zamówień,</text:span><text:span text:style-name="T38"> o których mowa w art. 67 ust. 1 pkt 6 i 7 lub art. 134 ust. 6 pkt 3.</text:span></text:p>
      <text:p text:style-name="P18">Zamawiający nie dopuszcza możliwości złożenia oferty wariantowej. Złożenie oferty wariantowej spowoduje jej odrzucenie jako niezgodnej z treścią specyfikacji istotnych warunków zamówienia.</text:p>
      <text:p text:style-name="P18">Zamawiający nie przewiduje rozliczania w walutach obcych.</text:p>
      <text:p text:style-name="P18">Zamawiający nie przewiduje aukcji elektronicznej.</text:p>
      <text:p text:style-name="P16">Zamawiający nie przewiduje zwrotu kosztów udziału w postępowaniu. </text:p>
      <text:p text:style-name="P14"><text:span text:style-name="T45">Zamawiający nie przewiduje wymagań, o których mowa w art. 29 ust. 3a oraz art. 29 ust. 4 </text:span><text:span text:style-name="T42">Ustawy Pzp.</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wyposażenia dla Pracowni Immunologii …..... <text:s text:c="111"/></text:span><text:span text:style-name="MT1"><text:page-number text:select-page="current">11</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5-06T11:42:16.34</dc:date>
    <meta:print-date>2020-05-06T10:41:19.48</meta:print-date>
    <meta:editing-cycles>984</meta:editing-cycles>
    <meta:editing-duration>P20DT41M</meta:editing-duration>
    <meta:generator>OpenOffice/4.1.1$Win32 OpenOffice.org_project/411m6$Build-9775</meta:generator>
    <meta:printed-by>Agata Bosiak</meta:printed-by>
    <dc:creator>Agata Bosiak</dc:creator>
    <meta:document-statistic meta:table-count="0" meta:image-count="0" meta:object-count="0" meta:page-count="11" meta:paragraph-count="238" meta:word-count="4639" meta:character-count="33335"/>
  </office:meta>
</office:document-meta>
</file>