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normal" fo:background-color="transparent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7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8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opacity="0%" loext:char-shading-value="0"/>
    </style:style>
    <style:style style:name="T1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1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2pt" style:language-complex="zxx" style:country-complex="none" style:font-weight-complex="normal" loext:opacity="0%" loext:char-shading-value="0"/>
    </style:style>
    <style:style style:name="T1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1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1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2pt" style:language-complex="zxx" style:country-complex="none" style:font-weight-complex="bold" loext:opacity="0%" loext:char-shading-value="0"/>
    </style:style>
    <style:style style:name="T1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 loext:opacity="0%" loext:char-shading-value="0"/>
    </style:style>
    <style:style style:name="T1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opacity="0%" loext:char-shading-value="0"/>
    </style:style>
    <style:style style:name="T18" style:family="text">
      <style:text-properties fo:background-color="transparen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21" style:family="text">
      <style:text-properties style:font-name="Times New Roman" fo:font-size="12pt" style:font-name-asian="Tahoma" style:font-size-asian="12pt" style:language-asian="zxx" style:country-asian="none"/>
    </style:style>
    <style:style style:name="T22" style:family="text">
      <style:text-properties style:font-name="Times New Roman" fo:background-color="transparent"/>
    </style:style>
    <style:style style:name="T23" style:family="text">
      <style:text-properties style:font-name="Times New Roman" fo:font-weight="normal" fo:background-color="transparent" style:font-weight-asian="normal" style:font-weight-complex="normal"/>
    </style:style>
    <style:style style:name="T24" style:family="text">
      <style:text-properties style:font-name="Times New Roman" style:text-underline-style="none" fo:background-color="transparent"/>
    </style:style>
    <style:style style:name="T25" style:family="text">
      <style:text-properties style:text-underline-style="none" style:font-name-asian="TimesNewRomanPSMT1" style:font-name-complex="TimesNewRomanPSMT1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7"/>
      <text:p text:style-name="P21"><text:span text:style-name="Font_20_Style12"><text:span text:style-name="T20">Tytuł zamówienia:</text:span></text:span><text:span text:style-name="Font_20_Style12"><text:span text:style-name="T21"> </text:span></text:span><text:span text:style-name="Font_20_Style12"><text:span text:style-name="T12">Dostawa</text:span></text:span><text:span text:style-name="Font_20_Style12"><text:span text:style-name="T13"> s</text:span></text:span><text:span text:style-name="Font_20_Style12"><text:span text:style-name="T10">tymulatorów jedno i dwujamowych, stymulatorów resynchronizujących, defibrylatorów, elektrod oraz sprzętu pomocniczego</text:span></text:span><text:span text:style-name="Font_20_Style12"><text:span text:style-name="T6">.</text:span></text:span></text:p>
      <text:p text:style-name="P18"><text:span text:style-name="T2">Numer nadany sprawie przez zamawiającego: </text:span><text:span text:style-name="T3">D</text:span><text:span text:style-name="T18">ZP.3320.89.22.</text:span></text:p>
      <text:p text:style-name="P14"/>
      <text:p text:style-name="P1"><text:span text:style-name="T23">Nawiązując do ogłoszenia o zamówieniu </text:span><text:span text:style-name="Font_20_Style12"><text:span text:style-name="T11">pn. „</text:span></text:span><text:span text:style-name="Font_20_Style12"><text:span text:style-name="T12">Dostawa</text:span></text:span><text:span text:style-name="Font_20_Style12"><text:span text:style-name="T13"> s</text:span></text:span><text:span text:style-name="Font_20_Style12"><text:span text:style-name="T10">tymulatorów jedno i dwujamowych, stymulatorów resynchronizujących, defibrylatorów, elektrod oraz sprzętu pomocniczego</text:span></text:span><text:span text:style-name="Font_20_Style12"><text:span text:style-name="T6">”</text:span></text:span><text:span text:style-name="Font_20_Style12"><text:span text:style-name="T9"> dla </text:span></text:span><text:span text:style-name="T23">Samodzielnego Publicznego Szpitala Wojewódzkiego im. P</text:span><text:span text:style-name="T22">apieża Jana Pawła II w Zamościu, opublikowanego w </text:span><text:span text:style-name="T24">Dzienniku Urzędowym Unii Europejskiej.</text:span></text:p>
      <text:p text:style-name="P3"/>
      <text:p text:style-name="P3">Oferujemy wykonanie przedmiotu zamówienia w zadaniu ….....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25">.</text:span></text:p>
      <text:p text:style-name="P4">zgodnie z przedstawioną ofertą cenową*</text:p>
      <text:p text:style-name="P5"/>
      <text:p text:style-name="P19">* należy powielić i uzupełnić dla każdego zadania, na które Wykonawca składa ofertę lub przedstawić oddzielny formularz „Oferta Wykonawcy” na każde z zadań, na które Wykonawca składa ofertę.</text:p>
      <text:p text:style-name="P16"/>
      <text:p text:style-name="P16">Informacje na temat Wykonawcy:</text:p>
      <text:p text:style-name="P16"/>
      <text:p text:style-name="P20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0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20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5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3">(należy odpowiednio zaznaczyć odpowiedni punkt a) - f)</text:p>
      <text:p text:style-name="P5"/>
      <text:p text:style-name="P5">Oświadczamy, że:</text:p>
      <text:list xml:id="list1903400893072092647" text:style-name="L1">
        <text:list-item>
          <text:p text:style-name="P24">oferowany termin płatności wynosi 60 dni licząc od daty otrzymania przez Zamawiającego faktury VAT.</text:p>
        </text:list-item>
        <text:list-item>
          <text:p text:style-name="P25"><text:span text:style-name="T8">zaoferowane wyroby są dopuszczone do obrotu i używania na terenie Polski zgodnie </text:span><text:soft-page-break/><text:span text:style-name="T8">z obowiązującymi przepisami prawa a także zobowiązujemy się dostarczyć stosowne </text:span><text:span text:style-name="T8">dokumenty na każde żądanie zamawiającego w wyznaczonym przez Zamawiającego terminie</text:span>. 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9">wypełniliśmy obowiązki informacyjne przewidziane w art. 13 lub art. 14 RODO</text:span><text:span text:style-name="Odsyłacz_20_przypisu_20_dolnego"><text:span text:style-name="T19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9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7">Informacje na temat Podwykonawców:</text:p>
      <text:p text:style-name="P7"/>
      <text:p text:style-name="P6">Czy Wykonawca zamierza powierzyć wykonanie części zamówienia Podwykonawcom: …............. [Tak/ Nie]. </text:p>
      <text:p text:style-name="P6">Jeżeli odpowiedź jest twierdząca, proszę<text:span text:style-name="T26"> </text:span><text:span text:style-name="T27">podać zakres części zlecanej oraz nazwy albo imiona i nazwiska, siedziby albo miejsca zamieszkania znanych Podwykonawców, jeżeli są miejscem wykonywania działalności tych Podwykonawców:</text:span></text:p>
      <text:p text:style-name="P8">…............................................................................................................................................................</text:p>
      <text:p text:style-name="P9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12-29T11:56:22.25</dc:date>
    <meta:print-date>2018-10-17T13:31:00</meta:print-date>
    <meta:editing-cycles>18</meta:editing-cycles>
    <meta:editing-duration>PT1H14M16S</meta:editing-duration>
    <meta:generator>OpenOffice/4.1.11$Win32 OpenOffice.org_project/4111m1$Build-9808</meta:generator>
    <meta:document-statistic meta:table-count="0" meta:image-count="0" meta:object-count="0" meta:page-count="2" meta:paragraph-count="40" meta:word-count="514" meta:character-count="5025"/>
  </office:meta>
</office:document-meta>
</file>