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weight="bold" style:font-name-asian="Arial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officeooo:paragraph-rsid="001cf0d5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cf0d5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Zwykły_20_tekst1">
      <style:paragraph-properties fo:text-align="justify" style:justify-single-word="false" fo:orphans="0" fo:widows="0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Zwykły_20_tekst1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Zwykły_20_tekst1">
      <style:paragraph-properties fo:text-align="end" style:justify-single-word="false" fo:break-before="page"/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0.699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9" style:family="paragraph" style:parent-style-name="Standard" style:list-style-name="WW8Num4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20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Zwykły_20_tekst1" style:list-style-name="WW8Num1">
      <style:paragraph-properties fo:text-align="justify" style:justify-single-word="false"/>
    </style:style>
    <style:style style:name="P23" style:family="paragraph" style:parent-style-name="Zwykły_20_tekst1" style:list-style-name="WW8Num1">
      <style:paragraph-properties fo:text-align="justify" style:justify-single-word="false"/>
      <style:text-properties officeooo:paragraph-rsid="001f9bc2"/>
    </style:style>
    <style:style style:name="P24" style:family="paragraph" style:parent-style-name="Zwykły_20_tekst1" style:list-style-name="WW8Num1">
      <style:paragraph-properties fo:text-align="justify" style:justify-single-word="false"/>
      <style:text-properties officeooo:paragraph-rsid="001cf0d5"/>
    </style:style>
    <style:style style:name="P25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6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/>
    </style:style>
    <style:style style:name="P27" style:family="paragraph" style:parent-style-name="Zwykły_20_tekst2" style:list-style-name="WW8Num3"/>
    <style:style style:name="P28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29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2786d7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a1ddb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b3f97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c559a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1cf0d5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01f4715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officeooo:rsid="002126b7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/>
    </style:style>
    <style:style style:name="T20" style:family="text">
      <style:text-properties style:font-name="Times New Roman" fo:font-size="16pt" fo:language="pl" fo:country="PL" fo:font-weight="bold" style:font-name-asian="Arial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fo:language="pl" fo:country="PL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2" style:family="text">
      <style:text-properties style:font-name="Times New Roman" fo:font-size="16pt" fo:language="pl" fo:country="PL" fo:font-style="normal" fo:font-weight="bold" officeooo:rsid="0024168a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3" style:family="text">
      <style:text-properties style:font-name="Times New Roman" fo:font-size="16pt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5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28" style:family="text">
      <style:text-properties fo:color="#000000" loext:opacity="100%" style:text-line-through-style="none" style:text-line-through-type="none" style:font-name="Times New Roman" fo:font-size="12pt" fo:language="pl" fo:country="PL" officeooo:rsid="001cf0d5" style:font-size-asian="12pt" style:font-name-complex="Times New Roman" style:font-size-complex="12pt"/>
    </style:style>
    <style:style style:name="T29" style:family="text">
      <style:text-properties fo:color="#000000" loext:opacity="100%" style:text-line-through-style="none" style:text-line-through-type="none" style:font-name="Times New Roman" fo:font-size="12pt" fo:language="pl" fo:country="PL" officeooo:rsid="001cf0d5" style:font-name-asian="Times New Roman" style:font-size-asian="12pt" style:font-name-complex="Times New Roman" style:font-size-complex="12pt"/>
    </style:style>
    <style:style style:name="T30" style:family="text">
      <style:text-properties fo:color="#000000" loext:opacity="100%" style:text-line-through-style="none" style:text-line-through-type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2pt" fo:font-weight="normal" officeooo:rsid="001f9bc2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style:font-name-complex="Times New Roman" style:font-size-complex="12pt"/>
    </style:style>
    <style:style style:name="T33" style:family="text">
      <style:text-properties fo:color="#000000" loext:opacity="100%" style:text-line-through-style="none" style:text-line-through-type="none" style:font-name="Times New Roman" fo:font-weight="bold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" fo:font-weight="bold" officeooo:rsid="001cf0d5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" fo:font-weight="bold" officeooo:rsid="001de836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" fo:font-weight="bold" officeooo:rsid="001ebd34" style:font-weight-asian="bold" style:font-name-complex="Times New Roman" style:font-size-complex="12pt" style:font-weight-complex="bold"/>
    </style:style>
    <style:style style:name="T37" style:family="text">
      <style:text-properties officeooo:rsid="001cf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23"/></text:span><text:span text:style-name="T2">Załącznik Nr 2 do zaproszenia</text:span></text:p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Zwykły_20_tekst1"><text:span text:style-name="T14"><text:s text:c="18"/></text:span><text:span text:style-name="T3">Odpowiadając na Państwa zaproszenie do złożenia oferty (numer <text:s/>sprawy <text:s text:c="36"/><text:tab/><text:tab/><text:tab/>AT.Z.2150.31.3.2022 z dnia <text:s text:c="2"/></text:span><text:span text:style-name="T7">21</text:span><text:span text:style-name="T3"> <text:s/></text:span><text:span text:style-name="T4">września</text:span><text:span text:style-name="T3"> 2022 r.) na dostawę</text:span><text:span text:style-name="T8">:</text:span></text:p>
      <text:p text:style-name="Zwykły_20_tekst1"/>
      <text:p text:style-name="P9"><text:tab/></text:p>
      <text:p text:style-name="P6"><text:span text:style-name="T13"><text:s text:c="9"/></text:span><text:span text:style-name="T19"><text:s/></text:span><text:span text:style-name="T20">„</text:span><text:span text:style-name="T21">Zakup i dostawa </text:span><text:span text:style-name="T22">5</text:span><text:span text:style-name="T21">0 szt. szaf pracowniczych BHP </text:span></text:p>
      <text:p text:style-name="P6"><text:span text:style-name="T21">na potrzeby Oddzia</text:span><text:span text:style-name="T23">łu Kardiochirurgii </text:span></text:p>
      <text:p text:style-name="P3">w Samodzielnym Publicznym Szpitalu Wojewódzkim </text:p>
      <text:p text:style-name="P3"><text:s/>im. <text:s/>Papieża Jana Pawła II Zamościu”.</text:p>
      <text:p text:style-name="P5"><text:span text:style-name="T17"><text:s text:c="5"/></text:span><text:span text:style-name="T18"><text:s text:c="17"/></text:span></text:p>
      <text:p text:style-name="P1"><text:bookmark text:name="_Hlk51345940611"/><text:bookmark text:name="_Hlk5125925631"/><text:bookmark text:name="_Hlk5134594061"/><text:bookmark text:name="_Hlk51259256311"/><text:span text:style-name="T24"><text:s/></text:span><text:span text:style-name="T18"><text:s text:c="3"/></text:span></text:p>
      <text:p text:style-name="P2"/>
      <text:p text:style-name="P11"/>
      <text:list xml:id="list3146001980" text:style-name="WW8Num1">
        <text:list-item>
          <text:p text:style-name="P20">Oferuję wykonanie przedmiotu zamówienia, zgodnie z wymogami opisu, za kwotę w wysokości:</text:p>
        </text:list-item>
        <text:list-item>
          <text:p text:style-name="P20"/>
        </text:list-item>
      </text:list>
      <text:list xml:id="list2620980680" text:style-name="WW8Num2">
        <text:list-item>
          <text:p text:style-name="P21">netto: .................................... zł</text:p>
        </text:list-item>
      </text:list>
      <text:p text:style-name="P8">(słownie: ………...................................................................................................... zł)</text:p>
      <text:list xml:id="list73653646775732" text:continue-numbering="true" text:style-name="WW8Num2">
        <text:list-item>
          <text:p text:style-name="P21">stawka podatku VAT ................... %</text:p>
        </text:list-item>
        <text:list-item>
          <text:p text:style-name="P21">brutto: .......................................... zł</text:p>
        </text:list-item>
      </text:list>
      <text:p text:style-name="P8">(słownie: ………...................................................................................................... zł)</text:p>
      <text:p text:style-name="P8"/>
      <text:list xml:id="list1092986799" text:style-name="WW8Num3">
        <text:list-item>
          <text:p text:style-name="P28">Oświadczam, że zapoznałem się i akceptuję postanowienia zawarte w projekcie umowy.</text:p>
        </text:list-item>
        <text:list-item>
          <text:p text:style-name="P27"><text:span text:style-name="T16">Oświadczam, że wykonam przedmiot zamówienia <text:s/>w terminie podanym przez Zamawiającego,</text:span><text:span text:style-name="T9"> <text:s/>tj. </text:span><text:span text:style-name="T11">do </text:span><text:span text:style-name="T12">21</text:span><text:span text:style-name="T10"> </text:span><text:span text:style-name="T9">dni licząc od daty zawarcia umowy.</text:span></text:p>
        </text:list-item>
        <text:list-item>
          <text:p text:style-name="P29">Oświadczam, że zapoznałem się z opisem przedmiotu zamówienia i nie wnoszę do niego <text:soft-page-break/>zastrzeżeń.</text:p>
        </text:list-item>
        <text:list-item>
          <text:p text:style-name="P17">Oświadczam, że oferowany przedmiot zamówienia jest nowy, kompletny i będzie gotowy do użytku zgodnie z jego przeznaczeniem bez dodatkowych zakupów.</text:p>
        </text:list-item>
      </text:list>
      <text:list xml:id="list73652926777056" text:continue-list="list3146001980" text:style-name="WW8Num1">
        <text:list-item>
          <text:p text:style-name="P22"><text:span text:style-name="T3">5. <text:s/>Oferuję termin płatności …...</text:span><text:span text:style-name="T9"> dni</text:span><text:span text:style-name="T3"> od daty otrzymania faktury VAT(</text:span><text:span text:style-name="T25">minimalny wymagany przez Zamawiającego – 60 dni).</text:span></text:p>
        </text:list-item>
        <text:list-item>
          <text:p text:style-name="P23"><text:span text:style-name="T25">6. </text:span><text:span text:style-name="T27">Na oferowane sz</text:span><text:span text:style-name="T28">a</text:span><text:span text:style-name="T27">fy pracownicze BHP</text:span><text:span text:style-name="T32"> udzielam ……….</text:span><text:span text:style-name="T33"> miesięcznej </text:span><text:span text:style-name="T32">pełnej gwarancji,</text:span><text:span text:style-name="T33"> (min. </text:span><text:span text:style-name="T35">o</text:span><text:span text:style-name="T34">kres gwarancji wym</text:span><text:span text:style-name="T33">agany przez Zamawiającego </text:span><text:span text:style-name="T34">wynosi</text:span><text:span text:style-name="T33"> 24 </text:span><text:span text:style-name="T32"><text:s/></text:span><text:span text:style-name="T33">miesi</text:span><text:span text:style-name="T36">ą</text:span><text:span text:style-name="T33">c</text:span><text:span text:style-name="T35">e</text:span><text:span text:style-name="T33">),</text:span><text:span text:style-name="T32"> <text:s/></text:span><text:span text:style-name="T30">licząc od daty podpisania </text:span><text:span text:style-name="T31">przez Strony </text:span><text:span text:style-name="T30">protokołu odbioru.</text:span></text:p>
        </text:list-item>
        <text:list-item>
          <text:p text:style-name="P24"><text:span text:style-name="T29">7. </text:span><text:span text:style-name="T3">Oświadczam, iż zapoznałem (-am) się z treścią klauzuli informacyjnej zamieszczonej w załączniku nr 4 do niniejszego zaproszenia, w tym z informacją o celu i sposobach przetwarzania danych osobowych oraz prawie dostępu do treści swoich danych i prawie poprawiania</text:span></text:p>
        </text:list-item>
      </text:list>
      <text:p text:style-name="P4"><text:span text:style-name="T37">8</text:span>. <text:s/><text:span text:style-name="T26"><text:s/>Załącznikami do niniejszego formularza oferty stanowiącymi jej integralną część są:</text:span></text:p>
      <text:list xml:id="list3096140860" text:style-name="WW8Num4">
        <text:list-item>
          <text:p text:style-name="P25">Aktualny odpis z właściwego rejestru (np. KRS) lub centralnej ewidencji i informacji <text:s text:c="13"/>o działalności gospodarczej,</text:p>
        </text:list-item>
        <text:list-item>
          <text:p text:style-name="P25">Pełnomocnictwo w oryginale bądź notarialnie poświadczone w przypadku podpisania niniejszej oferty przez pełnomocnika.</text:p>
        </text:list-item>
        <text:list-item>
          <text:p text:style-name="P26"><text:span text:style-name="T3">Formularz oferty ceno</text:span><text:span text:style-name="T15">wej.</text:span></text:p>
        </text:list-item>
        <text:list-item>
          <text:p text:style-name="P19">Deklaracj<text:span text:style-name="T37">a</text:span> wytwórcy (deklaracja zgodności CE) o spełnieniu wymagań zasadniczych.</text:p>
        </text:list-item>
        <text:list-item>
          <text:p text:style-name="P18">Charakterystyk<text:span text:style-name="T37">a</text:span> techniczno–jakościow<text:span text:style-name="T37">a</text:span> oferowanego przedmiotu zamówienia zawierającą minimum dane na temat wymaganych parametrów technicznych </text:p>
        </text:list-item>
      </text:list>
      <text:p text:style-name="P14">określonych w opisie <text:s/>przedmiotu zamówienia <text:s/>z podaniem producenta, nazwy handlowej. </text:p>
      <text:p text:style-name="P13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…………………………………………….</text:p>
      <text:p text:style-name="P8">podpis osoby uprawnionej /upoważnionej *</text:p>
      <text:p text:style-name="P12"><text:span text:style-name="T14"><text:s text:c="3"/></text:span><text:span text:style-name="T3">do reprezentowania Wykonawcy <text:s text:c="5"/></text:span></text:p>
      <text:p text:style-name="P8"/>
      <text:p text:style-name="P8">*niepotrzebne skreślić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" fo:font-family="Symbol" style:font-family-generic="decorative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Nagłówek_20_Znak" style:display-name="Nagłówek Znak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09-21T07:36:51.755000000</dc:date>
    <meta:editing-cycles>89</meta:editing-cycles>
    <meta:editing-duration>PT1H25M56S</meta:editing-duration>
    <meta:generator>LibreOffice/7.1.2.2$Windows_x86 LibreOffice_project/8a45595d069ef5570103caea1b71cc9d82b2aae4</meta:generator>
    <meta:document-statistic meta:table-count="0" meta:image-count="0" meta:object-count="0" meta:page-count="2" meta:paragraph-count="45" meta:word-count="352" meta:character-count="3111" meta:non-whitespace-character-count="2651"/>
  </office:meta>
</office:document-meta>
</file>