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</text:span></text:span><text:span text:style-name="Font_20_Style12"><text:span text:style-name="T16">sprzętu endoskopowego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55.23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2479508367038589480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922530599131305538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7-27T14:27:51.89</dc:date>
    <meta:print-date>2020-09-08T11:21:56.76</meta:print-date>
    <meta:editing-cycles>41</meta:editing-cycles>
    <meta:editing-duration>P24DT1H43M10S</meta:editing-duration>
    <meta:generator>OpenOffice/4.1.13$Win32 OpenOffice.org_project/4113m1$Build-9810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