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egoe UI" svg:font-family="'Segoe UI'" style:font-adornments="Normalny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6.63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4.106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002cm solid #000000" style:vertical-align="top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36">
      <style:text-properties fo:font-weight="normal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fo:color="#111111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none" fo:border-top="0.035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2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style:diagonal-bl-tr="none" style:diagonal-tl-br="none" fo:wrap-option="wrap" fo:border="0.035cm solid #000000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wrap-option="wrap" style:vertical-align="top"/>
      <style:text-properties style:font-name="Arial1" fo:font-size="8pt" style:font-size-asian="8pt" style:font-size-complex="8pt"/>
    </style:style>
    <style:style style:name="ce24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ff3333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none" style:vertical-align="top"/>
    </style:style>
    <style:style style:name="ce29" style:family="table-cell" style:parent-style-name="Default">
      <style:table-cell-properties fo:wrap-option="wrap" style:vertical-align="top"/>
      <style:text-properties fo:color="#ff3333" fo:font-size="8pt" style:font-size-asian="8pt" style:font-size-complex="8pt"/>
    </style:style>
    <style:style style:name="ce30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1" style:family="table-cell" style:parent-style-name="Excel_20_Built-in_20_Normal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wrap-option="wrap" fo:border="none" style:vertical-align="top"/>
      <style:text-properties fo:font-size="8pt" style:font-size-asian="8pt" style:font-size-complex="8pt"/>
    </style:style>
    <style:style style:name="ce35" style:family="table-cell" style:parent-style-name="Excel_20_Built-in_20_Normal">
      <style:table-cell-properties fo:wrap-option="wrap" fo:border="0.002cm solid #000000" style:vertical-align="top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36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 CE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 CE" style:font-size-complex="8pt" style:language-complex="en" style:country-complex="US" style:font-style-complex="normal" style:font-weight-complex="normal"/>
    </style:style>
    <style:style style:name="ce37" style:family="table-cell" style:parent-style-name="Excel_20_Built-in_20_Normal">
      <style:table-cell-properties fo:border-bottom="none" fo:wrap-option="wrap" fo:border-left="none" fo:border-right="0.002cm solid #000000" fo:border-top="none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38" style:family="table-cell" style:parent-style-name="Excel_20_Built-in_20_Normal">
      <style:table-cell-properties fo:wrap-option="wrap" fo:border="0.002cm solid #000000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39" style:family="table-cell" style:parent-style-name="Excel_20_Built-in_20_Normal">
      <style:table-cell-properties fo:background-color="#ffffff" fo:wrap-option="wrap" fo:border="0.002cm solid #000000" style:vertical-align="top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0" style:family="table-cell" style:parent-style-name="Excel_20_Built-in_20_Normal">
      <style:table-cell-properties fo:wrap-option="wrap" fo:border="0.002cm solid #000000" style:vertical-align="top"/>
      <style:text-properties fo:font-size="10pt" fo:font-weight="normal" style:text-underline-mode="continuous" style:text-line-through-mode="continuous" style:font-name-asian="Andale Sans UI" style:font-size-asian="10pt" style:font-weight-asian="normal" style:font-size-complex="10pt" style:font-weight-complex="normal" style:text-emphasize="none" style:font-relief="none"/>
    </style:style>
    <style:style style:name="ce41" style:family="table-cell" style:parent-style-name="Excel_20_Built-in_20_Normal">
      <style:table-cell-properties fo:wrap-option="wrap" fo:border="none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2" style:family="table-cell" style:parent-style-name="Default" style:data-style-name="N4">
      <style:table-cell-properties fo:wrap-option="wrap" fo:border="0.002cm solid #000000" style:vertical-align="top"/>
      <style:text-properties fo:color="#000000"/>
    </style:style>
    <style:style style:name="ce43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>
      <style:table-cell-properties fo:wrap-option="wrap" fo:border="0.002cm solid #000000" style:vertical-align="top"/>
      <style:text-properties style:font-name="Arial" fo:font-size="10pt" style:text-underline-mode="continuous" style:text-line-through-mode="continuous" style:font-name-asian="Times New Roman" style:font-size-asian="10pt" style:font-size-complex="10pt" style:text-emphasize="none" style:font-relief="none"/>
    </style:style>
    <style:style style:name="ce45" style:family="table-cell" style:parent-style-name="Excel_20_Built-in_20_Normal">
      <style:table-cell-properties fo:wrap-option="wrap" style:vertical-align="top"/>
      <style:text-properties style:text-underline-mode="continuous" style:text-line-through-mode="continuous" style:font-name-asian="Times New Roman" style:text-emphasize="none" style:font-relief="none"/>
    </style:style>
    <style:style style:name="ce46" style:family="table-cell" style:parent-style-name="Excel_20_Built-in_20_Normal">
      <style:table-cell-properties fo:wrap-option="wrap" style:vertical-align="top"/>
      <style:text-properties style:font-name="Arial" fo:font-size="10pt" fo:font-weight="bold" style:text-underline-mode="continuous" style:text-line-through-mode="continuous" style:font-name-asian="Times New Roman" style:font-size-asian="10pt" style:font-weight-asian="bold" style:font-size-complex="10pt" style:font-weight-complex="bold" style:text-emphasize="none" style:font-relief="none"/>
    </style:style>
    <style:style style:name="ce47" style:family="table-cell" style:parent-style-name="Excel_20_Built-in_20_Normal">
      <style:table-cell-properties fo:wrap-option="wrap" fo:border="0.002cm solid #000000" style:vertical-align="top"/>
      <style:text-properties style:font-name="Arial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8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ext-properties fo:font-weight="normal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4">
      <style:text-properties fo:font-weight="bold"/>
    </style:style>
    <style:style style:name="ce54" style:family="table-cell" style:parent-style-name="Default" style:data-style-name="N4">
      <style:text-properties fo:font-weight="bold" style:font-weight-asian="bold" style:font-weight-complex="bold"/>
    </style:style>
    <style:style style:name="ce55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fo:wrap-option="wrap" fo:border-left="none" fo:border-right="0.002cm solid #000000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wrap-option="wrap" fo:border="0.002cm solid #000000" style:vertical-align="top"/>
    </style:style>
    <style:style style:name="ce62" style:family="table-cell" style:parent-style-name="Excel_20_Built-in_20_Normal" style:data-style-name="N5003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Excel_20_Built-in_20_Normal" style:data-style-name="N5003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fo:wrap-option="wrap" fo:border="0.002cm solid #000000" style:vertical-align="top"/>
      <style:text-properties style:font-name="Arial" fo:font-size="10pt" style:font-size-asian="10pt" style:font-size-complex="10pt"/>
    </style:style>
    <style:style style:name="ce65" style:family="table-cell" style:parent-style-name="Excel_20_Built-in_20_Normal" style:data-style-name="N5003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ext-properties fo:font-size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/>
    </style:style>
    <style:style style:name="ce68" style:family="table-cell" style:parent-style-name="Excel_20_Built-in_20_Normal" style:data-style-name="N5003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Excel_20_Built-in_20_Normal" style:data-style-name="N5003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 style:data-style-name="N5003">
      <style:table-cell-properties style:diagonal-bl-tr="none" style:diagonal-tl-br="none" fo:wrap-option="wrap" fo:border="0.035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 style:data-style-name="N5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Excel_20_Built-in_20_Normal" style:data-style-name="N5003">
      <style:table-cell-properties fo:border-bottom="0.035cm solid #000000" style:diagonal-bl-tr="none" style:diagonal-tl-br="none" fo:wrap-option="wrap" fo:border-left="0.035cm solid #000000" fo:border-right="0.035cm solid #000000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wrap-option="wrap" fo:border="0.002cm solid #000000" style:vertical-align="top"/>
    </style:style>
    <style:style style:name="ce74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5" style:family="table-cell" style:parent-style-name="Excel_20_Built-in_20_Normal" style:data-style-name="N5003">
      <style:table-cell-properties fo:border-bottom="none" style:diagonal-bl-tr="none" style:diagonal-tl-br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fo:wrap-option="wrap" fo:border="0.002cm solid #000000" style:vertical-align="top"/>
    </style:style>
    <style:style style:name="gr1" style:family="graphic">
      <style:graphic-properties draw:stroke="solid" svg:stroke-width="0cm" svg:stroke-color="#000000" draw:stroke-linejoin="miter" draw:fill="solid" draw:fill-color="#ece9d8" fo:min-height="0cm" fo:min-width="0cm"/>
    </style:style>
    <style:style style:name="T1" style:family="text">
      <style:text-properties style:font-name="Segoe UI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1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Arial" fo:font-size="10pt" style:font-name-asian="TimesNewRomanPSMT" style:font-size-asian="10pt" style:font-name-complex="TimesNewRomanPSM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8"/>
        <table:table-column table:style-name="co3" table:default-cell-style-name="ce15"/>
        <table:table-column table:style-name="co4" table:default-cell-style-name="ce15"/>
        <table:table-column table:style-name="co5" table:default-cell-style-name="ce69"/>
        <table:table-row table:style-name="ro1">
          <table:table-cell table:style-name="ce1"/>
          <table:table-cell table:style-name="ce11"/>
          <table:table-cell table:style-name="ce55" table:number-columns-repeated="2"/>
          <table:table-cell table:style-name="ce65"/>
        </table:table-row>
        <table:table-row table:style-name="ro2">
          <table:table-cell table:style-name="ce1"/>
          <table:table-cell table:style-name="ce12" office:value-type="string">
            <text:p>ZAŁĄCZNIK nr 5 do SIWZ – postępowanie AG.ZP.3320.54.17</text:p>
          </table:table-cell>
          <table:table-cell table:style-name="ce12"/>
          <table:table-cell table:style-name="ce62"/>
          <table:table-cell table:style-name="ce66"/>
        </table:table-row>
        <table:table-row table:style-name="ro2">
          <table:table-cell table:style-name="ce1"/>
          <table:table-cell table:style-name="ce12" table:number-columns-repeated="2"/>
          <table:table-cell table:style-name="ce62"/>
          <table:table-cell table:style-name="ce66"/>
        </table:table-row>
        <table:table-row table:style-name="ro2">
          <table:table-cell table:style-name="ce1"/>
          <table:table-cell table:style-name="ce13" office:value-type="string">
            <text:p>SZCZEGÓŁOWY OPIS PRZEDMIOTU ZAMÓWIENIA</text:p>
          </table:table-cell>
          <table:table-cell table:style-name="ce56"/>
          <table:table-cell table:style-name="ce63"/>
          <table:table-cell table:style-name="ce67"/>
        </table:table-row>
        <table:table-row table:style-name="ro1">
          <table:table-cell table:style-name="ce1"/>
          <table:table-cell table:style-name="ce11"/>
          <table:table-cell table:style-name="ce55" table:number-columns-repeated="2"/>
          <table:table-cell table:style-name="ce65"/>
        </table:table-row>
        <table:table-row table:style-name="ro3">
          <table:table-cell table:style-name="ce2"/>
          <table:table-cell table:style-name="ce14" office:value-type="string">
            <text:p>Zadanie 1 </text:p>
          </table:table-cell>
          <table:table-cell table:style-name="ce57" table:number-columns-repeated="2"/>
          <table:table-cell table:style-name="ce68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  <draw:custom-shape table:end-cell-address="Sheet1.E7" table:end-x="2.117cm" table:end-y="0.016cm" draw:z-index="0" draw:style-name="gr1" svg:width="11.395cm" svg:height="0.001cm" svg:x="1.804cm" svg:y="0.014cm">
              <text:p/>
              <draw:enhanced-geometry draw:type="mso-spt201"/>
            </draw:custom-shape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string">
            <text:p>Aciclovir</text:p>
          </table:table-cell>
          <table:table-cell office:value-type="string">
            <text:p>x5fiol.</text:p>
          </table:table-cell>
          <table:table-cell office:value-type="string">
            <text:p>250mg/1fiol.</text:p>
          </table:table-cell>
          <table:table-cell office:value-type="float" office:value="70">
            <text:p>7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ciclovir</text:p>
          </table:table-cell>
          <table:table-cell table:style-name="ce16" office:value-type="string">
            <text:p>x30 stała post.leku</text:p>
          </table:table-cell>
          <table:table-cell table:style-name="ce16" office:value-type="string">
            <text:p>200 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Amikacin </text:p>
          </table:table-cell>
          <table:table-cell table:style-name="ce16" office:value-type="string">
            <text:p>1 amp.a 2ml</text:p>
          </table:table-cell>
          <table:table-cell table:style-name="ce16" office:value-type="string">
            <text:p>250mg/2ml</text:p>
          </table:table-cell>
          <table:table-cell table:style-name="ce70" office:value-type="float" office:value="150">
            <text:p>15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Amoxicillin*</text:p>
          </table:table-cell>
          <table:table-cell table:style-name="ce16" office:value-type="string">
            <text:p>stała postać leku x 20</text:p>
          </table:table-cell>
          <table:table-cell table:style-name="ce16" office:value-type="string">
            <text:p>500mg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6" office:value-type="string">
            <text:p>Amoxicillin*</text:p>
          </table:table-cell>
          <table:table-cell table:style-name="ce16" office:value-type="string">
            <text:p>stała postać leku x 16</text:p>
          </table:table-cell>
          <table:table-cell table:style-name="ce16" office:value-type="string">
            <text:p>1000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6" office:value-type="string">
            <text:p>Ampicillin/Sulbactam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5g/1fiol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6" office:value-type="string">
            <text:p>Azithromycin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500mg</text:p>
          </table:table-cell>
          <table:table-cell table:style-name="ce70" office:value-type="float" office:value="25">
            <text:p>25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6" office:value-type="string">
            <text:p>Azithromycin</text:p>
          </table:table-cell>
          <table:table-cell table:style-name="ce16" office:value-type="string">
            <text:p>x3 stała post.leku</text:p>
          </table:table-cell>
          <table:table-cell table:style-name="ce16" office:value-type="string">
            <text:p>50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6" office:value-type="string">
            <text:p>Benzylpenicillin kalicum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5 mln.j.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6" office:value-type="string">
            <text:p>Benzylpenicillin kalicum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3 mln.j.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6" office:value-type="string">
            <text:p>Benzylpenicillin kalicum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 mln,j.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6" office:value-type="string">
            <text:p>Caspofungin</text:p>
          </table:table-cell>
          <table:table-cell table:style-name="ce16" office:value-type="string">
            <text:p>x 1fl.</text:p>
          </table:table-cell>
          <table:table-cell table:style-name="ce16" office:value-type="string">
            <text:p>5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6" office:value-type="string">
            <text:p>Caspofungin</text:p>
          </table:table-cell>
          <table:table-cell table:style-name="ce16" office:value-type="string">
            <text:p>x 1fl.</text:p>
          </table:table-cell>
          <table:table-cell table:style-name="ce16" office:value-type="string">
            <text:p>70mg</text:p>
          </table:table-cell>
          <table:table-cell table:style-name="ce70" office:value-type="float" office:value="2">
            <text:p>2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6" office:value-type="string">
            <text:p>Cefazolin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0g/1fiol.</text:p>
          </table:table-cell>
          <table:table-cell table:style-name="ce70" office:value-type="float" office:value="12000">
            <text:p>12 000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6" office:value-type="string">
            <text:p>Cefotaxime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0g/1fiol.</text:p>
          </table:table-cell>
          <table:table-cell table:style-name="ce70" office:value-type="float" office:value="4000">
            <text:p>4 000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6" office:value-type="string">
            <text:p>Cefuroxime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50mg</text:p>
          </table:table-cell>
          <table:table-cell table:style-name="ce70" office:value-type="float" office:value="300">
            <text:p>300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6" office:value-type="string">
            <text:p>Cefuroxime neonatal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.75g/1fiol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6" office:value-type="string">
            <text:p>Ciprofloxacin*</text:p>
          </table:table-cell>
          <table:table-cell table:style-name="ce16" office:value-type="string">
            <text:p>x10 stała post.leku</text:p>
          </table:table-cell>
          <table:table-cell table:style-name="ce16" office:value-type="string">
            <text:p>0,5g</text:p>
          </table:table-cell>
          <table:table-cell table:style-name="ce70" office:value-type="float" office:value="350">
            <text:p>350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6" office:value-type="string">
            <text:p>Ciprofloxacin*</text:p>
          </table:table-cell>
          <table:table-cell table:style-name="ce16" office:value-type="string">
            <text:p>x10 stała post.leku</text:p>
          </table:table-cell>
          <table:table-cell table:style-name="ce16" office:value-type="string">
            <text:p>0,25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6" office:value-type="string">
            <text:p>Ciprofloxacin</text:p>
          </table:table-cell>
          <table:table-cell table:style-name="ce16" office:value-type="string">
            <text:p>10 amp.a 10ml</text:p>
          </table:table-cell>
          <table:table-cell table:style-name="ce16" office:value-type="string">
            <text:p>10mg/1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7" office:value-type="string">
            <text:p>Clarithromycin</text:p>
          </table:table-cell>
          <table:table-cell table:style-name="ce16" office:value-type="string">
            <text:p>x 1 fiol.</text:p>
          </table:table-cell>
          <table:table-cell table:style-name="ce16" office:value-type="string">
            <text:p>500mg</text:p>
          </table:table-cell>
          <table:table-cell table:style-name="ce17" office:value-type="float" office:value="200">
            <text:p>200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7" office:value-type="string">
            <text:p>Clarithromycin*</text:p>
          </table:table-cell>
          <table:table-cell table:style-name="ce16" office:value-type="string">
            <text:p>x14 stała post.leku</text:p>
          </table:table-cell>
          <table:table-cell table:style-name="ce16" office:value-type="string">
            <text:p>500mg</text:p>
          </table:table-cell>
          <table:table-cell table:style-name="ce17" office:value-type="float" office:value="10">
            <text:p>10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7" office:value-type="string">
            <text:p>Clarithromycin*</text:p>
          </table:table-cell>
          <table:table-cell table:style-name="ce16" office:value-type="string">
            <text:p>x14 stała post.leku</text:p>
          </table:table-cell>
          <table:table-cell table:style-name="ce16" office:value-type="string">
            <text:p>250mg</text:p>
          </table:table-cell>
          <table:table-cell table:style-name="ce17" office:value-type="float" office:value="15">
            <text:p>15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6" office:value-type="string">
            <text:p>Co-trimoxazole</text:p>
          </table:table-cell>
          <table:table-cell table:style-name="ce16" office:value-type="string">
            <text:p>x10 amp.</text:p>
          </table:table-cell>
          <table:table-cell table:style-name="ce16" office:value-type="string">
            <text:p>480mg/1amp.</text:p>
          </table:table-cell>
          <table:table-cell table:style-name="ce70" office:value-type="float" office:value="120">
            <text:p>120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6" office:value-type="string">
            <text:p>Co-trimoxazole</text:p>
          </table:table-cell>
          <table:table-cell table:style-name="ce16" office:value-type="string">
            <text:p>x10 stała post.leku</text:p>
          </table:table-cell>
          <table:table-cell table:style-name="ce16" office:value-type="string">
            <text:p>960 mg</text:p>
          </table:table-cell>
          <table:table-cell table:style-name="ce70" office:value-type="float" office:value="170">
            <text:p>170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6" office:value-type="string">
            <text:p>Co-trimoxazole</text:p>
          </table:table-cell>
          <table:table-cell table:style-name="ce16" office:value-type="string">
            <text:p>x20 stała post.leku</text:p>
          </table:table-cell>
          <table:table-cell table:style-name="ce16" office:value-type="string">
            <text:p>480 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6" office:value-type="string">
            <text:p>Colistimethate sodium</text:p>
          </table:table-cell>
          <table:table-cell table:style-name="ce16" office:value-type="string">
            <text:p>x1 fiol.</text:p>
          </table:table-cell>
          <table:table-cell table:style-name="ce16" office:value-type="string">
            <text:p>1mln j.m.</text:p>
          </table:table-cell>
          <table:table-cell table:style-name="ce70" office:value-type="float" office:value="3600">
            <text:p>3 600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6" office:value-type="string">
            <text:p>Doxycycline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00 mg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6" office:value-type="string">
            <text:p>Doxycycline</text:p>
          </table:table-cell>
          <table:table-cell table:style-name="ce16" office:value-type="string">
            <text:p>x10 stała postać leku</text:p>
          </table:table-cell>
          <table:table-cell table:style-name="ce16" office:value-type="string">
            <text:p>100 mg</text:p>
          </table:table-cell>
          <table:table-cell table:style-name="ce70" office:value-type="float" office:value="70">
            <text:p>70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8" office:value-type="string">
            <text:p>Erythromycin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300mg</text:p>
          </table:table-cell>
          <table:table-cell table:style-name="ce70" office:value-type="float" office:value="1000">
            <text:p>1 000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6" office:value-type="string">
            <text:p>Fluconazole</text:p>
          </table:table-cell>
          <table:table-cell table:style-name="ce16" office:value-type="string">
            <text:p>syrop</text:p>
          </table:table-cell>
          <table:table-cell table:style-name="ce16" office:value-type="string">
            <text:p>150 ml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9" office:value-type="string">
            <text:p>Fluconazole*</text:p>
          </table:table-cell>
          <table:table-cell table:style-name="ce16" office:value-type="string">
            <text:p>x14 stała post.leku</text:p>
          </table:table-cell>
          <table:table-cell table:style-name="ce16" office:value-type="string">
            <text:p>50 mg</text:p>
          </table:table-cell>
          <table:table-cell table:style-name="ce70" office:value-type="float" office:value="40">
            <text:p>40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9" office:value-type="string">
            <text:p>Fluconazole*</text:p>
          </table:table-cell>
          <table:table-cell table:style-name="ce16" office:value-type="string">
            <text:p>X 28 stała post.leku</text:p>
          </table:table-cell>
          <table:table-cell table:style-name="ce16" office:value-type="string">
            <text:p>100 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6" office:value-type="string">
            <text:p>Flucytosine</text:p>
          </table:table-cell>
          <table:table-cell table:style-name="ce16" office:value-type="string">
            <text:p>X 5 fl.</text:p>
          </table:table-cell>
          <table:table-cell table:style-name="ce16" office:value-type="string">
            <text:p>25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9" office:value-type="string">
            <text:p>Furagin</text:p>
          </table:table-cell>
          <table:table-cell table:style-name="ce16" office:value-type="string">
            <text:p>x30 stała post.leku</text:p>
          </table:table-cell>
          <table:table-cell table:style-name="ce16" office:value-type="string">
            <text:p>50mg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6" office:value-type="string">
            <text:p>Gentamicin</text:p>
          </table:table-cell>
          <table:table-cell table:style-name="ce16" office:value-type="string">
            <text:p>x1amp.</text:p>
          </table:table-cell>
          <table:table-cell table:style-name="ce16" office:value-type="string">
            <text:p>80mg/1amp.</text:p>
          </table:table-cell>
          <table:table-cell table:style-name="ce70" office:value-type="float" office:value="3000">
            <text:p>3 000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6" office:value-type="string">
            <text:p>Levofloxacin</text:p>
          </table:table-cell>
          <table:table-cell table:style-name="ce16" office:value-type="string">
            <text:p>x10 stała post.leku</text:p>
          </table:table-cell>
          <table:table-cell table:style-name="ce16" office:value-type="string">
            <text:p>250mg</text:p>
          </table:table-cell>
          <table:table-cell table:style-name="ce70" office:value-type="float" office:value="400">
            <text:p>400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6" office:value-type="string">
            <text:p>Lincomycin</text:p>
          </table:table-cell>
          <table:table-cell table:style-name="ce16" office:value-type="string">
            <text:p>x1amp.</text:p>
          </table:table-cell>
          <table:table-cell table:style-name="ce16" office:value-type="string">
            <text:p>600mg/1amp</text:p>
          </table:table-cell>
          <table:table-cell table:style-name="ce70" office:value-type="float" office:value="100">
            <text:p>100</text:p>
          </table:table-cell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6" office:value-type="string">
            <text:p>meropenem (trwałość rozt.do 24h, potwierdzona w CHPL)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.5g/1fiol.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6" office:value-type="string">
            <text:p>Metronidazole</text:p>
          </table:table-cell>
          <table:table-cell table:style-name="ce16" office:value-type="string">
            <text:p>x20 stała post.leku</text:p>
          </table:table-cell>
          <table:table-cell table:style-name="ce16" office:value-type="string">
            <text:p>0,25g</text:p>
          </table:table-cell>
          <table:table-cell table:style-name="ce70" office:value-type="float" office:value="600">
            <text:p>600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6" office:value-type="string">
            <text:p>Neomycin</text:p>
          </table:table-cell>
          <table:table-cell table:style-name="ce16" office:value-type="string">
            <text:p>x16 stała post.leku</text:p>
          </table:table-cell>
          <table:table-cell table:style-name="ce16" office:value-type="string">
            <text:p>250mg</text:p>
          </table:table-cell>
          <table:table-cell table:style-name="ce70" office:value-type="float" office:value="35">
            <text:p>35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6" office:value-type="string">
            <text:p>Nystatin</text:p>
          </table:table-cell>
          <table:table-cell table:style-name="ce16" office:value-type="string">
            <text:p>x1 fl. Susp.</text:p>
          </table:table-cell>
          <table:table-cell table:style-name="ce16" office:value-type="string">
            <text:p>5g/24ml </text:p>
          </table:table-cell>
          <table:table-cell table:style-name="ce70" office:value-type="float" office:value="80">
            <text:p>80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6" office:value-type="string">
            <text:p>Nystatin</text:p>
          </table:table-cell>
          <table:table-cell table:style-name="ce16" office:value-type="string">
            <text:p>x16 stała post.leku</text:p>
          </table:table-cell>
          <table:table-cell table:style-name="ce16" office:value-type="string">
            <text:p>500000j.m.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6" office:value-type="string">
            <text:p>Oseltamivir</text:p>
          </table:table-cell>
          <table:table-cell table:style-name="ce16" office:value-type="string">
            <text:p>stała postać leku x 10</text:p>
          </table:table-cell>
          <table:table-cell table:style-name="ce16" office:value-type="string">
            <text:p>75mg</text:p>
          </table:table-cell>
          <table:table-cell table:style-name="ce70" office:value-type="float" office:value="30">
            <text:p>3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2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Amoxicillin/Clavulanic acid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2g/1fiol.</text:p>
          </table:table-cell>
          <table:table-cell table:style-name="ce70" office:value-type="float" office:value="12000">
            <text:p>12 0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moxicillin/Clavulanic acid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.6g/1fiol.</text:p>
          </table:table-cell>
          <table:table-cell table:style-name="ce70" office:value-type="float" office:value="600">
            <text:p>60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Amoxicillin/Clavulanic acid*</text:p>
          </table:table-cell>
          <table:table-cell table:style-name="ce16" office:value-type="string">
            <text:p>x14 stała post.leku</text:p>
          </table:table-cell>
          <table:table-cell table:style-name="ce16" office:value-type="string">
            <text:p>1 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Amoxicillin/Clavulanic acid*</text:p>
          </table:table-cell>
          <table:table-cell table:style-name="ce16" office:value-type="string">
            <text:p>x21 stała post.leku</text:p>
          </table:table-cell>
          <table:table-cell table:style-name="ce16" office:value-type="string">
            <text:p>0.625g</text:p>
          </table:table-cell>
          <table:table-cell table:style-name="ce70" office:value-type="float" office:value="70">
            <text:p>7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3 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Linezolid</text:p>
          </table:table-cell>
          <table:table-cell table:style-name="ce16" office:value-type="string">
            <text:p>x 1 r.do inj.</text:p>
          </table:table-cell>
          <table:table-cell table:style-name="ce16" office:value-type="string">
            <text:p>300mg/600ml</text:p>
          </table:table-cell>
          <table:table-cell table:style-name="ce70" office:value-type="float" office:value="600">
            <text:p>6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Linezolid</text:p>
          </table:table-cell>
          <table:table-cell table:style-name="ce16" office:value-type="string">
            <text:p>X 10 stała post.leku</text:p>
          </table:table-cell>
          <table:table-cell table:style-name="ce16" office:value-type="string">
            <text:p>600mg</text:p>
          </table:table-cell>
          <table:table-cell table:style-name="ce70" office:value-type="float" office:value="10">
            <text:p>1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4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Ampicillin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,0g/1fiol</text:p>
          </table:table-cell>
          <table:table-cell table:style-name="ce70" office:value-type="float" office:value="10000">
            <text:p>10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5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efuroxime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5g/1fiol</text:p>
          </table:table-cell>
          <table:table-cell table:style-name="ce70" office:value-type="float" office:value="19000">
            <text:p>19 0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Cefuroxime 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.75g/1fiol</text:p>
          </table:table-cell>
          <table:table-cell table:style-name="ce70" office:value-type="float" office:value="6000">
            <text:p>6 0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6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eftriaxone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2 g</text:p>
          </table:table-cell>
          <table:table-cell table:style-name="ce70" office:value-type="float" office:value="2500">
            <text:p>2 5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Ceftriaxone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 g</text:p>
          </table:table-cell>
          <table:table-cell table:style-name="ce70" office:value-type="float" office:value="10500">
            <text:p>10 5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7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lindamycin*</text:p>
          </table:table-cell>
          <table:table-cell table:style-name="ce16" office:value-type="string">
            <text:p>x1amp.</text:p>
          </table:table-cell>
          <table:table-cell table:style-name="ce16" office:value-type="string">
            <text:p>600mg/1amp</text:p>
          </table:table-cell>
          <table:table-cell table:style-name="ce70" office:value-type="float" office:value="6500">
            <text:p>6 5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Clindamycin*</text:p>
          </table:table-cell>
          <table:table-cell table:style-name="ce16" office:value-type="string">
            <text:p>x1amp.</text:p>
          </table:table-cell>
          <table:table-cell table:style-name="ce16" office:value-type="string">
            <text:p>300mg/1amp</text:p>
          </table:table-cell>
          <table:table-cell table:style-name="ce70" office:value-type="float" office:value="3000">
            <text:p>3 0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8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loxacillinum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 g</text:p>
          </table:table-cell>
          <table:table-cell table:style-name="ce70" office:value-type="float" office:value="3200">
            <text:p>3 2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9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Gentamicin*</text:p>
          </table:table-cell>
          <table:table-cell table:style-name="ce16" office:value-type="string">
            <text:p>gąbka</text:p>
          </table:table-cell>
          <table:table-cell table:style-name="ce16" office:value-type="string">
            <text:p>130mg</text:p>
          </table:table-cell>
          <table:table-cell table:style-name="ce70" office:value-type="float" office:value="560">
            <text:p>560</text:p>
          </table:table-cell>
        </table:table-row>
        <table:table-row table:style-name="ro6">
          <table:table-cell table:style-name="ce4"/>
          <table:table-cell table:style-name="ce20" office:value-type="string">
            <text:p>* wymagana rejestracja produktu w Urzędowym Wykazie Produktów Leczniczych dopuszczonych do obrotu na terenie RP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10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6" office:value-type="string">
            <text:p>Vancomycin i.v.,p.o*<text:span text:style-name="T1">²</text:span>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,0g/1fiol.</text:p>
          </table:table-cell>
          <table:table-cell table:style-name="ce70" office:value-type="float" office:value="5000">
            <text:p>5 000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6" office:value-type="string">
            <text:p>Vancomycin i.v.,p.o*<text:span text:style-name="T1">²</text:span>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,5g/1fiol.</text:p>
          </table:table-cell>
          <table:table-cell table:style-name="ce70" office:value-type="float" office:value="2300">
            <text:p>2 3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5">
          <table:table-cell table:style-name="ce4"/>
          <table:table-cell table:style-name="ce23" office:value-type="string">
            <text:p>² wskazania CHPL: doustnie w leczeniu rzekomobłoniastego zapalenia jelit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11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eftazydym*</text:p>
          </table:table-cell>
          <table:table-cell office:value-type="string">
            <text:p>x 1fiol.</text:p>
          </table:table-cell>
          <table:table-cell table:style-name="ce16" office:value-type="string">
            <text:p>1.0g/1fiol.</text:p>
          </table:table-cell>
          <table:table-cell table:style-name="ce70" office:value-type="float" office:value="11000">
            <text:p>11 000</text:p>
          </table:table-cell>
        </table:table-row>
        <table:table-row table:style-name="ro1">
          <table:table-cell table:style-name="ce5"/>
          <table:table-cell table:style-name="ce24"/>
          <table:table-cell table:style-name="ce25" table:number-columns-repeated="2"/>
          <table:table-cell table:style-name="ce71"/>
        </table:table-row>
        <table:table-row table:style-name="ro1" table:number-rows-repeated="2">
          <table:table-cell table:style-name="ce5"/>
          <table:table-cell table:style-name="ce25" table:number-columns-repeated="3"/>
          <table:table-cell table:style-name="ce71"/>
        </table:table-row>
        <table:table-row table:style-name="ro3">
          <table:table-cell table:style-name="ce5"/>
          <table:table-cell table:style-name="ce26" office:value-type="string">
            <text:p>Zadanie 1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Ciprofloxacin*</text:p>
          </table:table-cell>
          <table:table-cell office:value-type="string">
            <text:p>x 1fl.</text:p>
          </table:table-cell>
          <table:table-cell table:style-name="ce16" office:value-type="string">
            <text:p>0,4g/200ml</text:p>
          </table:table-cell>
          <table:table-cell table:style-name="ce70" office:value-type="float" office:value="2000">
            <text:p>2 0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Ciprofloxacin*</text:p>
          </table:table-cell>
          <table:table-cell table:style-name="ce58" office:value-type="string">
            <text:p>x 1fl. </text:p>
          </table:table-cell>
          <table:table-cell table:style-name="ce58" office:value-type="string">
            <text:p>0,2g/100ml</text:p>
          </table:table-cell>
          <table:table-cell table:style-name="ce72" office:value-type="float" office:value="18000">
            <text:p>18 00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Ciprofloxacin*</text:p>
          </table:table-cell>
          <table:table-cell table:style-name="ce16" office:value-type="string">
            <text:p>x 1fl.</text:p>
          </table:table-cell>
          <table:table-cell table:style-name="ce16" office:value-type="string">
            <text:p>0,1g/50ml</text:p>
          </table:table-cell>
          <table:table-cell table:style-name="ce70" office:value-type="float" office:value="5000">
            <text:p>5 000</text:p>
          </table:table-cell>
        </table:table-row>
        <table:table-row table:style-name="ro1">
          <table:table-cell table:style-name="ce3"/>
          <table:table-cell table:style-name="ce27" office:value-type="string">
            <text:p>* wymagany ten sam podmiot odpowiedzialny</text:p>
          </table:table-cell>
          <table:table-cell table:style-name="ce16" table:number-columns-repeated="2"/>
          <table:table-cell table:style-name="ce70"/>
        </table:table-row>
        <table:table-row table:style-name="ro1" table:number-rows-repeated="2">
          <table:table-cell table:style-name="ce5"/>
          <table:table-cell table:style-name="ce25" table:number-columns-repeated="3"/>
          <table:table-cell table:style-name="ce71"/>
        </table:table-row>
        <table:table-row table:style-name="ro3">
          <table:table-cell table:style-name="ce5"/>
          <table:table-cell table:style-name="ce26" office:value-type="string">
            <text:p>Zadanie 1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Imipenem/Cylastyna</text:p>
          </table:table-cell>
          <table:table-cell table:style-name="ce16" office:value-type="string">
            <text:p>x 1fiol.</text:p>
          </table:table-cell>
          <table:table-cell table:style-name="ce16" office:value-type="string">
            <text:p>0.5g/1fiol.</text:p>
          </table:table-cell>
          <table:table-cell table:style-name="ce70" office:value-type="float" office:value="7700">
            <text:p>7 7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14</text:p>
          </table:table-cell>
          <table:table-cell table:style-name="ce4" table:number-columns-repeated="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Metronidazole</text:p>
          </table:table-cell>
          <table:table-cell table:style-name="ce16" office:value-type="string">
            <text:p>x 1fl.</text:p>
          </table:table-cell>
          <table:table-cell table:style-name="ce16" office:value-type="string">
            <text:p>0,5% 100ml</text:p>
          </table:table-cell>
          <table:table-cell table:style-name="ce70" office:value-type="float" office:value="25500">
            <text:p>25 5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15</text:p>
          </table:table-cell>
          <table:table-cell table:style-name="ce4" table:number-columns-repeated="3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Amikacin </text:p>
          </table:table-cell>
          <table:table-cell table:style-name="ce16" office:value-type="string">
            <text:p>x1fl.</text:p>
          </table:table-cell>
          <table:table-cell table:style-name="ce16" office:value-type="string">
            <text:p>250mg/100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mikacin </text:p>
          </table:table-cell>
          <table:table-cell table:style-name="ce16" office:value-type="string">
            <text:p>x1fl.</text:p>
          </table:table-cell>
          <table:table-cell table:style-name="ce16" office:value-type="string">
            <text:p>500mg/100ml</text:p>
          </table:table-cell>
          <table:table-cell table:style-name="ce70" office:value-type="float" office:value="1000">
            <text:p>1 00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Amikacin </text:p>
          </table:table-cell>
          <table:table-cell table:style-name="ce16" office:value-type="string">
            <text:p>x1fl.</text:p>
          </table:table-cell>
          <table:table-cell table:style-name="ce16" office:value-type="string">
            <text:p>1000mg/100ml</text:p>
          </table:table-cell>
          <table:table-cell table:style-name="ce70" office:value-type="float" office:value="2000">
            <text:p>2 000</text:p>
          </table:table-cell>
        </table:table-row>
        <table:table-row table:style-name="ro1" table:number-rows-repeated="2">
          <table:table-cell table:style-name="ce5"/>
          <table:table-cell table:style-name="ce25" table:number-columns-repeated="3"/>
          <table:table-cell table:style-name="ce71"/>
        </table:table-row>
        <table:table-row table:style-name="ro3">
          <table:table-cell table:style-name="ce5"/>
          <table:table-cell table:style-name="ce21" office:value-type="string">
            <text:p>Zadanie 1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Gentamicin</text:p>
          </table:table-cell>
          <table:table-cell table:style-name="ce7" office:value-type="string">
            <text:p>x1fl.a 80ml</text:p>
          </table:table-cell>
          <table:table-cell table:style-name="ce7" office:value-type="string">
            <text:p>3mg/1ml</text:p>
          </table:table-cell>
          <table:table-cell table:style-name="ce7" office:value-type="float" office:value="400">
            <text:p>4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Gentamicin</text:p>
          </table:table-cell>
          <table:table-cell table:style-name="ce7" office:value-type="string">
            <text:p>x1fl.a 80ml</text:p>
          </table:table-cell>
          <table:table-cell table:style-name="ce7" office:value-type="string">
            <text:p>1mg/1ml</text:p>
          </table:table-cell>
          <table:table-cell table:style-name="ce7" office:value-type="float" office:value="3000">
            <text:p>3000</text:p>
          </table:table-cell>
        </table:table-row>
        <table:table-row table:style-name="ro1" table:number-rows-repeated="2">
          <table:table-cell table:style-name="ce5"/>
          <table:table-cell table:style-name="ce28" table:number-columns-repeated="4"/>
        </table:table-row>
        <table:table-row table:style-name="ro3">
          <table:table-cell table:style-name="ce5"/>
          <table:table-cell table:style-name="ce21" office:value-type="string">
            <text:p>Zadanie 1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Tobramycin</text:p>
          </table:table-cell>
          <table:table-cell table:style-name="ce7" office:value-type="string">
            <text:p>x10fl.a 80ml</text:p>
          </table:table-cell>
          <table:table-cell table:style-name="ce7" office:value-type="string">
            <text:p>3mg/1ml</text:p>
          </table:table-cell>
          <table:table-cell table:style-name="ce7" office:value-type="float" office:value="10">
            <text:p>10</text:p>
          </table:table-cell>
        </table:table-row>
        <table:table-row table:style-name="ro1" table:number-rows-repeated="3">
          <table:table-cell table:style-name="ce5"/>
          <table:table-cell table:style-name="ce28" table:number-columns-repeated="4"/>
        </table:table-row>
        <table:table-row table:style-name="ro3">
          <table:table-cell table:style-name="ce4"/>
          <table:table-cell table:style-name="ce21" office:value-type="string">
            <text:p>Zadanie 18</text:p>
          </table:table-cell>
          <table:table-cell table:style-name="ce4" table:number-columns-repeated="3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Fluconazole</text:p>
          </table:table-cell>
          <table:table-cell table:style-name="ce16" office:value-type="string">
            <text:p>x1 fl.100ml</text:p>
          </table:table-cell>
          <table:table-cell table:style-name="ce16" office:value-type="string">
            <text:p>2mg/1ml</text:p>
          </table:table-cell>
          <table:table-cell table:style-name="ce70" office:value-type="float" office:value="3000">
            <text:p>3 000</text:p>
          </table:table-cell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1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string">
            <text:p>L.p.</text:p>
          </table:table-cell>
          <table:table-cell table:style-name="ce16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meropenem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1.0g/1fiol.</text:p>
          </table:table-cell>
          <table:table-cell table:style-name="ce70" office:value-type="float" office:value="2200">
            <text:p>2 2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meropenem*</text:p>
          </table:table-cell>
          <table:table-cell table:style-name="ce16" office:value-type="string">
            <text:p>x1fiol.</text:p>
          </table:table-cell>
          <table:table-cell table:style-name="ce16" office:value-type="string">
            <text:p>0.5g/1fiol.</text:p>
          </table:table-cell>
          <table:table-cell table:style-name="ce70" office:value-type="float" office:value="1300">
            <text:p>1 3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string">
            <text:p>L.p.</text:p>
          </table:table-cell>
          <table:table-cell table:style-name="ce16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Piperacillinum+Tazobactam</text:p>
          </table:table-cell>
          <table:table-cell office:value-type="string">
            <text:p>x1fiol.</text:p>
          </table:table-cell>
          <table:table-cell office:value-type="string">
            <text:p>4.5g/1fiol</text:p>
          </table:table-cell>
          <table:table-cell office:value-type="float" office:value="8000">
            <text:p>8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21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L.p.</text:p>
          </table:table-cell>
          <table:table-cell table:style-name="ce16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Levofloxacin</text:p>
          </table:table-cell>
          <table:table-cell table:style-name="ce16" office:value-type="string">
            <text:p>X 1 fl.100ml</text:p>
          </table:table-cell>
          <table:table-cell table:style-name="ce16" office:value-type="string">
            <text:p>5mg/1ml</text:p>
          </table:table-cell>
          <table:table-cell table:style-name="ce70" office:value-type="float" office:value="2000">
            <text:p>2 000</text:p>
          </table:table-cell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Levofloxacin</text:p>
          </table:table-cell>
          <table:table-cell table:style-name="ce7" office:value-type="string">
            <text:p>x 1 fl. 50Ml</text:p>
          </table:table-cell>
          <table:table-cell table:style-name="ce7" office:value-type="string">
            <text:p>5mg/1ml</text:p>
          </table:table-cell>
          <table:table-cell table:style-name="ce73" office:value-type="float" office:value="1000">
            <text:p>1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22</text:p>
          </table:table-cell>
          <table:table-cell table:style-name="ce25" table:number-columns-repeated="2"/>
          <table:table-cell table:style-name="ce74"/>
        </table:table-row>
        <table:table-row table:style-name="ro3">
          <table:table-cell table:style-name="ce3" office:value-type="string">
            <text:p>L.p.</text:p>
          </table:table-cell>
          <table:table-cell table:style-name="ce16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Acetazolamide</text:p>
          </table:table-cell>
          <table:table-cell office:value-type="string">
            <text:p>stała postać leku x 30</text:p>
          </table:table-cell>
          <table:table-cell office:value-type="string">
            <text:p>250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escine</text:p>
          </table:table-cell>
          <table:table-cell table:style-name="ce58" office:value-type="string">
            <text:p>stała postać leku X 90</text:p>
          </table:table-cell>
          <table:table-cell table:style-name="ce58" office:value-type="string">
            <text:p>20mg</text:p>
          </table:table-cell>
          <table:table-cell table:style-name="ce72" office:value-type="float" office:value="10">
            <text:p>1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Amilorid + Hydrochlorotiazide*</text:p>
          </table:table-cell>
          <table:table-cell table:style-name="ce16" office:value-type="string">
            <text:p>stała postać leku x 50</text:p>
          </table:table-cell>
          <table:table-cell table:style-name="ce16" office:value-type="string">
            <text:p>2,5mg + 25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Amilorid + Hydrochlorotiazide*</text:p>
          </table:table-cell>
          <table:table-cell table:style-name="ce16" office:value-type="string">
            <text:p>stała postać leku x 50</text:p>
          </table:table-cell>
          <table:table-cell table:style-name="ce16" office:value-type="string">
            <text:p>5mg + 50mg 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6" office:value-type="string">
            <text:p>Amiodarone hydrochloride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200 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6" office:value-type="string">
            <text:p>Amlodip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6" office:value-type="string">
            <text:p>Amlodip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300">
            <text:p>300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6" office:value-type="string">
            <text:p>Atenolol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25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6" office:value-type="string">
            <text:p>Bisoprolol fumarat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750">
            <text:p>750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6" office:value-type="string">
            <text:p>Bisoprolol fumarat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6" office:value-type="string">
            <text:p>Capto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2,5mg</text:p>
          </table:table-cell>
          <table:table-cell table:style-name="ce70" office:value-type="float" office:value="300">
            <text:p>300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6" office:value-type="string">
            <text:p>Capto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5mg</text:p>
          </table:table-cell>
          <table:table-cell table:style-name="ce70" office:value-type="float" office:value="300">
            <text:p>300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6" office:value-type="string">
            <text:p>Carvedilo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6,25mg</text:p>
          </table:table-cell>
          <table:table-cell table:style-name="ce70" office:value-type="float" office:value="400">
            <text:p>400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6" office:value-type="string">
            <text:p>Carvedilo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2,5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6" office:value-type="string">
            <text:p>Carvedilo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5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Clonidine hydrochloride</text:p>
          </table:table-cell>
          <table:table-cell table:style-name="ce7" office:value-type="string">
            <text:p>stała postać leku x 50</text:p>
          </table:table-cell>
          <table:table-cell table:style-name="ce7" office:value-type="string">
            <text:p>0,075mg</text:p>
          </table:table-cell>
          <table:table-cell table:style-name="ce7" office:value-type="float" office:value="300">
            <text:p>300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6" office:value-type="string">
            <text:p>Digoxin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0,25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6" office:value-type="string">
            <text:p>Digoxin</text:p>
          </table:table-cell>
          <table:table-cell table:style-name="ce16" office:value-type="string">
            <text:p>5amp.a 2ml</text:p>
          </table:table-cell>
          <table:table-cell table:style-name="ce16" office:value-type="string">
            <text:p>0,5mg/2ml</text:p>
          </table:table-cell>
          <table:table-cell table:style-name="ce70" office:value-type="float" office:value="180">
            <text:p>180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6" office:value-type="string">
            <text:p>Diltiazem hydrochloride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60mg</text:p>
          </table:table-cell>
          <table:table-cell table:style-name="ce70" office:value-type="float" office:value="15">
            <text:p>15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6" office:value-type="string">
            <text:p>Enalapril maleate*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5mg</text:p>
          </table:table-cell>
          <table:table-cell table:style-name="ce70" office:value-type="float" office:value="15">
            <text:p>15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6" office:value-type="string">
            <text:p>Enalapril maleate*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10mg</text:p>
          </table:table-cell>
          <table:table-cell table:style-name="ce70" office:value-type="float" office:value="30">
            <text:p>30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6" office:value-type="string">
            <text:p>Epinephrine</text:p>
          </table:table-cell>
          <table:table-cell table:style-name="ce58" office:value-type="string">
            <text:p>10amp.a 1ml</text:p>
          </table:table-cell>
          <table:table-cell table:style-name="ce58" office:value-type="string">
            <text:p>1mg/1ml</text:p>
          </table:table-cell>
          <table:table-cell table:style-name="ce72" office:value-type="float" office:value="1100">
            <text:p>1 100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6" office:value-type="string">
            <text:p>Eplereno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5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6" office:value-type="string">
            <text:p>Eplereno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0mg</text:p>
          </table:table-cell>
          <table:table-cell table:style-name="ce70" office:value-type="float" office:value="40">
            <text:p>40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6" office:value-type="string">
            <text:p>Furosemide</text:p>
          </table:table-cell>
          <table:table-cell table:style-name="ce58" office:value-type="string">
            <text:p>stała postać leku x 30</text:p>
          </table:table-cell>
          <table:table-cell table:style-name="ce58" office:value-type="string">
            <text:p>40mg</text:p>
          </table:table-cell>
          <table:table-cell table:style-name="ce72" office:value-type="float" office:value="1100">
            <text:p>1 100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6" office:value-type="string">
            <text:p>Glyceryl trinitrate</text:p>
          </table:table-cell>
          <table:table-cell table:style-name="ce16" office:value-type="string">
            <text:p>aerozol podjęzykowy</text:p>
          </table:table-cell>
          <table:table-cell table:style-name="ce16" office:value-type="string">
            <text:p>0,4mg/dawkę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6" office:value-type="string">
            <text:p>Hydrochlorothiazide*</text:p>
          </table:table-cell>
          <table:table-cell table:style-name="ce58" office:value-type="string">
            <text:p>stała postać leku x 30</text:p>
          </table:table-cell>
          <table:table-cell table:style-name="ce58" office:value-type="string">
            <text:p>12,5mg</text:p>
          </table:table-cell>
          <table:table-cell table:style-name="ce72" office:value-type="float" office:value="150">
            <text:p>150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6" office:value-type="string">
            <text:p>Hydrochlorothiazid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5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6" office:value-type="string">
            <text:p>Indapamid</text:p>
          </table:table-cell>
          <table:table-cell table:style-name="ce16" office:value-type="string">
            <text:p>Tabl.o przedł.uwal.x 30</text:p>
          </table:table-cell>
          <table:table-cell table:style-name="ce16" office:value-type="string">
            <text:p>1,5m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22" office:value-type="string">
            <text:p>Indapamide</text:p>
          </table:table-cell>
          <table:table-cell table:style-name="ce16" office:value-type="string">
            <text:p>tabl.x 30</text:p>
          </table:table-cell>
          <table:table-cell table:style-name="ce16" office:value-type="string">
            <text:p>2,5mg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6" office:value-type="string">
            <text:p>Isosorbide mononitrate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10mg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6" office:value-type="string">
            <text:p>Isosorbide mononitrate</text:p>
          </table:table-cell>
          <table:table-cell table:style-name="ce16" office:value-type="string">
            <text:p>Tabl.o przedł.uwaln.x 30</text:p>
          </table:table-cell>
          <table:table-cell table:style-name="ce16" office:value-type="string">
            <text:p>60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6" office:value-type="string">
            <text:p>Isosorbide mononitrate</text:p>
          </table:table-cell>
          <table:table-cell table:style-name="ce16" office:value-type="string">
            <text:p>Tabl.o przedł.uwaln.x 30</text:p>
          </table:table-cell>
          <table:table-cell table:style-name="ce16" office:value-type="string">
            <text:p>100 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6" office:value-type="string">
            <text:p>Isosorbide mononitrate</text:p>
          </table:table-cell>
          <table:table-cell table:style-name="ce16" office:value-type="string">
            <text:p>Tabl.o przedł.uwaln.x 30</text:p>
          </table:table-cell>
          <table:table-cell table:style-name="ce16" office:value-type="string">
            <text:p>50 mg</text:p>
          </table:table-cell>
          <table:table-cell table:style-name="ce70" office:value-type="float" office:value="25">
            <text:p>25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6" office:value-type="string">
            <text:p>Methyldopa</text:p>
          </table:table-cell>
          <table:table-cell table:style-name="ce16" office:value-type="string">
            <text:p>stała postać leku x 50</text:p>
          </table:table-cell>
          <table:table-cell table:style-name="ce16" office:value-type="string">
            <text:p>250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6" office:value-type="string">
            <text:p>Metoprolol tartrate</text:p>
          </table:table-cell>
          <table:table-cell table:style-name="ce16" office:value-type="string">
            <text:p>x5amp a 5ml</text:p>
          </table:table-cell>
          <table:table-cell table:style-name="ce16" office:value-type="string">
            <text:p>1mg/1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6" office:value-type="string">
            <text:p>Metoprolol tartrate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0mg</text:p>
          </table:table-cell>
          <table:table-cell table:style-name="ce70" office:value-type="float" office:value="150">
            <text:p>150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6" office:value-type="string">
            <text:p>Metoprolol tartrate</text:p>
          </table:table-cell>
          <table:table-cell table:style-name="ce16" office:value-type="string">
            <text:p>tabl.o przedł.uwal.x 28</text:p>
          </table:table-cell>
          <table:table-cell table:style-name="ce16" office:value-type="string">
            <text:p>47,5m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6" office:value-type="string">
            <text:p>Milrinone</text:p>
          </table:table-cell>
          <table:table-cell table:style-name="ce58" office:value-type="string">
            <text:p>10 amp.a 10ml</text:p>
          </table:table-cell>
          <table:table-cell table:style-name="ce58" office:value-type="string">
            <text:p>1mg/1ml</text:p>
          </table:table-cell>
          <table:table-cell table:style-name="ce72" office:value-type="float" office:value="5">
            <text:p>5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6" office:value-type="string">
            <text:p>Molsidomine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4mg</text:p>
          </table:table-cell>
          <table:table-cell table:style-name="ce70" office:value-type="float" office:value="70">
            <text:p>70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6" office:value-type="string">
            <text:p>Nebivolol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5mg</text:p>
          </table:table-cell>
          <table:table-cell table:style-name="ce70" office:value-type="float" office:value="400">
            <text:p>400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22" office:value-type="string">
            <text:p>Nimodypine</text:p>
          </table:table-cell>
          <table:table-cell table:style-name="ce16" office:value-type="string">
            <text:p>stała postać leku x 100</text:p>
          </table:table-cell>
          <table:table-cell table:style-name="ce16" office:value-type="string">
            <text:p>30mg</text:p>
          </table:table-cell>
          <table:table-cell table:style-name="ce70" office:value-type="float" office:value="30">
            <text:p>30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6" office:value-type="string">
            <text:p>Nitrendip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400">
            <text:p>400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6" office:value-type="string">
            <text:p>Nitrendip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0mg</text:p>
          </table:table-cell>
          <table:table-cell table:style-name="ce70" office:value-type="float" office:value="300">
            <text:p>300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6" office:value-type="string">
            <text:p>Pentoxifylline</text:p>
          </table:table-cell>
          <table:table-cell table:style-name="ce58" office:value-type="string">
            <text:p>5amp a 5ml</text:p>
          </table:table-cell>
          <table:table-cell table:style-name="ce58" office:value-type="string">
            <text:p>100mg/5ml</text:p>
          </table:table-cell>
          <table:table-cell table:style-name="ce72" office:value-type="float" office:value="300">
            <text:p>300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6" office:value-type="string">
            <text:p>Pentoxifylline</text:p>
          </table:table-cell>
          <table:table-cell table:style-name="ce59" office:value-type="string">
            <text:p>Tabl.o przedł.uwaln.x 60</text:p>
          </table:table-cell>
          <table:table-cell table:style-name="ce58" office:value-type="string">
            <text:p>400mg</text:p>
          </table:table-cell>
          <table:table-cell table:style-name="ce72" office:value-type="float" office:value="50">
            <text:p>50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6" office:value-type="string">
            <text:p>Perindopril argin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150">
            <text:p>150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6" office:value-type="string">
            <text:p>Perindopril arginin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70">
            <text:p>70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6" office:value-type="string">
            <text:p>Polidocanol</text:p>
          </table:table-cell>
          <table:table-cell table:style-name="ce58" office:value-type="string">
            <text:p>5amp.a 2ml</text:p>
          </table:table-cell>
          <table:table-cell table:style-name="ce58" office:value-type="string">
            <text:p>20mg/1ml</text:p>
          </table:table-cell>
          <table:table-cell table:style-name="ce72" office:value-type="float" office:value="5">
            <text:p>5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6" office:value-type="string">
            <text:p>Propafenone hydrochloride</text:p>
          </table:table-cell>
          <table:table-cell table:style-name="ce16" office:value-type="string">
            <text:p>stała postać leku x 60</text:p>
          </table:table-cell>
          <table:table-cell table:style-name="ce16" office:value-type="string">
            <text:p>150mg</text:p>
          </table:table-cell>
          <table:table-cell table:style-name="ce70" office:value-type="float" office:value="50">
            <text:p>50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6" office:value-type="string">
            <text:p>Propafenone hydrochloride</text:p>
          </table:table-cell>
          <table:table-cell table:style-name="ce16" office:value-type="string">
            <text:p>5amp.a 20ml</text:p>
          </table:table-cell>
          <table:table-cell table:style-name="ce16" office:value-type="string">
            <text:p>70mg/20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6" office:value-type="string">
            <text:p>Propranolol *</text:p>
          </table:table-cell>
          <table:table-cell table:style-name="ce16" office:value-type="string">
            <text:p>stała postać leku x 50</text:p>
          </table:table-cell>
          <table:table-cell table:style-name="ce16" office:value-type="string">
            <text:p>10mg</text:p>
          </table:table-cell>
          <table:table-cell table:style-name="ce70" office:value-type="float" office:value="35">
            <text:p>35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6" office:value-type="string">
            <text:p>Propranolol*</text:p>
          </table:table-cell>
          <table:table-cell table:style-name="ce16" office:value-type="string">
            <text:p>stała postać leku x 50</text:p>
          </table:table-cell>
          <table:table-cell table:style-name="ce16" office:value-type="string">
            <text:p>40mg</text:p>
          </table:table-cell>
          <table:table-cell table:style-name="ce70" office:value-type="float" office:value="5">
            <text:p>5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6" office:value-type="string">
            <text:p>Quina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40">
            <text:p>40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6" office:value-type="string">
            <text:p>Quina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120">
            <text:p>120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6" office:value-type="string">
            <text:p>Quina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0mg</text:p>
          </table:table-cell>
          <table:table-cell table:style-name="ce70" office:value-type="float" office:value="130">
            <text:p>130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6" office:value-type="string">
            <text:p>Rami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2,5mg</text:p>
          </table:table-cell>
          <table:table-cell table:style-name="ce70" office:value-type="float" office:value="550">
            <text:p>550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6" office:value-type="string">
            <text:p>Rami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6" office:value-type="string">
            <text:p>Ramipril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250">
            <text:p>250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6" office:value-type="string">
            <text:p>Rosuvastatin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5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6" office:value-type="string">
            <text:p>Rosuvastatin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1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6" office:value-type="string">
            <text:p>Rosuvastatin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20mg</text:p>
          </table:table-cell>
          <table:table-cell table:style-name="ce70" office:value-type="float" office:value="30">
            <text:p>30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6" office:value-type="string">
            <text:p>Simvastatin*</text:p>
          </table:table-cell>
          <table:table-cell table:style-name="ce58" office:value-type="string">
            <text:p>stała postać leku x 28</text:p>
          </table:table-cell>
          <table:table-cell table:style-name="ce58" office:value-type="string">
            <text:p>20mg</text:p>
          </table:table-cell>
          <table:table-cell table:style-name="ce72" office:value-type="float" office:value="850">
            <text:p>850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6" office:value-type="string">
            <text:p>Simvastatin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40mg</text:p>
          </table:table-cell>
          <table:table-cell table:style-name="ce70" office:value-type="float" office:value="500">
            <text:p>500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6" office:value-type="string">
            <text:p>Sotalol hydrochloride*</text:p>
          </table:table-cell>
          <table:table-cell table:style-name="ce16" office:value-type="string">
            <text:p>stała postać leku x 20</text:p>
          </table:table-cell>
          <table:table-cell table:style-name="ce16" office:value-type="string">
            <text:p>40mg</text:p>
          </table:table-cell>
          <table:table-cell table:style-name="ce70" office:value-type="float" office:value="30">
            <text:p>30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6" office:value-type="string">
            <text:p>Sotalol hydrochlorid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80mg</text:p>
          </table:table-cell>
          <table:table-cell table:style-name="ce70" office:value-type="float" office:value="70">
            <text:p>70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6" office:value-type="string">
            <text:p>Spironolactone*</text:p>
          </table:table-cell>
          <table:table-cell table:style-name="ce16" office:value-type="string">
            <text:p>stała postać leku x 100</text:p>
          </table:table-cell>
          <table:table-cell table:style-name="ce16" office:value-type="string">
            <text:p>25mg</text:p>
          </table:table-cell>
          <table:table-cell table:style-name="ce70" office:value-type="float" office:value="140">
            <text:p>140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6" office:value-type="string">
            <text:p>Spironolactone*</text:p>
          </table:table-cell>
          <table:table-cell table:style-name="ce16" office:value-type="string">
            <text:p>stała postać leku x 20</text:p>
          </table:table-cell>
          <table:table-cell table:style-name="ce16" office:value-type="string">
            <text:p>100mg</text:p>
          </table:table-cell>
          <table:table-cell table:style-name="ce70" office:value-type="float" office:value="160">
            <text:p>160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office:value-type="string">
            <text:p>Telmisartan*</text:p>
          </table:table-cell>
          <table:table-cell table:style-name="ce7" office:value-type="string">
            <text:p>stała postać leku x 28</text:p>
          </table:table-cell>
          <table:table-cell table:style-name="ce7" office:value-type="string">
            <text:p>40mg</text:p>
          </table:table-cell>
          <table:table-cell table:style-name="ce7" office:value-type="float" office:value="20">
            <text:p>20</text:p>
          </table:table-cell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Telmisartan*</text:p>
          </table:table-cell>
          <table:table-cell table:style-name="ce7" office:value-type="string">
            <text:p>stała postać leku x 28</text:p>
          </table:table-cell>
          <table:table-cell table:style-name="ce7" office:value-type="string">
            <text:p>80mg</text:p>
          </table:table-cell>
          <table:table-cell table:style-name="ce7" office:value-type="float" office:value="20">
            <text:p>20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Terazosin*</text:p>
          </table:table-cell>
          <table:table-cell table:style-name="ce7" office:value-type="string">
            <text:p>stała postać leku x 30</text:p>
          </table:table-cell>
          <table:table-cell table:style-name="ce7" office:value-type="string">
            <text:p>2mg</text:p>
          </table:table-cell>
          <table:table-cell table:style-name="ce7" office:value-type="float" office:value="5">
            <text:p>5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 office:value-type="string">
            <text:p>Terazosin*</text:p>
          </table:table-cell>
          <table:table-cell table:style-name="ce7" office:value-type="string">
            <text:p>stała postać leku x 30</text:p>
          </table:table-cell>
          <table:table-cell table:style-name="ce7" office:value-type="string">
            <text:p>5mg</text:p>
          </table:table-cell>
          <table:table-cell table:style-name="ce7" office:value-type="float" office:value="70">
            <text:p>70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1" office:value-type="string">
            <text:p>Torasemide</text:p>
          </table:table-cell>
          <table:table-cell table:style-name="ce31" office:value-type="string">
            <text:p>5amp.a 4ml</text:p>
          </table:table-cell>
          <table:table-cell table:style-name="ce31" office:value-type="string">
            <text:p>20mg/4ml</text:p>
          </table:table-cell>
          <table:table-cell table:style-name="ce31" office:value-type="float" office:value="200">
            <text:p>200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6" office:value-type="string">
            <text:p>Torasemid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5mg</text:p>
          </table:table-cell>
          <table:table-cell table:style-name="ce70" office:value-type="float" office:value="80">
            <text:p>80</text:p>
          </table:table-cell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6" office:value-type="string">
            <text:p>Torasemide*</text:p>
          </table:table-cell>
          <table:table-cell table:style-name="ce16" office:value-type="string">
            <text:p>stała postać leku x 30</text:p>
          </table:table-cell>
          <table:table-cell table:style-name="ce16" office:value-type="string">
            <text:p>10mg</text:p>
          </table:table-cell>
          <table:table-cell table:style-name="ce70" office:value-type="float" office:value="60">
            <text:p>60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6" office:value-type="string">
            <text:p>Trimetazidine dihydrochloride</text:p>
          </table:table-cell>
          <table:table-cell table:style-name="ce16" office:value-type="string">
            <text:p>Tabl.o przedł.uwaln.x 60</text:p>
          </table:table-cell>
          <table:table-cell table:style-name="ce16" office:value-type="string">
            <text:p>35mg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office:value-type="string">
            <text:p>Valsartan*</text:p>
          </table:table-cell>
          <table:table-cell table:style-name="ce7" office:value-type="string">
            <text:p>stała postać leku x 28</text:p>
          </table:table-cell>
          <table:table-cell table:style-name="ce7" office:value-type="string">
            <text:p>80mg</text:p>
          </table:table-cell>
          <table:table-cell table:style-name="ce7" office:value-type="float" office:value="100">
            <text:p>100</text:p>
          </table:table-cell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string">
            <text:p>Valsartan*</text:p>
          </table:table-cell>
          <table:table-cell table:style-name="ce7" office:value-type="string">
            <text:p>stała postać leku x 28</text:p>
          </table:table-cell>
          <table:table-cell table:style-name="ce7" office:value-type="string">
            <text:p>160mg</text:p>
          </table:table-cell>
          <table:table-cell table:style-name="ce7" office:value-type="float" office:value="100">
            <text:p>100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6" office:value-type="string">
            <text:p>Verapamil hydrochloride*</text:p>
          </table:table-cell>
          <table:table-cell table:style-name="ce16" office:value-type="string">
            <text:p>stała postać leku x 20</text:p>
          </table:table-cell>
          <table:table-cell table:style-name="ce16" office:value-type="string">
            <text:p>4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6" office:value-type="string">
            <text:p>Verapamil hydrochloride*</text:p>
          </table:table-cell>
          <table:table-cell table:style-name="ce16" office:value-type="string">
            <text:p>stała postać leku x 20</text:p>
          </table:table-cell>
          <table:table-cell table:style-name="ce16" office:value-type="string">
            <text:p>8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6" office:value-type="string">
            <text:p>Zofenopril calcium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7,5mg</text:p>
          </table:table-cell>
          <table:table-cell table:style-name="ce70" office:value-type="float" office:value="70">
            <text:p>70</text:p>
          </table:table-cell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6" office:value-type="string">
            <text:p>Zofenopril calcium*</text:p>
          </table:table-cell>
          <table:table-cell table:style-name="ce16" office:value-type="string">
            <text:p>stała postać leku x 28</text:p>
          </table:table-cell>
          <table:table-cell table:style-name="ce16" office:value-type="string">
            <text:p>30mg</text:p>
          </table:table-cell>
          <table:table-cell table:style-name="ce70" office:value-type="float" office:value="10">
            <text:p>1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>
          <table:table-cell table:style-name="ce4"/>
          <table:table-cell table:style-name="ce20"/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string">
            <text:p>L.p.</text:p>
          </table:table-cell>
          <table:table-cell table:style-name="ce16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Amiodarone hydrochloride*</text:p>
          </table:table-cell>
          <table:table-cell office:value-type="string">
            <text:p>6 amp.a 3ml</text:p>
          </table:table-cell>
          <table:table-cell office:value-type="string">
            <text:p>150mg/3ml</text:p>
          </table:table-cell>
          <table:table-cell office:value-type="float" office:value="730">
            <text:p>730</text:p>
          </table:table-cell>
        </table:table-row>
        <table:table-row table:style-name="ro5">
          <table:table-cell table:style-name="ce5"/>
          <table:table-cell table:style-name="ce32" office:value-type="string">
            <text:p>* wsk.CHPL: m.in.migotanie i <text:s text:c="2"/>trzepotanie przedsionków</text:p>
          </table:table-cell>
          <table:table-cell table:style-name="ce25" table:number-columns-repeated="2"/>
          <table:table-cell table:style-name="ce71"/>
        </table:table-row>
        <table:table-row table:style-name="ro1">
          <table:table-cell table:style-name="ce5"/>
          <table:table-cell table:style-name="ce25" table:number-columns-repeated="3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table:style-name="ce3"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string">
            <text:p>Dobutamine</text:p>
          </table:table-cell>
          <table:table-cell office:value-type="string">
            <text:p>5amp a 5ml</text:p>
          </table:table-cell>
          <table:table-cell office:value-type="string">
            <text:p>250mg/5ml</text:p>
          </table:table-cell>
          <table:table-cell office:value-type="float" office:value="860">
            <text:p>86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5 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Dopamine*</text:p>
          </table:table-cell>
          <table:table-cell office:value-type="string">
            <text:p>10amp.a 5ml</text:p>
          </table:table-cell>
          <table:table-cell office:value-type="string">
            <text:p>200mg/5ml</text:p>
          </table:table-cell>
          <table:table-cell office:value-type="float" office:value="630">
            <text:p>63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5" office:value-type="string">
            <text:p>Dopamine*</text:p>
          </table:table-cell>
          <table:table-cell office:value-type="string">
            <text:p>10amp.a 5ml</text:p>
          </table:table-cell>
          <table:table-cell office:value-type="string">
            <text:p>50mg/5ml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3" office:value-type="string">
            <text:p>Glyceryl trinitrate</text:p>
          </table:table-cell>
          <table:table-cell office:value-type="string">
            <text:p>10amp.a 10ml</text:p>
          </table:table-cell>
          <table:table-cell office:value-type="string">
            <text:p>1mg/1ml</text:p>
          </table:table-cell>
          <table:table-cell office:value-type="float" office:value="350">
            <text:p>35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3" office:value-type="string">
            <text:p>Nimodypine</text:p>
          </table:table-cell>
          <table:table-cell office:value-type="string">
            <text:p>x1fl a 50ml</text:p>
          </table:table-cell>
          <table:table-cell office:value-type="string">
            <text:p>0.2mg/1ml</text:p>
          </table:table-cell>
          <table:table-cell office:value-type="float" office:value="600">
            <text:p>6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denosine</text:p>
          </table:table-cell>
          <table:table-cell office:value-type="string">
            <text:p>6 fiol.a 2ml</text:p>
          </table:table-cell>
          <table:table-cell office:value-type="string">
            <text:p>3mg/1ml</text:p>
          </table:table-cell>
          <table:table-cell office:value-type="float" office:value="80">
            <text:p>8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29</text:p>
          </table:table-cell>
          <table:table-cell table:style-name="ce25" table:number-columns-repeated="2"/>
          <table:table-cell table:style-name="ce74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Furosemide</text:p>
          </table:table-cell>
          <table:table-cell office:value-type="string">
            <text:p>50amp a 2ml</text:p>
          </table:table-cell>
          <table:table-cell office:value-type="string">
            <text:p>20mg/2ml</text:p>
          </table:table-cell>
          <table:table-cell office:value-type="float" office:value="1600">
            <text:p>1 6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0</text:p>
          </table:table-cell>
          <table:table-cell table:style-name="ce25" table:number-columns-repeated="2"/>
          <table:table-cell table:style-name="ce74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Norepinephrine*</text:p>
          </table:table-cell>
          <table:table-cell office:value-type="string">
            <text:p>5amp.a 4ml</text:p>
          </table:table-cell>
          <table:table-cell office:value-type="string">
            <text:p>4mg/4ml</text:p>
          </table:table-cell>
          <table:table-cell office:value-type="float" office:value="2800">
            <text:p>2 80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5" office:value-type="string">
            <text:p>Norepinephrine*</text:p>
          </table:table-cell>
          <table:table-cell table:style-name="ce58" office:value-type="string">
            <text:p>10amp.a 1ml</text:p>
          </table:table-cell>
          <table:table-cell table:style-name="ce58" office:value-type="string">
            <text:p>1mg/1ml</text:p>
          </table:table-cell>
          <table:table-cell table:style-name="ce72" office:value-type="float" office:value="50">
            <text:p>50</text:p>
          </table:table-cell>
        </table:table-row>
        <table:table-row table:style-name="ro1">
          <table:table-cell table:style-name="ce4"/>
          <table:table-cell table:style-name="ce34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1</text:p>
          </table:table-cell>
          <table:table-cell table:style-name="ce25" table:number-columns-repeated="2"/>
          <table:table-cell table:style-name="ce74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Urapidil</text:p>
          </table:table-cell>
          <table:table-cell table:style-name="ce7" office:value-type="string">
            <text:p>5amp.a 5ml</text:p>
          </table:table-cell>
          <table:table-cell table:style-name="ce7" office:value-type="string">
            <text:p>25mg/5ml</text:p>
          </table:table-cell>
          <table:table-cell table:style-name="ce7" office:value-type="float" office:value="700">
            <text:p>7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cenocumarol</text:p>
          </table:table-cell>
          <table:table-cell office:value-type="string">
            <text:p>stała postać leku x 60</text:p>
          </table:table-cell>
          <table:table-cell office:value-type="string">
            <text:p>4mg</text:p>
          </table:table-cell>
          <table:table-cell office:value-type="float" office:value="35">
            <text:p>35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cetylsalicylic acid</text:p>
          </table:table-cell>
          <table:table-cell table:style-name="ce58" office:value-type="string">
            <text:p>Tabl.dojelit.x 60</text:p>
          </table:table-cell>
          <table:table-cell table:style-name="ce58" office:value-type="string">
            <text:p>75mg</text:p>
          </table:table-cell>
          <table:table-cell table:style-name="ce72" office:value-type="float" office:value="900">
            <text:p>90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33" office:value-type="string">
            <text:p>Acetylsalicylic acid</text:p>
          </table:table-cell>
          <table:table-cell office:value-type="string">
            <text:p>tabl.x 63</text:p>
          </table:table-cell>
          <table:table-cell office:value-type="string">
            <text:p>7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Cyanocobalamin</text:p>
          </table:table-cell>
          <table:table-cell table:style-name="ce58" office:value-type="string">
            <text:p>10amp.a 1ml</text:p>
          </table:table-cell>
          <table:table-cell table:style-name="ce58" office:value-type="string">
            <text:p>0,1mg/1ml</text:p>
          </table:table-cell>
          <table:table-cell table:style-name="ce72"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6" office:value-type="string">
            <text:p>Cyanocobalamin</text:p>
          </table:table-cell>
          <table:table-cell table:style-name="ce58" office:value-type="string">
            <text:p>5amp.a 2ml</text:p>
          </table:table-cell>
          <table:table-cell table:style-name="ce58" office:value-type="string">
            <text:p>1mg/2ml</text:p>
          </table:table-cell>
          <table:table-cell table:style-name="ce72" office:value-type="float" office:value="250">
            <text:p>250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6" office:value-type="string">
            <text:p>Dabigatran etexilate*</text:p>
          </table:table-cell>
          <table:table-cell table:style-name="ce58" office:value-type="string">
            <text:p>stała postać leku x 180</text:p>
          </table:table-cell>
          <table:table-cell table:style-name="ce58" office:value-type="string">
            <text:p>110mg</text:p>
          </table:table-cell>
          <table:table-cell table:style-name="ce72" office:value-type="float" office:value="13">
            <text:p>13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16" office:value-type="string">
            <text:p>Dabigatran etexilate*</text:p>
          </table:table-cell>
          <table:table-cell table:style-name="ce58" office:value-type="string">
            <text:p>stała postać leku x 180</text:p>
          </table:table-cell>
          <table:table-cell table:style-name="ce58" office:value-type="string">
            <text:p>150mg</text:p>
          </table:table-cell>
          <table:table-cell table:style-name="ce72" office:value-type="float" office:value="8">
            <text:p>8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6" office:value-type="string">
            <text:p>Epoetin beta</text:p>
          </table:table-cell>
          <table:table-cell table:style-name="ce58" office:value-type="string">
            <text:p>6amp.strzyk.a 0,3 ml</text:p>
          </table:table-cell>
          <table:table-cell table:style-name="ce58" office:value-type="string">
            <text:p>500j.m./0,3ml</text:p>
          </table:table-cell>
          <table:table-cell table:style-name="ce72" office:value-type="float" office:value="10">
            <text:p>10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16" office:value-type="string">
            <text:p>Etamsylate</text:p>
          </table:table-cell>
          <table:table-cell table:style-name="ce58" office:value-type="string">
            <text:p>stała postać leku x 30</text:p>
          </table:table-cell>
          <table:table-cell table:style-name="ce58" office:value-type="string">
            <text:p>250mg</text:p>
          </table:table-cell>
          <table:table-cell table:style-name="ce72" office:value-type="float" office:value="300">
            <text:p>300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6" office:value-type="string">
            <text:p>Etamsylate</text:p>
          </table:table-cell>
          <table:table-cell table:style-name="ce58" office:value-type="string">
            <text:p>50amp.a 2ml</text:p>
          </table:table-cell>
          <table:table-cell table:style-name="ce58" office:value-type="string">
            <text:p>250mg/2ml</text:p>
          </table:table-cell>
          <table:table-cell table:style-name="ce72" office:value-type="float" office:value="350">
            <text:p>35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16" office:value-type="string">
            <text:p>Ferric hydroxide dextran complex</text:p>
          </table:table-cell>
          <table:table-cell table:style-name="ce58" office:value-type="string">
            <text:p>5amp.a 2ml</text:p>
          </table:table-cell>
          <table:table-cell table:style-name="ce58" office:value-type="string">
            <text:p>50mg FeIII/1ml</text:p>
          </table:table-cell>
          <table:table-cell table:style-name="ce72" office:value-type="float" office:value="40">
            <text:p>40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6" office:value-type="string">
            <text:p>Ferric isomaltose</text:p>
          </table:table-cell>
          <table:table-cell table:style-name="ce58" office:value-type="string">
            <text:p>5amp.a 1ml</text:p>
          </table:table-cell>
          <table:table-cell table:style-name="ce58" office:value-type="string">
            <text:p>100mg FeIII/1ml</text:p>
          </table:table-cell>
          <table:table-cell table:style-name="ce72" office:value-type="float" office:value="100">
            <text:p>10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16" office:value-type="string">
            <text:p>Ferric isomaltose</text:p>
          </table:table-cell>
          <table:table-cell table:style-name="ce58" office:value-type="string">
            <text:p>5amp.a 5ml</text:p>
          </table:table-cell>
          <table:table-cell table:style-name="ce58" office:value-type="string">
            <text:p>100mg FeIII/1ml</text:p>
          </table:table-cell>
          <table:table-cell table:style-name="ce72" office:value-type="float" office:value="50">
            <text:p>50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6" office:value-type="string">
            <text:p>Ferrous gluconate</text:p>
          </table:table-cell>
          <table:table-cell table:style-name="ce58" office:value-type="string">
            <text:p>stała postać leku x 50</text:p>
          </table:table-cell>
          <table:table-cell table:style-name="ce58" office:value-type="string">
            <text:p>200 mg</text:p>
          </table:table-cell>
          <table:table-cell table:style-name="ce72" office:value-type="float" office:value="50">
            <text:p>5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16" office:value-type="string">
            <text:p>Ferrous sulphate</text:p>
          </table:table-cell>
          <table:table-cell table:style-name="ce58" office:value-type="string">
            <text:p>Tabl.o przedł.uwaln.x 30</text:p>
          </table:table-cell>
          <table:table-cell table:style-name="ce58" office:value-type="string">
            <text:p>325mg</text:p>
          </table:table-cell>
          <table:table-cell table:style-name="ce72" office:value-type="float" office:value="160">
            <text:p>160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6" office:value-type="string">
            <text:p>Folic acid*</text:p>
          </table:table-cell>
          <table:table-cell table:style-name="ce58" office:value-type="string">
            <text:p>stała postać leku x 30</text:p>
          </table:table-cell>
          <table:table-cell table:style-name="ce58" office:value-type="string">
            <text:p>5mg</text:p>
          </table:table-cell>
          <table:table-cell table:style-name="ce72" office:value-type="float" office:value="30">
            <text:p>3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16" office:value-type="string">
            <text:p>Folic acid*</text:p>
          </table:table-cell>
          <table:table-cell table:style-name="ce58" office:value-type="string">
            <text:p>stała postać leku x 30</text:p>
          </table:table-cell>
          <table:table-cell table:style-name="ce58" office:value-type="string">
            <text:p>15mg</text:p>
          </table:table-cell>
          <table:table-cell table:style-name="ce72" office:value-type="float" office:value="150">
            <text:p>150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6" office:value-type="string">
            <text:p>Phytomenadione</text:p>
          </table:table-cell>
          <table:table-cell table:style-name="ce58" office:value-type="string">
            <text:p>10amp.a 1ml</text:p>
          </table:table-cell>
          <table:table-cell table:style-name="ce58" office:value-type="string">
            <text:p>10mg/1ml</text:p>
          </table:table-cell>
          <table:table-cell table:style-name="ce72" office:value-type="float" office:value="250">
            <text:p>25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16" office:value-type="string">
            <text:p>Rivaroxaban*</text:p>
          </table:table-cell>
          <table:table-cell table:style-name="ce58" office:value-type="string">
            <text:p>stała postać leku x 100</text:p>
          </table:table-cell>
          <table:table-cell table:style-name="ce58" office:value-type="string">
            <text:p>15mg</text:p>
          </table:table-cell>
          <table:table-cell table:style-name="ce72" office:value-type="float" office:value="25">
            <text:p>25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6" office:value-type="string">
            <text:p>Rivaroxaban*</text:p>
          </table:table-cell>
          <table:table-cell table:style-name="ce58" office:value-type="string">
            <text:p>stała postać leku x 100</text:p>
          </table:table-cell>
          <table:table-cell table:style-name="ce58" office:value-type="string">
            <text:p>20mg</text:p>
          </table:table-cell>
          <table:table-cell table:style-name="ce72" office:value-type="float" office:value="20">
            <text:p>2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35" office:value-type="string">
            <text:p>Sulodexide</text:p>
          </table:table-cell>
          <table:table-cell office:value-type="string">
            <text:p>10 amp.a 2ml</text:p>
          </table:table-cell>
          <table:table-cell office:value-type="string">
            <text:p>300LSU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6" office:value-type="string">
            <text:p>Thrombin</text:p>
          </table:table-cell>
          <table:table-cell table:style-name="ce58" office:value-type="string">
            <text:p>5amp + rozp.</text:p>
          </table:table-cell>
          <table:table-cell table:style-name="ce58" office:value-type="string">
            <text:p>400j.m.</text:p>
          </table:table-cell>
          <table:table-cell table:style-name="ce72" office:value-type="float" office:value="10">
            <text:p>1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16" office:value-type="string">
            <text:p>Tranexamic acid</text:p>
          </table:table-cell>
          <table:table-cell table:style-name="ce58" office:value-type="string">
            <text:p>stała postać leku x 20</text:p>
          </table:table-cell>
          <table:table-cell table:style-name="ce58" office:value-type="string">
            <text:p>500mg</text:p>
          </table:table-cell>
          <table:table-cell table:style-name="ce72" office:value-type="float" office:value="80">
            <text:p>80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6" office:value-type="string">
            <text:p>Tranexamic acid</text:p>
          </table:table-cell>
          <table:table-cell table:style-name="ce58" office:value-type="string">
            <text:p>5amp.a 5ml</text:p>
          </table:table-cell>
          <table:table-cell table:style-name="ce58" office:value-type="string">
            <text:p>100mg/1ml</text:p>
          </table:table-cell>
          <table:table-cell table:style-name="ce72" office:value-type="float" office:value="450">
            <text:p>45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16" office:value-type="string">
            <text:p>Warfarin*</text:p>
          </table:table-cell>
          <table:table-cell table:style-name="ce58" office:value-type="string">
            <text:p>stała postać leku x 100</text:p>
          </table:table-cell>
          <table:table-cell table:style-name="ce58" office:value-type="string">
            <text:p>3mg</text:p>
          </table:table-cell>
          <table:table-cell table:style-name="ce72" office:value-type="float" office:value="20">
            <text:p>20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6" office:value-type="string">
            <text:p>Warfarin*</text:p>
          </table:table-cell>
          <table:table-cell table:style-name="ce58" office:value-type="string">
            <text:p>stała postać leku x 100</text:p>
          </table:table-cell>
          <table:table-cell table:style-name="ce58" office:value-type="string">
            <text:p>5mg</text:p>
          </table:table-cell>
          <table:table-cell table:style-name="ce72" office:value-type="float" office:value="30">
            <text:p>3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16" office:value-type="string">
            <text:p>Prasugrel</text:p>
          </table:table-cell>
          <table:table-cell table:style-name="ce58" office:value-type="string">
            <text:p>stała postać leku x 28</text:p>
          </table:table-cell>
          <table:table-cell table:style-name="ce58" office:value-type="string">
            <text:p>5mg</text:p>
          </table:table-cell>
          <table:table-cell table:style-name="ce72" office:value-type="float" office:value="5">
            <text:p>5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6" office:value-type="string">
            <text:p>Prasugrel</text:p>
          </table:table-cell>
          <table:table-cell table:style-name="ce58" office:value-type="string">
            <text:p>stała postać leku x 28</text:p>
          </table:table-cell>
          <table:table-cell table:style-name="ce58" office:value-type="string">
            <text:p>10mg</text:p>
          </table:table-cell>
          <table:table-cell table:style-name="ce72" office:value-type="float" office:value="5">
            <text:p>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16" office:value-type="string">
            <text:p>Ticagrelor</text:p>
          </table:table-cell>
          <table:table-cell table:style-name="ce58" office:value-type="string">
            <text:p>stała postać leku x 56</text:p>
          </table:table-cell>
          <table:table-cell table:style-name="ce58" office:value-type="string">
            <text:p>90mg</text:p>
          </table:table-cell>
          <table:table-cell table:style-name="ce72" office:value-type="float" office:value="20">
            <text:p>20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6" office:value-type="string">
            <text:p>Anagrelide</text:p>
          </table:table-cell>
          <table:table-cell table:style-name="ce58" office:value-type="string">
            <text:p>stała postać leku x 100</text:p>
          </table:table-cell>
          <table:table-cell table:style-name="ce58" office:value-type="string">
            <text:p>0,5mg</text:p>
          </table:table-cell>
          <table:table-cell table:style-name="ce72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Clopidogrel</text:p>
          </table:table-cell>
          <table:table-cell office:value-type="string">
            <text:p>stała postać leku x 28</text:p>
          </table:table-cell>
          <table:table-cell office:value-type="string">
            <text:p>75mg</text:p>
          </table:table-cell>
          <table:table-cell office:value-type="float" office:value="1000">
            <text:p>1 000</text:p>
          </table:table-cell>
        </table:table-row>
        <table:table-row table:style-name="ro1">
          <table:table-cell table:style-name="ce5"/>
          <table:table-cell table:style-name="ce25" table:number-columns-repeated="3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Heparin sodium i.v.*</text:p>
          </table:table-cell>
          <table:table-cell office:value-type="string">
            <text:p>10 fiol.a 5ml</text:p>
          </table:table-cell>
          <table:table-cell office:value-type="string">
            <text:p>25000 j.m./5ml</text:p>
          </table:table-cell>
          <table:table-cell office:value-type="float" office:value="1200">
            <text:p>1 200</text:p>
          </table:table-cell>
        </table:table-row>
        <table:table-row table:style-name="ro5">
          <table:table-cell table:style-name="ce4"/>
          <table:table-cell table:style-name="ce20" office:value-type="string">
            <text:p>wsk.CHPL: m.in.:zabiegi hemodializy, przepłukiwanie cewników dożylnych i kaniul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3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Dalteparin sodium*</text:p>
          </table:table-cell>
          <table:table-cell office:value-type="string">
            <text:p>10amp.strzyk.a 0,2ml</text:p>
          </table:table-cell>
          <table:table-cell office:value-type="string">
            <text:p>2500j.m.aXa/0,2 ml</text:p>
          </table:table-cell>
          <table:table-cell office:value-type="float" office:value="230">
            <text:p>2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Dalteparin sodium*</text:p>
          </table:table-cell>
          <table:table-cell table:style-name="ce58" office:value-type="string">
            <text:p>10amp.strzyk.a 0,2ml</text:p>
          </table:table-cell>
          <table:table-cell table:style-name="ce58" office:value-type="string">
            <text:p>5000j.m.aXa/0,2 ml</text:p>
          </table:table-cell>
          <table:table-cell table:style-name="ce72" office:value-type="float" office:value="330">
            <text:p>33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lteplase*</text:p>
          </table:table-cell>
          <table:table-cell office:value-type="string">
            <text:p>1 fiol.+ rozp.</text:p>
          </table:table-cell>
          <table:table-cell office:value-type="string">
            <text:p>10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Alteplase*</text:p>
          </table:table-cell>
          <table:table-cell table:style-name="ce58" office:value-type="string">
            <text:p>1 fiol. + rozp.</text:p>
          </table:table-cell>
          <table:table-cell table:style-name="ce58" office:value-type="string">
            <text:p>20mg</text:p>
          </table:table-cell>
          <table:table-cell table:style-name="ce72" office:value-type="float" office:value="200">
            <text:p>20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Alteplase*</text:p>
          </table:table-cell>
          <table:table-cell table:style-name="ce58" office:value-type="string">
            <text:p>1 fiol. + rozp.</text:p>
          </table:table-cell>
          <table:table-cell table:style-name="ce58" office:value-type="string">
            <text:p>50 mg</text:p>
          </table:table-cell>
          <table:table-cell table:style-name="ce72" office:value-type="float" office:value="100">
            <text:p>1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Eptifibatide*</text:p>
          </table:table-cell>
          <table:table-cell office:value-type="string">
            <text:p>1 fiol.a 10ml</text:p>
          </table:table-cell>
          <table:table-cell office:value-type="string">
            <text:p>2mg/1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Eptifibatide*</text:p>
          </table:table-cell>
          <table:table-cell table:style-name="ce58" office:value-type="string">
            <text:p>1 fiol.a 100ml</text:p>
          </table:table-cell>
          <table:table-cell table:style-name="ce58" office:value-type="string">
            <text:p>0,75mg/1ml</text:p>
          </table:table-cell>
          <table:table-cell table:style-name="ce72" office:value-type="float" office:value="15">
            <text:p>15</text:p>
          </table:table-cell>
        </table:table-row>
        <table:table-row table:style-name="ro1">
          <table:table-cell table:style-name="ce5"/>
          <table:table-cell table:style-name="ce20" office:value-type="string">
            <text:p>* wymagany ten sam podmiot odpowiedzialny</text:p>
          </table:table-cell>
          <table:table-cell table:style-name="ce25" table:number-columns-repeated="2"/>
          <table:table-cell table:style-name="ce71"/>
        </table:table-row>
        <table:table-row table:style-name="ro1">
          <table:table-cell table:style-name="ce5"/>
          <table:table-cell table:style-name="ce20"/>
          <table:table-cell table:style-name="ce25" table:number-columns-repeated="2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3" office:value-type="string">
            <text:p>Abciximab</text:p>
          </table:table-cell>
          <table:table-cell office:value-type="string">
            <text:p>1 fiol.a 5ml</text:p>
          </table:table-cell>
          <table:table-cell office:value-type="string">
            <text:p>10mg/5ml</text:p>
          </table:table-cell>
          <table:table-cell office:value-type="float" office:value="150">
            <text:p>15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3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Nadroparin calcium</text:p>
          </table:table-cell>
          <table:table-cell office:value-type="string">
            <text:p>10amp.strzyk.a 0,3ml</text:p>
          </table:table-cell>
          <table:table-cell office:value-type="string">
            <text:p>2850j.m.aXa/0,3 ml</text:p>
          </table:table-cell>
          <table:table-cell office:value-type="float" office:value="550">
            <text:p>55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Nadroparin calcium</text:p>
          </table:table-cell>
          <table:table-cell table:style-name="ce58" office:value-type="string">
            <text:p>10amp.strzyk.a 0,4ml</text:p>
          </table:table-cell>
          <table:table-cell table:style-name="ce58" office:value-type="string">
            <text:p>3800j.m.aXa/0,4 ml</text:p>
          </table:table-cell>
          <table:table-cell table:style-name="ce72" office:value-type="float" office:value="350">
            <text:p>35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Nadroparin calcium</text:p>
          </table:table-cell>
          <table:table-cell table:style-name="ce58" office:value-type="string">
            <text:p>10 fiol.a 5ml zestaw</text:p>
          </table:table-cell>
          <table:table-cell table:style-name="ce58" office:value-type="string">
            <text:p>9500j.m.aXa/1ml</text:p>
          </table:table-cell>
          <table:table-cell table:style-name="ce72" office:value-type="float" office:value="200">
            <text:p>20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Fondaparinux sodium</text:p>
          </table:table-cell>
          <table:table-cell table:style-name="ce58" office:value-type="string">
            <text:p>10amp.strzyk.a 0,5ml</text:p>
          </table:table-cell>
          <table:table-cell table:style-name="ce58" office:value-type="string">
            <text:p>2,5mg/0,5ml</text:p>
          </table:table-cell>
          <table:table-cell table:style-name="ce72" office:value-type="float" office:value="170">
            <text:p>17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Enoxaparin sodium</text:p>
          </table:table-cell>
          <table:table-cell office:value-type="string">
            <text:p>10amp.strzyk.a 0,2ml</text:p>
          </table:table-cell>
          <table:table-cell office:value-type="string">
            <text:p>20mg/0,2ml</text:p>
          </table:table-cell>
          <table:table-cell office:value-type="float" office:value="340">
            <text:p>34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Enoxaparin sodium</text:p>
          </table:table-cell>
          <table:table-cell table:style-name="ce58" office:value-type="string">
            <text:p>10amp.strzyk.a 0,4ml</text:p>
          </table:table-cell>
          <table:table-cell table:style-name="ce58" office:value-type="string">
            <text:p>40mg/0,4ml</text:p>
          </table:table-cell>
          <table:table-cell table:style-name="ce72" office:value-type="float" office:value="5500">
            <text:p>5 500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 office:value-type="string">
            <text:p>Enoxaparin sodium</text:p>
          </table:table-cell>
          <table:table-cell table:style-name="ce58" office:value-type="string">
            <text:p>10amp.strzyk.a 0,8ml</text:p>
          </table:table-cell>
          <table:table-cell table:style-name="ce58" office:value-type="string">
            <text:p>80mg/0,8ml</text:p>
          </table:table-cell>
          <table:table-cell table:style-name="ce72" office:value-type="float" office:value="1500">
            <text:p>1 50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 office:value-type="string">
            <text:p>Enoxaparin sodium</text:p>
          </table:table-cell>
          <table:table-cell table:style-name="ce58" office:value-type="string">
            <text:p>1 fiol.a 3ml</text:p>
          </table:table-cell>
          <table:table-cell table:style-name="ce58" office:value-type="string">
            <text:p>300mg/3ml</text:p>
          </table:table-cell>
          <table:table-cell table:style-name="ce72" office:value-type="float" office:value="820">
            <text:p>82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4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VII czynnik krzepnięcia krwi</text:p>
          </table:table-cell>
          <table:table-cell office:value-type="string">
            <text:p>1fiol.+ rozp.</text:p>
          </table:table-cell>
          <table:table-cell office:value-type="string">
            <text:p>2mg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Koncentrat czynników zespołu protrombiny</text:p>
          </table:table-cell>
          <table:table-cell table:style-name="ce58" office:value-type="string">
            <text:p>prosz.i rozp.do sporz.rozt.do wstrz.</text:p>
          </table:table-cell>
          <table:table-cell table:style-name="ce58" office:value-type="string">
            <text:p>500j.m</text:p>
          </table:table-cell>
          <table:table-cell table:style-name="ce72" office:value-type="float" office:value="8">
            <text:p>8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Ferric isomaltose*</text:p>
          </table:table-cell>
          <table:table-cell office:value-type="string">
            <text:p>25amp.a 2ml</text:p>
          </table:table-cell>
          <table:table-cell office:value-type="string">
            <text:p>50mg FeIII/1ml</text:p>
          </table:table-cell>
          <table:table-cell office:value-type="float" office:value="80">
            <text:p>80</text:p>
          </table:table-cell>
        </table:table-row>
        <table:table-row table:style-name="ro6">
          <table:table-cell table:style-name="ce5"/>
          <table:table-cell table:style-name="ce36" office:value-type="string">
            <text:p><text:span text:style-name="T2">* wsk.CHPL: </text:span><text:span text:style-name="T3">do </text:span><text:span text:style-name="T3">stosowania u dorosłych w </text:span><text:span text:style-name="T3">celu leczenia niedoboru </text:span><text:span text:style-name="T3">żelaza u pacjentów z </text:span><text:span text:style-name="T3">przewlekłą chorobą nerek </text:span><text:span text:style-name="T3">i dializowanych</text:span></text:p>
          </table:table-cell>
          <table:table-cell table:style-name="ce25" table:number-columns-repeated="2"/>
          <table:table-cell table:style-name="ce71"/>
        </table:table-row>
        <table:table-row table:style-name="ro1">
          <table:table-cell table:style-name="ce5"/>
          <table:table-cell table:style-name="ce36"/>
          <table:table-cell table:style-name="ce25" table:number-columns-repeated="2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lbumin human*</text:p>
          </table:table-cell>
          <table:table-cell office:value-type="string">
            <text:p>1fiol.a 50ml</text:p>
          </table:table-cell>
          <table:table-cell office:value-type="string">
            <text:p>200mg/1ml</text:p>
          </table:table-cell>
          <table:table-cell office:value-type="float" office:value="2500">
            <text:p>2 50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5" office:value-type="string">
            <text:p>Albumin human*</text:p>
          </table:table-cell>
          <table:table-cell office:value-type="string">
            <text:p>1fiol.a 100ml</text:p>
          </table:table-cell>
          <table:table-cell office:value-type="string">
            <text:p>200mg/1ml</text:p>
          </table:table-cell>
          <table:table-cell office:value-type="float" office:value="2500">
            <text:p>2 5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Dextran 40 000</text:p>
          </table:table-cell>
          <table:table-cell office:value-type="string">
            <text:p>500ml</text:p>
          </table:table-cell>
          <table:table-cell office:value-type="string">
            <text:p>100mg/1ml</text:p>
          </table:table-cell>
          <table:table-cell office:value-type="float" office:value="400">
            <text:p>4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Roztwór żelatyny*</text:p>
          </table:table-cell>
          <table:table-cell office:value-type="string">
            <text:p>500ml</text:p>
          </table:table-cell>
          <table:table-cell/>
          <table:table-cell office:value-type="float" office:value="4300">
            <text:p>4 300</text:p>
          </table:table-cell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37" office:value-type="string">
            <text:p>6% Hydroxyethyl starch</text:p>
          </table:table-cell>
          <table:table-cell table:style-name="ce60" office:value-type="string">
            <text:p>500ml</text:p>
          </table:table-cell>
          <table:table-cell table:style-name="ce25" office:value-type="string">
            <text:p>60mg/1ml</text:p>
          </table:table-cell>
          <table:table-cell table:style-name="ce75" office:value-type="float" office:value="50">
            <text:p>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0% Hydroxyethyl starch</text:p>
          </table:table-cell>
          <table:table-cell office:value-type="string">
            <text:p>500ml</text:p>
          </table:table-cell>
          <table:table-cell office:value-type="string">
            <text:p>100mg/1m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4"/>
          <table:table-cell table:style-name="ce20" office:value-type="string">
            <text:p>* bez zawartości mleczanów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mmunoglobulin normal human*</text:p>
          </table:table-cell>
          <table:table-cell office:value-type="string">
            <text:p>1fiol.a 50ml</text:p>
          </table:table-cell>
          <table:table-cell office:value-type="string">
            <text:p>5g/50ml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mmunoglobulin normal human*</text:p>
          </table:table-cell>
          <table:table-cell office:value-type="string">
            <text:p>1fiol.a 10ml</text:p>
          </table:table-cell>
          <table:table-cell office:value-type="string">
            <text:p>1g/10ml</text:p>
          </table:table-cell>
          <table:table-cell office:value-type="float" office:value="30">
            <text:p>30</text:p>
          </table:table-cell>
        </table:table-row>
        <table:table-row table:style-name="ro8">
          <table:table-cell table:style-name="ce4"/>
          <table:table-cell table:style-name="ce20" office:value-type="string">
            <text:p>* wymagany ten sam podmiot odpowiedzialny, wsk.CHPL: stosowanie u dorosłych, dzieci i młodzieży (0-18 lat), immunomodulacja m.in: Zespół Guillan-Barre, Wieloogniskowa neuropatia ruchowa.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mmunoglobulin normal human*</text:p>
          </table:table-cell>
          <table:table-cell office:value-type="string">
            <text:p>fiol.</text:p>
          </table:table-cell>
          <table:table-cell/>
          <table:table-cell office:value-type="string">
            <text:p>800g</text:p>
          </table:table-cell>
        </table:table-row>
        <table:table-row table:style-name="ro9">
          <table:table-cell table:style-name="ce4"/>
          <table:table-cell table:style-name="ce20" office:value-type="string">
            <text:p>*wsk.CHPL: stosowanie u dorosłych, dzieci i młodzieży (0-18 lat), immunomodulacja m.in: Zespół Guillan-Barre, Przewlekła zapalna polineuropatia demielinizacyjna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ctivated charcoal</text:p>
          </table:table-cell>
          <table:table-cell office:value-type="string">
            <text:p>stała postać lekux 20</text:p>
          </table:table-cell>
          <table:table-cell office:value-type="string">
            <text:p>250mg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facalcidol*</text:p>
          </table:table-cell>
          <table:table-cell office:value-type="string">
            <text:p>stała postać leku x 100</text:p>
          </table:table-cell>
          <table:table-cell office:value-type="string">
            <text:p>0,001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facalcidol*</text:p>
          </table:table-cell>
          <table:table-cell office:value-type="string">
            <text:p>stała postać leku x 100</text:p>
          </table:table-cell>
          <table:table-cell office:value-type="string">
            <text:p>0,0002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tropine sulphate</text:p>
          </table:table-cell>
          <table:table-cell office:value-type="string">
            <text:p>10amp.a 1ml</text:p>
          </table:table-cell>
          <table:table-cell office:value-type="string">
            <text:p>1mg/1ml</text:p>
          </table:table-cell>
          <table:table-cell office:value-type="float" office:value="1300">
            <text:p>1 3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tropine sulphate</text:p>
          </table:table-cell>
          <table:table-cell office:value-type="string">
            <text:p>10amp.a 1ml</text:p>
          </table:table-cell>
          <table:table-cell office:value-type="string">
            <text:p>0,5mg/1ml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isacodyl</text:p>
          </table:table-cell>
          <table:table-cell office:value-type="string">
            <text:p>Tabl.dojelit.x 30</text:p>
          </table:table-cell>
          <table:table-cell office:value-type="string">
            <text:p>5mg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isacodyl</text:p>
          </table:table-cell>
          <table:table-cell office:value-type="string">
            <text:p>supp.x 5 szt.</text:p>
          </table:table-cell>
          <table:table-cell office:value-type="string">
            <text:p>10mg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utylscopolamine</text:p>
          </table:table-cell>
          <table:table-cell office:value-type="string">
            <text:p>10amp.a 1ml</text:p>
          </table:table-cell>
          <table:table-cell office:value-type="string">
            <text:p>20mg/1ml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utylscopolamine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lcium carbonate</text:p>
          </table:table-cell>
          <table:table-cell office:value-type="string">
            <text:p>stała postać leku x 200</text:p>
          </table:table-cell>
          <table:table-cell office:value-type="string">
            <text:p>50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lcium carbonate</text:p>
          </table:table-cell>
          <table:table-cell office:value-type="string">
            <text:p>stała postać leku x 100</text:p>
          </table:table-cell>
          <table:table-cell office:value-type="string">
            <text:p>1 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lcium chloride</text:p>
          </table:table-cell>
          <table:table-cell office:value-type="string">
            <text:p>10amp.a 10ml</text:p>
          </table:table-cell>
          <table:table-cell office:value-type="string">
            <text:p>100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lcium Gluconatum</text:p>
          </table:table-cell>
          <table:table-cell office:value-type="string">
            <text:p>10fiol.a 10ml</text:p>
          </table:table-cell>
          <table:table-cell office:value-type="string">
            <text:p>1g/10ml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lcium <text:span text:style-name="T4">polystyrene </text:span><text:span text:style-name="T4">sulfonate</text:span></text:p>
          </table:table-cell>
          <table:table-cell office:value-type="string">
            <text:p>300g</text:p>
          </table:table-cell>
          <table:table-cell office:value-type="string">
            <text:p>1,2 Ca2+/15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olecalciferol</text:p>
          </table:table-cell>
          <table:table-cell office:value-type="string">
            <text:p>twist off x 30</text:p>
          </table:table-cell>
          <table:table-cell office:value-type="string">
            <text:p>400j.m.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olecalciferol</text:p>
          </table:table-cell>
          <table:table-cell office:value-type="string">
            <text:p>10ml</text:p>
          </table:table-cell>
          <table:table-cell office:value-type="string">
            <text:p>15000j.m./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imethicone</text:p>
          </table:table-cell>
          <table:table-cell office:value-type="string">
            <text:p>stała postać leku x 100</text:p>
          </table:table-cell>
          <table:table-cell office:value-type="string">
            <text:p>50mg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Diphenoxylate hydrochloride + <text:s/>Atropine sulphate</text:p>
          </table:table-cell>
          <table:table-cell office:value-type="string">
            <text:p>stała postać leku x 20</text:p>
          </table:table-cell>
          <table:table-cell office:value-type="string">
            <text:p>2,5mg + 0,025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rotaverine hydrochloride</text:p>
          </table:table-cell>
          <table:table-cell office:value-type="string">
            <text:p>stała postać leku x 20</text:p>
          </table:table-cell>
          <table:table-cell office:value-type="string">
            <text:p>40mg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rotaverine hydrochloride</text:p>
          </table:table-cell>
          <table:table-cell office:value-type="string">
            <text:p>5amp.a 2ml</text:p>
          </table:table-cell>
          <table:table-cell office:value-type="string">
            <text:p>40mg/2ml</text:p>
          </table:table-cell>
          <table:table-cell office:value-type="float" office:value="760">
            <text:p>76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Gliclazide</text:p>
          </table:table-cell>
          <table:table-cell office:value-type="string">
            <text:p>Tabl.o przedł.uwaln.x 60</text:p>
          </table:table-cell>
          <table:table-cell office:value-type="string">
            <text:p>30mg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33" office:value-type="string">
            <text:p>Gliclazide</text:p>
          </table:table-cell>
          <table:table-cell office:value-type="string">
            <text:p>tabl.x 60</text:p>
          </table:table-cell>
          <table:table-cell office:value-type="string">
            <text:p>8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limepiride*</text:p>
          </table:table-cell>
          <table:table-cell office:value-type="string">
            <text:p>stała postać leku x 30</text:p>
          </table:table-cell>
          <table:table-cell office:value-type="string">
            <text:p>2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limepiride*</text:p>
          </table:table-cell>
          <table:table-cell office:value-type="string">
            <text:p>stała postać leku x 30</text:p>
          </table:table-cell>
          <table:table-cell office:value-type="string">
            <text:p>3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Glimepiride*</text:p>
          </table:table-cell>
          <table:table-cell office:value-type="string">
            <text:p>stała postać leku x 30</text:p>
          </table:table-cell>
          <table:table-cell office:value-type="string">
            <text:p>4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Glycerol</text:p>
          </table:table-cell>
          <table:table-cell office:value-type="string">
            <text:p>supp.x 10 szt.</text:p>
          </table:table-cell>
          <table:table-cell office:value-type="string">
            <text:p>1 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lycerol</text:p>
          </table:table-cell>
          <table:table-cell office:value-type="string">
            <text:p>supp.x 10 szt.</text:p>
          </table:table-cell>
          <table:table-cell office:value-type="string">
            <text:p>2 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Insulin human neutral</text:p>
          </table:table-cell>
          <table:table-cell office:value-type="string">
            <text:p>1fiol.10ml</text:p>
          </table:table-cell>
          <table:table-cell office:value-type="string">
            <text:p>100j.m./1ml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Lactobacillus rhamnosus,Lactobacillus acidophilus</text:p>
          </table:table-cell>
          <table:table-cell office:value-type="string">
            <text:p>stała postać leku x 60</text:p>
          </table:table-cell>
          <table:table-cell office:value-type="string">
            <text:p>2mld CFU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Lactulose</text:p>
          </table:table-cell>
          <table:table-cell office:value-type="string">
            <text:p>but.150ml</text:p>
          </table:table-cell>
          <table:table-cell office:value-type="string">
            <text:p>2,5g/5ml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Loperamide hydrochloride</text:p>
          </table:table-cell>
          <table:table-cell office:value-type="string">
            <text:p>stała postać lekux 30</text:p>
          </table:table-cell>
          <table:table-cell office:value-type="string">
            <text:p>2mg</text:p>
          </table:table-cell>
          <table:table-cell office:value-type="float" office:value="370">
            <text:p>370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Magnesium hydroaspartate+Potassium hydroaspartate</text:p>
          </table:table-cell>
          <table:table-cell office:value-type="string">
            <text:p>stała postać leku x 50</text:p>
          </table:table-cell>
          <table:table-cell office:value-type="string">
            <text:p>250mg + 250m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gnesium sulfate</text:p>
          </table:table-cell>
          <table:table-cell office:value-type="string">
            <text:p>10 amp.a 10ml</text:p>
          </table:table-cell>
          <table:table-cell office:value-type="string">
            <text:p>2g/10ml</text:p>
          </table:table-cell>
          <table:table-cell office:value-type="float" office:value="1300">
            <text:p>1 30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esalasine</text:p>
          </table:table-cell>
          <table:table-cell office:value-type="string">
            <text:p>Tabl.dojelit.x 100</text:p>
          </table:table-cell>
          <table:table-cell office:value-type="string">
            <text:p>500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22" office:value-type="string">
            <text:p>Mesalasine</text:p>
          </table:table-cell>
          <table:table-cell table:style-name="ce16" office:value-type="string">
            <text:p>supp.x 30</text:p>
          </table:table-cell>
          <table:table-cell table:style-name="ce16" office:value-type="string">
            <text:p>500mg</text:p>
          </table:table-cell>
          <table:table-cell table:style-name="ce70" office:value-type="float" office:value="5">
            <text:p>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etformin hydrochloride*</text:p>
          </table:table-cell>
          <table:table-cell office:value-type="string">
            <text:p>stała postać leku x 30</text:p>
          </table:table-cell>
          <table:table-cell office:value-type="string">
            <text:p>500mg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etformin hydrochloride*</text:p>
          </table:table-cell>
          <table:table-cell office:value-type="string">
            <text:p>stała postać leku x 30</text:p>
          </table:table-cell>
          <table:table-cell office:value-type="string">
            <text:p>850mg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etformin hydrochloride*</text:p>
          </table:table-cell>
          <table:table-cell office:value-type="string">
            <text:p>stała postać leku x 30</text:p>
          </table:table-cell>
          <table:table-cell office:value-type="string">
            <text:p>100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etoclopramide hydrochloride</text:p>
          </table:table-cell>
          <table:table-cell office:value-type="string">
            <text:p>stała postać leku x 50</text:p>
          </table:table-cell>
          <table:table-cell office:value-type="string">
            <text:p>10mg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etoclopramide hydrochloride</text:p>
          </table:table-cell>
          <table:table-cell office:value-type="string">
            <text:p>5amp.a 2ml</text:p>
          </table:table-cell>
          <table:table-cell office:value-type="string">
            <text:p>10mg/2ml</text:p>
          </table:table-cell>
          <table:table-cell office:value-type="float" office:value="4400">
            <text:p>4 40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Natrium chloratum 10%</text:p>
          </table:table-cell>
          <table:table-cell office:value-type="string">
            <text:p>100 amp.a 10ml</text:p>
          </table:table-cell>
          <table:table-cell office:value-type="string">
            <text:p>100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ifuroxazide</text:p>
          </table:table-cell>
          <table:table-cell office:value-type="string">
            <text:p>stała postać leku x 12</text:p>
          </table:table-cell>
          <table:table-cell office:value-type="string">
            <text:p>200 mg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Omeprazole</text:p>
          </table:table-cell>
          <table:table-cell office:value-type="string">
            <text:p>Tabl.dojelit.x 28</text:p>
          </table:table-cell>
          <table:table-cell office:value-type="string">
            <text:p>20mg</text:p>
          </table:table-cell>
          <table:table-cell office:value-type="float" office:value="750">
            <text:p>75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Ornithine aspartate</text:p>
          </table:table-cell>
          <table:table-cell office:value-type="string">
            <text:p>10amp.a 10ml</text:p>
          </table:table-cell>
          <table:table-cell office:value-type="string">
            <text:p>5g/10ml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15" office:value-type="string">
            <text:p>Pantoprazole*</text:p>
          </table:table-cell>
          <table:table-cell office:value-type="string">
            <text:p>Tabl.dojelit.x 28</text:p>
          </table:table-cell>
          <table:table-cell office:value-type="string">
            <text:p>20mg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antoprazole*</text:p>
          </table:table-cell>
          <table:table-cell office:value-type="string">
            <text:p>Tabl.dojelit.x 28</text:p>
          </table:table-cell>
          <table:table-cell office:value-type="string">
            <text:p>40mg</text:p>
          </table:table-cell>
          <table:table-cell office:value-type="float" office:value="1200">
            <text:p>1 20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antoprazole</text:p>
          </table:table-cell>
          <table:table-cell office:value-type="string">
            <text:p>1fiol.</text:p>
          </table:table-cell>
          <table:table-cell office:value-type="string">
            <text:p>40mg</text:p>
          </table:table-cell>
          <table:table-cell office:value-type="float" office:value="18000">
            <text:p>18 00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Papaverine hydrochloride</text:p>
          </table:table-cell>
          <table:table-cell office:value-type="string">
            <text:p>10amp.a 2ml</text:p>
          </table:table-cell>
          <table:table-cell office:value-type="string">
            <text:p>40mg/2ml</text:p>
          </table:table-cell>
          <table:table-cell office:value-type="float" office:value="1350">
            <text:p>1 35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35" office:value-type="string">
            <text:p>Phytomenadione</text:p>
          </table:table-cell>
          <table:table-cell office:value-type="string">
            <text:p>twist off x 20</text:p>
          </table:table-cell>
          <table:table-cell office:value-type="string">
            <text:p>2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Potassium chloride</text:p>
          </table:table-cell>
          <table:table-cell office:value-type="string">
            <text:p>Tabl.o przedł.uwaln.x 60</text:p>
          </table:table-cell>
          <table:table-cell office:value-type="string">
            <text:p>750mg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22" office:value-type="string">
            <text:p>Potassium chloride</text:p>
          </table:table-cell>
          <table:table-cell table:style-name="ce16" office:value-type="string">
            <text:p>syrop 150ml</text:p>
          </table:table-cell>
          <table:table-cell table:style-name="ce16" office:value-type="string">
            <text:p>391mgK/5ml</text:p>
          </table:table-cell>
          <table:table-cell table:style-name="ce70" office:value-type="float" office:value="50">
            <text:p>50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22" office:value-type="string">
            <text:p>Potassium citrate, Potassium hydrocarbonate</text:p>
          </table:table-cell>
          <table:table-cell table:style-name="ce16" office:value-type="string">
            <text:p>granulat musujący, saszetki x 20 a 3g</text:p>
          </table:table-cell>
          <table:table-cell table:style-name="ce16" office:value-type="string">
            <text:p>782mgK/3g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Ranitidine</text:p>
          </table:table-cell>
          <table:table-cell office:value-type="string">
            <text:p>5amp.a 2ml</text:p>
          </table:table-cell>
          <table:table-cell office:value-type="string">
            <text:p>50mg/2ml</text:p>
          </table:table-cell>
          <table:table-cell office:value-type="float" office:value="2200">
            <text:p>2 20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Ranitidine</text:p>
          </table:table-cell>
          <table:table-cell office:value-type="string">
            <text:p>stała postać leku x 60</text:p>
          </table:table-cell>
          <table:table-cell office:value-type="string">
            <text:p>150mg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Ranitidine</text:p>
          </table:table-cell>
          <table:table-cell office:value-type="string">
            <text:p>flakon 100ml</text:p>
          </table:table-cell>
          <table:table-cell office:value-type="string">
            <text:p>50mg/100ml</text:p>
          </table:table-cell>
          <table:table-cell office:value-type="float" office:value="5500">
            <text:p>5 50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Retinol</text:p>
          </table:table-cell>
          <table:table-cell office:value-type="string">
            <text:p>10ml</text:p>
          </table:table-cell>
          <table:table-cell office:value-type="string">
            <text:p>50000j.m./1ml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Retinol + Colecalciferol</text:p>
          </table:table-cell>
          <table:table-cell office:value-type="string">
            <text:p>10ml</text:p>
          </table:table-cell>
          <table:table-cell office:value-type="string">
            <text:p>20000j.m.+10000j.m./1ml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39" office:value-type="string">
            <text:p>Saccharomyces boulardi</text:p>
          </table:table-cell>
          <table:table-cell office:value-type="string">
            <text:p>stała postać leku x 20</text:p>
          </table:table-cell>
          <table:table-cell office:value-type="string">
            <text:p>250mg</text:p>
          </table:table-cell>
          <table:table-cell office:value-type="float" office:value="500">
            <text:p>500</text:p>
          </table:table-cell>
        </table:table-row>
        <table:table-row table:style-name="ro10">
          <table:table-cell office:value-type="float" office:value="59">
            <text:p>59</text:p>
          </table:table-cell>
          <table:table-cell office:value-type="string">
            <text:p>Sodium ascorbate+Anhydrous sodium sulphate + Sodium chloride + Macrogol + Potassium chloride + Ascorbic acid</text:p>
          </table:table-cell>
          <table:table-cell office:value-type="string">
            <text:p>1 zestaw</text:p>
          </table:table-cell>
          <table:table-cell/>
          <table:table-cell office:value-type="float" office:value="250">
            <text:p>25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Sodium hydrocarbonate</text:p>
          </table:table-cell>
          <table:table-cell office:value-type="string">
            <text:p>10 amp.a 20ml</text:p>
          </table:table-cell>
          <table:table-cell office:value-type="string">
            <text:p>84mg/1ml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odium hydrophosphate</text:p>
          </table:table-cell>
          <table:table-cell office:value-type="string">
            <text:p>but.150ml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4">
          <table:table-cell office:value-type="float" office:value="62">
            <text:p>62</text:p>
          </table:table-cell>
          <table:table-cell table:style-name="ce35" office:value-type="string">
            <text:p>Sodium picosulfate, Magnesium oxide, <text:s text:c="2"/>Citric acid</text:p>
          </table:table-cell>
          <table:table-cell office:value-type="string">
            <text:p>50sasz</text:p>
          </table:table-cell>
          <table:table-cell/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Sulfasalazine</text:p>
          </table:table-cell>
          <table:table-cell office:value-type="string">
            <text:p>Tabl.dojelit.x 100</text:p>
          </table:table-cell>
          <table:table-cell office:value-type="string">
            <text:p>50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22" office:value-type="string">
            <text:p>Sulfasalazine</text:p>
          </table:table-cell>
          <table:table-cell table:style-name="ce16" office:value-type="string">
            <text:p>tabl.powl.x 50</text:p>
          </table:table-cell>
          <table:table-cell table:style-name="ce16" office:value-type="string">
            <text:p>500mg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Thiethylperazine maleate</text:p>
          </table:table-cell>
          <table:table-cell office:value-type="string">
            <text:p>supp.x 6szt.</text:p>
          </table:table-cell>
          <table:table-cell office:value-type="string">
            <text:p>6,5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Thiethylperazine maleate</text:p>
          </table:table-cell>
          <table:table-cell office:value-type="string">
            <text:p>stała postać leku x 50</text:p>
          </table:table-cell>
          <table:table-cell office:value-type="string">
            <text:p>6,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Thiethylperazine maleate</text:p>
          </table:table-cell>
          <table:table-cell office:value-type="string">
            <text:p>5amp.a 1ml</text:p>
          </table:table-cell>
          <table:table-cell office:value-type="string">
            <text:p>6,5mg/1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Timonacic</text:p>
          </table:table-cell>
          <table:table-cell office:value-type="string">
            <text:p>stała postać leku x 100</text:p>
          </table:table-cell>
          <table:table-cell office:value-type="string">
            <text:p>100 mg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Tocopherol</text:p>
          </table:table-cell>
          <table:table-cell office:value-type="string">
            <text:p>10ml</text:p>
          </table:table-cell>
          <table:table-cell office:value-type="string">
            <text:p>300mg/1ml</text:p>
          </table:table-cell>
          <table:table-cell office:value-type="float" office:value="70">
            <text:p>70</text:p>
          </table:table-cell>
        </table:table-row>
        <table:table-row table:style-name="ro10">
          <table:table-cell office:value-type="float" office:value="70">
            <text:p>70</text:p>
          </table:table-cell>
          <table:table-cell office:value-type="string">
            <text:p>Trimebutine maleate</text:p>
          </table:table-cell>
          <table:table-cell office:value-type="string">
            <text:p>granulat do sporz.zawiesiny <text:s text:c="4"/>doustnej 250ml</text:p>
          </table:table-cell>
          <table:table-cell office:value-type="string">
            <text:p>7,87mg/g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Ursodeoxycholic acid</text:p>
          </table:table-cell>
          <table:table-cell office:value-type="string">
            <text:p>stała postać leku x 50</text:p>
          </table:table-cell>
          <table:table-cell office:value-type="string">
            <text:p>15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35" office:value-type="string">
            <text:p>Vitamin B group</text:p>
          </table:table-cell>
          <table:table-cell office:value-type="string">
            <text:p>stała postać leku x 50</text:p>
          </table:table-cell>
          <table:table-cell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35" office:value-type="string">
            <text:p>Dexlansoprazole</text:p>
          </table:table-cell>
          <table:table-cell office:value-type="string">
            <text:p>kaps.o zmodyf.uwal.x 28</text:p>
          </table:table-cell>
          <table:table-cell office:value-type="string">
            <text:p>3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35" office:value-type="string">
            <text:p>Dexlansoprazole</text:p>
          </table:table-cell>
          <table:table-cell office:value-type="string">
            <text:p>kaps.o zmodyf.uwal.x 28</text:p>
          </table:table-cell>
          <table:table-cell office:value-type="string">
            <text:p>6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35" office:value-type="string">
            <text:p>Empagliflozin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35" office:value-type="string">
            <text:p>Linagliptin</text:p>
          </table:table-cell>
          <table:table-cell office:value-type="string">
            <text:p>stała postać leku x 28</text:p>
          </table:table-cell>
          <table:table-cell office:value-type="string">
            <text:p>5mg</text:p>
          </table:table-cell>
          <table:table-cell office:value-type="float" office:value="20">
            <text:p>2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4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otassium chloride</text:p>
          </table:table-cell>
          <table:table-cell office:value-type="string">
            <text:p>20amp.a 20ml</text:p>
          </table:table-cell>
          <table:table-cell office:value-type="string">
            <text:p>150mg/1ml</text:p>
          </table:table-cell>
          <table:table-cell office:value-type="float" office:value="1900">
            <text:p>1 9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ovidone-Iodine</text:p>
          </table:table-cell>
          <table:table-cell office:value-type="string">
            <text:p>globulki dopochwowex14</text:p>
          </table:table-cell>
          <table:table-cell office:value-type="string">
            <text:p>200 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lotrimazolum</text:p>
          </table:table-cell>
          <table:table-cell office:value-type="string">
            <text:p>Tabl.dopochwowe x 6</text:p>
          </table:table-cell>
          <table:table-cell office:value-type="string">
            <text:p>100 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etronidazole</text:p>
          </table:table-cell>
          <table:table-cell office:value-type="string">
            <text:p>Tabl.dopochwowe x 10</text:p>
          </table:table-cell>
          <table:table-cell office:value-type="string">
            <text:p>50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rogesterone</text:p>
          </table:table-cell>
          <table:table-cell office:value-type="string">
            <text:p>Tabl.dopochwowe x 30</text:p>
          </table:table-cell>
          <table:table-cell office:value-type="string">
            <text:p>5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rogesterone</text:p>
          </table:table-cell>
          <table:table-cell office:value-type="string">
            <text:p>Tabl.dopochwowe x 30</text:p>
          </table:table-cell>
          <table:table-cell office:value-type="string">
            <text:p>100 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olicresulen</text:p>
          </table:table-cell>
          <table:table-cell office:value-type="string">
            <text:p>but.50g</text:p>
          </table:table-cell>
          <table:table-cell office:value-type="string">
            <text:p>360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romocriptine</text:p>
          </table:table-cell>
          <table:table-cell office:value-type="string">
            <text:p>stała postać leku x 30</text:p>
          </table:table-cell>
          <table:table-cell office:value-type="string">
            <text:p>2,5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ydrogesterone</text:p>
          </table:table-cell>
          <table:table-cell office:value-type="string">
            <text:p>stała postać leku x 20</text:p>
          </table:table-cell>
          <table:table-cell office:value-type="string">
            <text:p>1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stradiol</text:p>
          </table:table-cell>
          <table:table-cell office:value-type="string">
            <text:p>stała postać leku x 28</text:p>
          </table:table-cell>
          <table:table-cell office:value-type="string">
            <text:p>1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inoprost</text:p>
          </table:table-cell>
          <table:table-cell office:value-type="string">
            <text:p>5amp.a 1ml</text:p>
          </table:table-cell>
          <table:table-cell office:value-type="string">
            <text:p>5mg/1ml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estosterone</text:p>
          </table:table-cell>
          <table:table-cell office:value-type="string">
            <text:p>5amp.a 1ml</text:p>
          </table:table-cell>
          <table:table-cell office:value-type="string">
            <text:p>100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ydrocortisone</text:p>
          </table:table-cell>
          <table:table-cell office:value-type="string">
            <text:p>stała postać leku x 20</text:p>
          </table:table-cell>
          <table:table-cell office:value-type="string">
            <text:p>2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ethametazone sodium phosphate</text:p>
          </table:table-cell>
          <table:table-cell office:value-type="string">
            <text:p>1amp.a 1ml</text:p>
          </table:table-cell>
          <table:table-cell office:value-type="string">
            <text:p>4mg/1ml</text:p>
          </table:table-cell>
          <table:table-cell office:value-type="float" office:value="2600">
            <text:p>2 60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ethametazone dipropionate + Bethametazone sodium phosphate</text:p>
          </table:table-cell>
          <table:table-cell office:value-type="string">
            <text:p>5amp.a 1ml</text:p>
          </table:table-cell>
          <table:table-cell office:value-type="string">
            <text:p>6,43mg+2,63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ethylprednisolone</text:p>
          </table:table-cell>
          <table:table-cell office:value-type="string">
            <text:p>1 fiol.a 1ml</text:p>
          </table:table-cell>
          <table:table-cell office:value-type="string">
            <text:p>40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ethylprednisolone*</text:p>
          </table:table-cell>
          <table:table-cell office:value-type="string">
            <text:p>stała postać leku x 30</text:p>
          </table:table-cell>
          <table:table-cell office:value-type="string">
            <text:p>4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ethylprednisolone*</text:p>
          </table:table-cell>
          <table:table-cell office:value-type="string">
            <text:p>stała postać leku x 30</text:p>
          </table:table-cell>
          <table:table-cell office:value-type="string">
            <text:p>16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xamethazone</text:p>
          </table:table-cell>
          <table:table-cell office:value-type="string">
            <text:p>stała postać leku x 20</text:p>
          </table:table-cell>
          <table:table-cell office:value-type="string">
            <text:p>1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xamethazone</text:p>
          </table:table-cell>
          <table:table-cell office:value-type="string">
            <text:p>stała postać leku x 20</text:p>
          </table:table-cell>
          <table:table-cell office:value-type="string">
            <text:p>4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examethazone</text:p>
          </table:table-cell>
          <table:table-cell office:value-type="string">
            <text:p>stała postać leku x 20</text:p>
          </table:table-cell>
          <table:table-cell office:value-type="string">
            <text:p>8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rednisone</text:p>
          </table:table-cell>
          <table:table-cell office:value-type="string">
            <text:p>stała postać leku x 20</text:p>
          </table:table-cell>
          <table:table-cell office:value-type="string">
            <text:p>20m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rednisone</text:p>
          </table:table-cell>
          <table:table-cell office:value-type="string">
            <text:p>stała postać leku x 100</text:p>
          </table:table-cell>
          <table:table-cell office:value-type="string">
            <text:p>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erlipressin</text:p>
          </table:table-cell>
          <table:table-cell office:value-type="string">
            <text:p>5amp.a 8,5ml</text:p>
          </table:table-cell>
          <table:table-cell office:value-type="string">
            <text:p>1mg/8,5ml</text:p>
          </table:table-cell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Oxytocin</text:p>
          </table:table-cell>
          <table:table-cell office:value-type="string">
            <text:p>5amp.a 1ml</text:p>
          </table:table-cell>
          <table:table-cell office:value-type="string">
            <text:p>5j.m./1ml</text:p>
          </table:table-cell>
          <table:table-cell office:value-type="float" office:value="1200">
            <text:p>1 2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Desmopressin</text:p>
          </table:table-cell>
          <table:table-cell office:value-type="string">
            <text:p>stała postać leku x 30</text:p>
          </table:table-cell>
          <table:table-cell office:value-type="string">
            <text:p>0,12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Levothyroxine sodium*</text:p>
          </table:table-cell>
          <table:table-cell office:value-type="string">
            <text:p>stała postać leku x 50</text:p>
          </table:table-cell>
          <table:table-cell office:value-type="string">
            <text:p>0,1mg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evothyroxine sodium*</text:p>
          </table:table-cell>
          <table:table-cell office:value-type="string">
            <text:p>stała postać leku x 50</text:p>
          </table:table-cell>
          <table:table-cell office:value-type="string">
            <text:p>0,05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evothyroxine sodium*</text:p>
          </table:table-cell>
          <table:table-cell office:value-type="string">
            <text:p>stała postać leku x 50</text:p>
          </table:table-cell>
          <table:table-cell office:value-type="string">
            <text:p>0,025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Thiamazole</text:p>
          </table:table-cell>
          <table:table-cell office:value-type="string">
            <text:p>stała postać leku x 50</text:p>
          </table:table-cell>
          <table:table-cell office:value-type="string">
            <text:p>5mg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ethylprednisolone*</text:p>
          </table:table-cell>
          <table:table-cell office:value-type="string">
            <text:p>1fiol.2kom.+ rozp.1ml</text:p>
          </table:table-cell>
          <table:table-cell office:value-type="string">
            <text:p>40mg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ethylprednisolone*</text:p>
          </table:table-cell>
          <table:table-cell office:value-type="string">
            <text:p>1fiol.+ rozp.8ml</text:p>
          </table:table-cell>
          <table:table-cell office:value-type="string">
            <text:p>500mg</text:p>
          </table:table-cell>
          <table:table-cell office:value-type="float" office:value="460">
            <text:p>46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ethylprednisolone*</text:p>
          </table:table-cell>
          <table:table-cell office:value-type="string">
            <text:p>1fiol. + rozp.16ml</text:p>
          </table:table-cell>
          <table:table-cell office:value-type="string">
            <text:p>1g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ydrocortisone</text:p>
          </table:table-cell>
          <table:table-cell office:value-type="string">
            <text:p>5fiol.+ 5amp.rozp.</text:p>
          </table:table-cell>
          <table:table-cell office:value-type="string">
            <text:p>100 mg</text:p>
          </table:table-cell>
          <table:table-cell office:value-type="float" office:value="2000">
            <text:p>2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5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xamethazone*</text:p>
          </table:table-cell>
          <table:table-cell office:value-type="string">
            <text:p>10amp.a 1ml</text:p>
          </table:table-cell>
          <table:table-cell office:value-type="string">
            <text:p>4mg/1ml</text:p>
          </table:table-cell>
          <table:table-cell office:value-type="float" office:value="2100">
            <text:p>2 1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xamethazone*</text:p>
          </table:table-cell>
          <table:table-cell office:value-type="string">
            <text:p>10amp.a 2ml</text:p>
          </table:table-cell>
          <table:table-cell office:value-type="string">
            <text:p>8mg/1ml</text:p>
          </table:table-cell>
          <table:table-cell office:value-type="float" office:value="1400">
            <text:p>1 4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/>
          <table:table-cell table:style-name="ce20"/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– 5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etoprofen i.v.,i.m. </text:p>
          </table:table-cell>
          <table:table-cell office:value-type="string">
            <text:p>10amp.a 2ml</text:p>
          </table:table-cell>
          <table:table-cell office:value-type="string">
            <text:p>100mg/2ml</text:p>
          </table:table-cell>
          <table:table-cell office:value-type="float" office:value="3000">
            <text:p>3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etoprofen*</text:p>
          </table:table-cell>
          <table:table-cell office:value-type="string">
            <text:p>stała postać leku x 30</text:p>
          </table:table-cell>
          <table:table-cell office:value-type="string">
            <text:p>50 mg</text:p>
          </table:table-cell>
          <table:table-cell office:value-type="float" office:value="450">
            <text:p>4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etoprofen*</text:p>
          </table:table-cell>
          <table:table-cell office:value-type="string">
            <text:p>stała postać leku x 30</text:p>
          </table:table-cell>
          <table:table-cell office:value-type="string">
            <text:p>100 mg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cetylsalicylic acid</text:p>
          </table:table-cell>
          <table:table-cell office:value-type="string">
            <text:p>stała postać leku x 20</text:p>
          </table:table-cell>
          <table:table-cell office:value-type="string">
            <text:p>300mg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iclofenac sodium </text:p>
          </table:table-cell>
          <table:table-cell office:value-type="string">
            <text:p>Tabl.o przedł.uwaln.x 20</text:p>
          </table:table-cell>
          <table:table-cell office:value-type="string">
            <text:p>100 mg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iclofenac sodium </text:p>
          </table:table-cell>
          <table:table-cell office:value-type="string">
            <text:p>supp.x 10 szt.</text:p>
          </table:table-cell>
          <table:table-cell office:value-type="string">
            <text:p>100 mg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iclofenac sodium + Lidocaine <text:s text:c="2"/>hydrochloride</text:p>
          </table:table-cell>
          <table:table-cell office:value-type="string">
            <text:p>3amp.a 2ml</text:p>
          </table:table-cell>
          <table:table-cell office:value-type="string">
            <text:p>75mg/2ml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35" office:value-type="string">
            <text:p>Diclofenac sodium + Mizoprostol</text:p>
          </table:table-cell>
          <table:table-cell office:value-type="string">
            <text:p>stała postać leku x 20</text:p>
          </table:table-cell>
          <table:table-cell office:value-type="string">
            <text:p>50mg + 0,2mg</text:p>
          </table:table-cell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tamizol</text:p>
          </table:table-cell>
          <table:table-cell office:value-type="string">
            <text:p>stała postać leku</text:p>
          </table:table-cell>
          <table:table-cell office:value-type="string">
            <text:p>500mg</text:p>
          </table:table-cell>
          <table:table-cell office:value-type="float" office:value="10000">
            <text:p>10 00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racetamol</text:p>
          </table:table-cell>
          <table:table-cell office:value-type="string">
            <text:p>supp.x 10 szt.</text:p>
          </table:table-cell>
          <table:table-cell office:value-type="string">
            <text:p>50 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racetamol</text:p>
          </table:table-cell>
          <table:table-cell office:value-type="string">
            <text:p>supp.x 10 szt.</text:p>
          </table:table-cell>
          <table:table-cell office:value-type="string">
            <text:p>12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aracetamol</text:p>
          </table:table-cell>
          <table:table-cell office:value-type="string">
            <text:p>supp.x 10 szt.</text:p>
          </table:table-cell>
          <table:table-cell office:value-type="string">
            <text:p>25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aracetamol</text:p>
          </table:table-cell>
          <table:table-cell office:value-type="string">
            <text:p>supp.x 10 szt.</text:p>
          </table:table-cell>
          <table:table-cell office:value-type="string">
            <text:p>50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aracetamol</text:p>
          </table:table-cell>
          <table:table-cell office:value-type="string">
            <text:p>sir.100ml</text:p>
          </table:table-cell>
          <table:table-cell office:value-type="string">
            <text:p>120mg/5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aracetamol</text:p>
          </table:table-cell>
          <table:table-cell office:value-type="string">
            <text:p>stała postać leku</text:p>
          </table:table-cell>
          <table:table-cell office:value-type="string">
            <text:p>500mg</text:p>
          </table:table-cell>
          <table:table-cell office:value-type="float" office:value="32000">
            <text:p>32 00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henylbutazone</text:p>
          </table:table-cell>
          <table:table-cell office:value-type="string">
            <text:p>supp.x 5 szt.</text:p>
          </table:table-cell>
          <table:table-cell office:value-type="string">
            <text:p>250m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Ibuprofen</text:p>
          </table:table-cell>
          <table:table-cell office:value-type="string">
            <text:p>stała postać leku x 60</text:p>
          </table:table-cell>
          <table:table-cell office:value-type="string">
            <text:p>400mg</text:p>
          </table:table-cell>
          <table:table-cell office:value-type="float" office:value="50">
            <text:p>5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racetamol*</text:p>
          </table:table-cell>
          <table:table-cell office:value-type="string">
            <text:p>1 flakon.a 100ml</text:p>
          </table:table-cell>
          <table:table-cell office:value-type="string">
            <text:p>10mg/1ml</text:p>
          </table:table-cell>
          <table:table-cell office:value-type="float" office:value="20000">
            <text:p>20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racetamol*</text:p>
          </table:table-cell>
          <table:table-cell office:value-type="string">
            <text:p>1 flakon.a 50ml</text:p>
          </table:table-cell>
          <table:table-cell office:value-type="string">
            <text:p>10mg/1ml</text:p>
          </table:table-cell>
          <table:table-cell office:value-type="float" office:value="2000">
            <text:p>2 0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etamizol</text:p>
          </table:table-cell>
          <table:table-cell office:value-type="string">
            <text:p>5amp.a 2ml</text:p>
          </table:table-cell>
          <table:table-cell office:value-type="string">
            <text:p>1g/2ml</text:p>
          </table:table-cell>
          <table:table-cell office:value-type="float" office:value="3200">
            <text:p>3 2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etamizol</text:p>
          </table:table-cell>
          <table:table-cell office:value-type="string">
            <text:p>5amp.a 5ml</text:p>
          </table:table-cell>
          <table:table-cell office:value-type="string">
            <text:p>2,5g/5ml</text:p>
          </table:table-cell>
          <table:table-cell office:value-type="float" office:value="4800">
            <text:p>4 8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amadol hydrochloride*</text:p>
          </table:table-cell>
          <table:table-cell office:value-type="string">
            <text:p>stała postać leku x 20</text:p>
          </table:table-cell>
          <table:table-cell office:value-type="string">
            <text:p>50mg</text:p>
          </table:table-cell>
          <table:table-cell office:value-type="float" office:value="950">
            <text:p>95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ramadol hydrochloride*</text:p>
          </table:table-cell>
          <table:table-cell office:value-type="string">
            <text:p>Tabl.o przedł.uwaln.x 30</text:p>
          </table:table-cell>
          <table:table-cell office:value-type="string">
            <text:p>100 mg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ramadol hydrochloride*</text:p>
          </table:table-cell>
          <table:table-cell office:value-type="string">
            <text:p>5amp.a 1ml</text:p>
          </table:table-cell>
          <table:table-cell office:value-type="string">
            <text:p>50mg/1ml</text:p>
          </table:table-cell>
          <table:table-cell office:value-type="float" office:value="2400">
            <text:p>2 4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ramadol hydrochloride*</text:p>
          </table:table-cell>
          <table:table-cell office:value-type="string">
            <text:p>5amp.a 2ml</text:p>
          </table:table-cell>
          <table:table-cell office:value-type="string">
            <text:p>100mg/2ml</text:p>
          </table:table-cell>
          <table:table-cell office:value-type="float" office:value="4200">
            <text:p>4 2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5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ntanyl</text:p>
          </table:table-cell>
          <table:table-cell office:value-type="string">
            <text:p>50amp.a 2ml</text:p>
          </table:table-cell>
          <table:table-cell office:value-type="string">
            <text:p>0,1mg/2ml</text:p>
          </table:table-cell>
          <table:table-cell office:value-type="float" office:value="550">
            <text:p>55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entanyl</text:p>
          </table:table-cell>
          <table:table-cell office:value-type="string">
            <text:p>50amp.a 10ml</text:p>
          </table:table-cell>
          <table:table-cell office:value-type="string">
            <text:p>0,5mg/10ml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orphine hydrochloride </text:p>
          </table:table-cell>
          <table:table-cell office:value-type="string">
            <text:p>subs.5g</text:p>
          </table:table-cell>
          <table:table-cell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orphini sulfas</text:p>
          </table:table-cell>
          <table:table-cell office:value-type="string">
            <text:p>10amp.a 1ml</text:p>
          </table:table-cell>
          <table:table-cell office:value-type="string">
            <text:p>10mg/1ml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albuphine hydrochloride</text:p>
          </table:table-cell>
          <table:table-cell office:value-type="string">
            <text:p>10amp.a 2ml</text:p>
          </table:table-cell>
          <table:table-cell office:value-type="string">
            <text:p>10mg/1ml</text:p>
          </table:table-cell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xycodone hydrochloride*</text:p>
          </table:table-cell>
          <table:table-cell office:value-type="string">
            <text:p>10amp.a 1ml</text:p>
          </table:table-cell>
          <table:table-cell office:value-type="string">
            <text:p>10mg/1ml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xycodone hydrochloride*</text:p>
          </table:table-cell>
          <table:table-cell office:value-type="string">
            <text:p>10amp.a 2ml</text:p>
          </table:table-cell>
          <table:table-cell office:value-type="string">
            <text:p>20mg/2ml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string">
            <text:p>Oxycodone hydrochloride+Naloxone hydrochloride*</text:p>
          </table:table-cell>
          <table:table-cell table:style-name="ce7" office:value-type="string">
            <text:p>Tabl.o przedł.uwaln.x 30</text:p>
          </table:table-cell>
          <table:table-cell table:style-name="ce7" office:value-type="string">
            <text:p>10mg+5mg</text:p>
          </table:table-cell>
          <table:table-cell table:style-name="ce7" office:value-type="float" office:value="50">
            <text:p>50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string">
            <text:p>Oxycodone hydrochloride+Naloxone hydrochloride*</text:p>
          </table:table-cell>
          <table:table-cell table:style-name="ce7" office:value-type="string">
            <text:p>Tabl.o przedł.uwaln.x 30</text:p>
          </table:table-cell>
          <table:table-cell table:style-name="ce7" office:value-type="string">
            <text:p>20mg+10mg</text:p>
          </table:table-cell>
          <table:table-cell table:style-name="ce7" office:value-type="float" office:value="50">
            <text:p>5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entazocine</text:p>
          </table:table-cell>
          <table:table-cell office:value-type="string">
            <text:p>10amp.a 1ml</text:p>
          </table:table-cell>
          <table:table-cell office:value-type="string">
            <text:p>30mg/1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ethidine</text:p>
          </table:table-cell>
          <table:table-cell office:value-type="string">
            <text:p>10amp.a 1ml</text:p>
          </table:table-cell>
          <table:table-cell office:value-type="string">
            <text:p>50mg/1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emifentanil</text:p>
          </table:table-cell>
          <table:table-cell office:value-type="string">
            <text:p>5fiol.</text:p>
          </table:table-cell>
          <table:table-cell office:value-type="string">
            <text:p>5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emifentanil</text:p>
          </table:table-cell>
          <table:table-cell office:value-type="string">
            <text:p>5fiol.</text:p>
          </table:table-cell>
          <table:table-cell office:value-type="string">
            <text:p>1mg</text:p>
          </table:table-cell>
          <table:table-cell office:value-type="float" office:value="10">
            <text:p>1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upivacaine hydrochloride*</text:p>
          </table:table-cell>
          <table:table-cell office:value-type="string">
            <text:p>5fiol.a 20ml</text:p>
          </table:table-cell>
          <table:table-cell office:value-type="string">
            <text:p>5mg/1ml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upivacaine hydrochloride*</text:p>
          </table:table-cell>
          <table:table-cell office:value-type="string">
            <text:p>5fiol.a 4ml</text:p>
          </table:table-cell>
          <table:table-cell office:value-type="string">
            <text:p>5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opivacaine hydrochloride*</text:p>
          </table:table-cell>
          <table:table-cell office:value-type="string">
            <text:p>5amp.a 10ml</text:p>
          </table:table-cell>
          <table:table-cell office:value-type="string">
            <text:p>10mg/1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opivacaine hydrochloride*</text:p>
          </table:table-cell>
          <table:table-cell office:value-type="string">
            <text:p>5 amp.a 10ml</text:p>
          </table:table-cell>
          <table:table-cell office:value-type="string">
            <text:p>2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opivacaine hydrochloride*</text:p>
          </table:table-cell>
          <table:table-cell office:value-type="string">
            <text:p>5 amp.a 10ml</text:p>
          </table:table-cell>
          <table:table-cell office:value-type="string">
            <text:p>5mg/1ml</text:p>
          </table:table-cell>
          <table:table-cell office:value-type="float" office:value="50">
            <text:p>5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tomidate*</text:p>
          </table:table-cell>
          <table:table-cell office:value-type="string">
            <text:p>10amp.a 10ml, emulsja</text:p>
          </table:table-cell>
          <table:table-cell office:value-type="string">
            <text:p>20mg/10ml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style-name="ce4"/>
          <table:table-cell table:style-name="ce20" office:value-type="string">
            <text:p>* emulsja typu olej w wodzie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opofol*</text:p>
          </table:table-cell>
          <table:table-cell office:value-type="string">
            <text:p>5amp.a 20ml</text:p>
          </table:table-cell>
          <table:table-cell office:value-type="string">
            <text:p>10mg/1ml</text:p>
          </table:table-cell>
          <table:table-cell office:value-type="float" office:value="2500">
            <text:p>2 500</text:p>
          </table:table-cell>
        </table:table-row>
        <table:table-row table:style-name="ro8">
          <table:table-cell table:style-name="ce4"/>
          <table:table-cell table:style-name="ce20" office:value-type="string">
            <text:p>*wsk.CHPL: m.in.: sedacja pacjentów wentylowanych mechanicznie na oddziałch intensywnej opieki medycznej. Skład: <text:s text:c="2"/>zawartość oleju sojowego max 50mg w 1ml emulsji.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Sevoflurane-z fabrycznie zamont.adapterem do parown.z <text:s text:c="2"/>syst.Quik-Fil</text:p>
          </table:table-cell>
          <table:table-cell office:value-type="string">
            <text:p>but.250ml</text:p>
          </table:table-cell>
          <table:table-cell/>
          <table:table-cell office:value-type="float" office:value="470">
            <text:p>47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sflurane</text:p>
          </table:table-cell>
          <table:table-cell office:value-type="string">
            <text:p>6but.a 240ml</text:p>
          </table:table-cell>
          <table:table-cell/>
          <table:table-cell office:value-type="float" office:value="320">
            <text:p>32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6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idocaine typ A</text:p>
          </table:table-cell>
          <table:table-cell office:value-type="string">
            <text:p>żel 30g</text:p>
          </table:table-cell>
          <table:table-cell office:value-type="string">
            <text:p>20mg/1g</text:p>
          </table:table-cell>
          <table:table-cell office:value-type="float" office:value="2100">
            <text:p>2 1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idocaine typ U</text:p>
          </table:table-cell>
          <table:table-cell office:value-type="string">
            <text:p>żel 30g</text:p>
          </table:table-cell>
          <table:table-cell office:value-type="string">
            <text:p>20mg/1g</text:p>
          </table:table-cell>
          <table:table-cell office:value-type="float" office:value="2100">
            <text:p>2 1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idocaine*</text:p>
          </table:table-cell>
          <table:table-cell office:value-type="string">
            <text:p>5amp.a 20ml</text:p>
          </table:table-cell>
          <table:table-cell office:value-type="string">
            <text:p>10mg/1ml</text:p>
          </table:table-cell>
          <table:table-cell office:value-type="float" office:value="2800">
            <text:p>2 8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idocaine*</text:p>
          </table:table-cell>
          <table:table-cell office:value-type="string">
            <text:p>5amp.a 20ml</text:p>
          </table:table-cell>
          <table:table-cell office:value-type="string">
            <text:p>20mg/1ml</text:p>
          </table:table-cell>
          <table:table-cell office:value-type="float" office:value="1100">
            <text:p>1 1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idocaine*</text:p>
          </table:table-cell>
          <table:table-cell office:value-type="string">
            <text:p>10amp.a 2ml</text:p>
          </table:table-cell>
          <table:table-cell office:value-type="string">
            <text:p>20mg/1ml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idocaine</text:p>
          </table:table-cell>
          <table:table-cell office:value-type="string">
            <text:p>10amp.a 5ml</text:p>
          </table:table-cell>
          <table:table-cell office:value-type="string">
            <text:p>20mg/1ml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 table:number-rows-repeated="3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6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clofen</text:p>
          </table:table-cell>
          <table:table-cell office:value-type="string">
            <text:p>stała postać leku x 50</text:p>
          </table:table-cell>
          <table:table-cell office:value-type="string">
            <text:p>10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clofen</text:p>
          </table:table-cell>
          <table:table-cell office:value-type="string">
            <text:p>stała postać leku x 50</text:p>
          </table:table-cell>
          <table:table-cell office:value-type="string">
            <text:p>25mg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uxamethonium</text:p>
          </table:table-cell>
          <table:table-cell office:value-type="string">
            <text:p>10 fiol. </text:p>
          </table:table-cell>
          <table:table-cell office:value-type="string">
            <text:p>200 mg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Rocuronium bromide</text:p>
          </table:table-cell>
          <table:table-cell office:value-type="string">
            <text:p>10fiol.a10ml</text:p>
          </table:table-cell>
          <table:table-cell office:value-type="string">
            <text:p>100mg/10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tahistine dihydrochloride</text:p>
          </table:table-cell>
          <table:table-cell office:value-type="string">
            <text:p>stała postać leku x 100</text:p>
          </table:table-cell>
          <table:table-cell office:value-type="string">
            <text:p>8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etahistine dihydrochloride</text:p>
          </table:table-cell>
          <table:table-cell office:value-type="string">
            <text:p>stała postać leku x 60</text:p>
          </table:table-cell>
          <table:table-cell office:value-type="string">
            <text:p>24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Neostigmine methilsulphate</text:p>
          </table:table-cell>
          <table:table-cell office:value-type="string">
            <text:p>10amp.a 1ml</text:p>
          </table:table-cell>
          <table:table-cell office:value-type="string">
            <text:p>0,5mg/1ml</text:p>
          </table:table-cell>
          <table:table-cell office:value-type="float" office:value="2000">
            <text:p>2 00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alantamine hydrobromide</text:p>
          </table:table-cell>
          <table:table-cell office:value-type="string">
            <text:p>10amp.a 1ml</text:p>
          </table:table-cell>
          <table:table-cell office:value-type="string">
            <text:p>2,5mg/1ml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alantamine hydrobromide</text:p>
          </table:table-cell>
          <table:table-cell office:value-type="string">
            <text:p>10amp.a 1ml</text:p>
          </table:table-cell>
          <table:table-cell office:value-type="string">
            <text:p>5mg/1ml</text:p>
          </table:table-cell>
          <table:table-cell office:value-type="float" office:value="70">
            <text:p>7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isatracurium*</text:p>
          </table:table-cell>
          <table:table-cell office:value-type="string">
            <text:p>5amp.a 2,5ml</text:p>
          </table:table-cell>
          <table:table-cell office:value-type="string">
            <text:p>5mg/2,5ml</text:p>
          </table:table-cell>
          <table:table-cell office:value-type="float" office:value="1100">
            <text:p>1 1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isatracurium*</text:p>
          </table:table-cell>
          <table:table-cell office:value-type="string">
            <text:p>5amp.a 5ml</text:p>
          </table:table-cell>
          <table:table-cell office:value-type="string">
            <text:p>10mg/5ml</text:p>
          </table:table-cell>
          <table:table-cell office:value-type="float" office:value="2000">
            <text:p>2 00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prazolam*</text:p>
          </table:table-cell>
          <table:table-cell office:value-type="string">
            <text:p>stała postać leku x 30</text:p>
          </table:table-cell>
          <table:table-cell office:value-type="string">
            <text:p>0,25mg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prazolam*</text:p>
          </table:table-cell>
          <table:table-cell office:value-type="string">
            <text:p>stała postać leku x 30</text:p>
          </table:table-cell>
          <table:table-cell office:value-type="string">
            <text:p>0,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mantadine sulphate</text:p>
          </table:table-cell>
          <table:table-cell office:value-type="string">
            <text:p>10 but.a 500ml</text:p>
          </table:table-cell>
          <table:table-cell office:value-type="string">
            <text:p>200mg/500ml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35" office:value-type="string">
            <text:p>Amantadine sulphate</text:p>
          </table:table-cell>
          <table:table-cell office:value-type="string">
            <text:p>tabl.powl.x 100</text:p>
          </table:table-cell>
          <table:table-cell office:value-type="string">
            <text:p>100 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stała postać leku x 50</text:p>
          </table:table-cell>
          <table:table-cell office:value-type="string">
            <text:p>200 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rbamazepine*</text:p>
          </table:table-cell>
          <table:table-cell office:value-type="string">
            <text:p>Tabl.o przedł.uwaln.x 50</text:p>
          </table:table-cell>
          <table:table-cell office:value-type="string">
            <text:p>300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rbamazepine*</text:p>
          </table:table-cell>
          <table:table-cell office:value-type="string">
            <text:p>Tabl.o przedł.uwaln.x 50</text:p>
          </table:table-cell>
          <table:table-cell office:value-type="string">
            <text:p>600mg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hlorpromazine hydrochloride</text:p>
          </table:table-cell>
          <table:table-cell office:value-type="string">
            <text:p>5amp.a 5ml</text:p>
          </table:table-cell>
          <table:table-cell office:value-type="string">
            <text:p>25mg/5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hlorpromazine hydrochloride</text:p>
          </table:table-cell>
          <table:table-cell office:value-type="string">
            <text:p>10 amp.a 2ml</text:p>
          </table:table-cell>
          <table:table-cell office:value-type="string">
            <text:p>50mg/2ml</text:p>
          </table:table-cell>
          <table:table-cell office:value-type="float" office:value="170">
            <text:p>17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lomipramine hydrochloride</text:p>
          </table:table-cell>
          <table:table-cell office:value-type="string">
            <text:p>Tabl.o przedł.uwaln.x 20</text:p>
          </table:table-cell>
          <table:table-cell office:value-type="string">
            <text:p>7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lonazepam</text:p>
          </table:table-cell>
          <table:table-cell office:value-type="string">
            <text:p>10 amp.a 1ml</text:p>
          </table:table-cell>
          <table:table-cell office:value-type="string">
            <text:p>1mg/1ml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35" office:value-type="string">
            <text:p>Clonazepam</text:p>
          </table:table-cell>
          <table:table-cell office:value-type="string">
            <text:p>stała postać leku x 30</text:p>
          </table:table-cell>
          <table:table-cell office:value-type="string">
            <text:p>2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iazepam*</text:p>
          </table:table-cell>
          <table:table-cell office:value-type="string">
            <text:p>stała postać leku x 20</text:p>
          </table:table-cell>
          <table:table-cell office:value-type="string">
            <text:p>2mg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azepam*</text:p>
          </table:table-cell>
          <table:table-cell office:value-type="string">
            <text:p>stała postać leku x 20</text:p>
          </table:table-cell>
          <table:table-cell office:value-type="string">
            <text:p>5mg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iazepam</text:p>
          </table:table-cell>
          <table:table-cell office:value-type="string">
            <text:p>50amp.a 2ml</text:p>
          </table:table-cell>
          <table:table-cell office:value-type="string">
            <text:p>10mg/2ml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onepezil hydrochloride*</text:p>
          </table:table-cell>
          <table:table-cell office:value-type="string">
            <text:p>stała postać leku x 28</text:p>
          </table:table-cell>
          <table:table-cell office:value-type="string">
            <text:p>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onepezil hydrochloride*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oxepin*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oxepin*</text:p>
          </table:table-cell>
          <table:table-cell office:value-type="string">
            <text:p>stała postać leku x 30</text:p>
          </table:table-cell>
          <table:table-cell office:value-type="string">
            <text:p>25mg</text:p>
          </table:table-cell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Ephedrine hydrochloride</text:p>
          </table:table-cell>
          <table:table-cell office:value-type="string">
            <text:p>10amp.a 1ml</text:p>
          </table:table-cell>
          <table:table-cell office:value-type="string">
            <text:p>25mg/1ml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scitalopram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Estazolam</text:p>
          </table:table-cell>
          <table:table-cell office:value-type="string">
            <text:p>stała postać leku x 20</text:p>
          </table:table-cell>
          <table:table-cell office:value-type="string">
            <text:p>2mg</text:p>
          </table:table-cell>
          <table:table-cell office:value-type="float" office:value="550">
            <text:p>55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aloperidol</text:p>
          </table:table-cell>
          <table:table-cell office:value-type="string">
            <text:p>10 amp.a 1ml</text:p>
          </table:table-cell>
          <table:table-cell office:value-type="string">
            <text:p>5mg/1ml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Haloperidol*</text:p>
          </table:table-cell>
          <table:table-cell office:value-type="string">
            <text:p>stała postać leku x 40</text:p>
          </table:table-cell>
          <table:table-cell office:value-type="string">
            <text:p>1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Haloperidol*</text:p>
          </table:table-cell>
          <table:table-cell office:value-type="string">
            <text:p>stała postać leku x 30</text:p>
          </table:table-cell>
          <table:table-cell office:value-type="string">
            <text:p>5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ydroxyzine hydrochloride</text:p>
          </table:table-cell>
          <table:table-cell office:value-type="string">
            <text:p>200ml</text:p>
          </table:table-cell>
          <table:table-cell office:value-type="string">
            <text:p>2mg/1ml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Hydroxyzine hydrochloride*</text:p>
          </table:table-cell>
          <table:table-cell office:value-type="string">
            <text:p>drag.x 30</text:p>
          </table:table-cell>
          <table:table-cell office:value-type="string">
            <text:p>10mg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ydroxyzine hydrochloride*</text:p>
          </table:table-cell>
          <table:table-cell office:value-type="string">
            <text:p>drag.x 30</text:p>
          </table:table-cell>
          <table:table-cell office:value-type="string">
            <text:p>25mg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Hydroxyzine hydrochloride</text:p>
          </table:table-cell>
          <table:table-cell office:value-type="string">
            <text:p>5 amp.a 2ml</text:p>
          </table:table-cell>
          <table:table-cell office:value-type="string">
            <text:p>100mg/2ml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Levodopa+Benserazide</text:p>
          </table:table-cell>
          <table:table-cell office:value-type="string">
            <text:p>stała postać leku x 100</text:p>
          </table:table-cell>
          <table:table-cell office:value-type="string">
            <text:p>50mg+12,5mg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Levodopa+Benserazide</text:p>
          </table:table-cell>
          <table:table-cell office:value-type="string">
            <text:p>tabl.do sporz.zawiesiny <text:s text:c="2"/>doust.x 100</text:p>
          </table:table-cell>
          <table:table-cell office:value-type="string">
            <text:p>100mg+25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Levodopa+Benserazide HBS</text:p>
          </table:table-cell>
          <table:table-cell office:value-type="string">
            <text:p>stała postać leku x 100</text:p>
          </table:table-cell>
          <table:table-cell office:value-type="string">
            <text:p>100mg+25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Levetiracetam</text:p>
          </table:table-cell>
          <table:table-cell office:value-type="string">
            <text:p>stała postać leku x 50</text:p>
          </table:table-cell>
          <table:table-cell office:value-type="string">
            <text:p>500mg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Levetiracetam</text:p>
          </table:table-cell>
          <table:table-cell office:value-type="string">
            <text:p>konc.do sporz.rozt.do inf. X 10fiol.</text:p>
          </table:table-cell>
          <table:table-cell office:value-type="string">
            <text:p>500mg/5m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emantine hydrochloride*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emantine hydrochloride*</text:p>
          </table:table-cell>
          <table:table-cell office:value-type="string">
            <text:p>stała postać leku x 28</text:p>
          </table:table-cell>
          <table:table-cell office:value-type="string">
            <text:p>2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ianserin hydrochloride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idazolam</text:p>
          </table:table-cell>
          <table:table-cell office:value-type="string">
            <text:p>5amp.a 3ml</text:p>
          </table:table-cell>
          <table:table-cell office:value-type="string">
            <text:p>15mg/3ml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idazolam</text:p>
          </table:table-cell>
          <table:table-cell office:value-type="string">
            <text:p>10amp.a 1ml</text:p>
          </table:table-cell>
          <table:table-cell office:value-type="string">
            <text:p>5mg/1ml</text:p>
          </table:table-cell>
          <table:table-cell office:value-type="float" office:value="280">
            <text:p>28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idazolam</text:p>
          </table:table-cell>
          <table:table-cell office:value-type="string">
            <text:p>10amp.a 2ml</text:p>
          </table:table-cell>
          <table:table-cell office:value-type="string">
            <text:p>2mg/2ml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41">
            <text:p>41</text:p>
          </table:table-cell>
          <table:table-cell table:style-name="ce35" office:value-type="string">
            <text:p>Mirtazapine</text:p>
          </table:table-cell>
          <table:table-cell office:value-type="string">
            <text:p>tabl.uleg.rozpadowi w jamie ustnej x 30</text:p>
          </table:table-cell>
          <table:table-cell office:value-type="string">
            <text:p>1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aloxone</text:p>
          </table:table-cell>
          <table:table-cell office:value-type="string">
            <text:p>10amp.a 1ml</text:p>
          </table:table-cell>
          <table:table-cell office:value-type="string">
            <text:p>0,4mg/ml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Olanzapine*</text:p>
          </table:table-cell>
          <table:table-cell office:value-type="string">
            <text:p>stała postać leku x 28</text:p>
          </table:table-cell>
          <table:table-cell office:value-type="string">
            <text:p>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Olanzapine*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henobarbital</text:p>
          </table:table-cell>
          <table:table-cell office:value-type="string">
            <text:p>supp.x 10 szt.</text:p>
          </table:table-cell>
          <table:table-cell office:value-type="string">
            <text:p>15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henobarbital</text:p>
          </table:table-cell>
          <table:table-cell office:value-type="string">
            <text:p>stała postać leku x 10</text:p>
          </table:table-cell>
          <table:table-cell office:value-type="string">
            <text:p>1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romazine hydrochloride*</text:p>
          </table:table-cell>
          <table:table-cell office:value-type="string">
            <text:p>stała postać leku x 60</text:p>
          </table:table-cell>
          <table:table-cell office:value-type="string">
            <text:p>25mg</text:p>
          </table:table-cell>
          <table:table-cell office:value-type="float" office:value="65">
            <text:p>6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Promazine hydrochloride*</text:p>
          </table:table-cell>
          <table:table-cell office:value-type="string">
            <text:p>stała postać leku x 60</text:p>
          </table:table-cell>
          <table:table-cell office:value-type="string">
            <text:p>100 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Pregabalin</text:p>
          </table:table-cell>
          <table:table-cell office:value-type="string">
            <text:p>stała postać leku x 56</text:p>
          </table:table-cell>
          <table:table-cell office:value-type="string">
            <text:p>75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Quetiapine*</text:p>
          </table:table-cell>
          <table:table-cell office:value-type="string">
            <text:p>stała postać leku x 30</text:p>
          </table:table-cell>
          <table:table-cell office:value-type="string">
            <text:p>25mg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Quetiapine*</text:p>
          </table:table-cell>
          <table:table-cell office:value-type="string">
            <text:p>stała postać leku x 60</text:p>
          </table:table-cell>
          <table:table-cell office:value-type="string">
            <text:p>100 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Rivastigmine*</text:p>
          </table:table-cell>
          <table:table-cell office:value-type="string">
            <text:p>stała postać leku x 28</text:p>
          </table:table-cell>
          <table:table-cell office:value-type="string">
            <text:p>1,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Rivastigmine*</text:p>
          </table:table-cell>
          <table:table-cell office:value-type="string">
            <text:p>stała postać leku x 28</text:p>
          </table:table-cell>
          <table:table-cell office:value-type="string">
            <text:p>3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ertraline</text:p>
          </table:table-cell>
          <table:table-cell office:value-type="string">
            <text:p>stała postać leku x 30</text:p>
          </table:table-cell>
          <table:table-cell office:value-type="string">
            <text:p>50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Valproate sodium</text:p>
          </table:table-cell>
          <table:table-cell office:value-type="string">
            <text:p>syrop</text:p>
          </table:table-cell>
          <table:table-cell office:value-type="string">
            <text:p>288,2mg/5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Valproate sodium+Valproic acid*</text:p>
          </table:table-cell>
          <table:table-cell office:value-type="string">
            <text:p>stała postać leku x 30</text:p>
          </table:table-cell>
          <table:table-cell office:value-type="string">
            <text:p>300mg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Valproate sodium+Valproic acid*</text:p>
          </table:table-cell>
          <table:table-cell office:value-type="string">
            <text:p>stała postać leku x 30</text:p>
          </table:table-cell>
          <table:table-cell office:value-type="string">
            <text:p>50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Vinpocetine</text:p>
          </table:table-cell>
          <table:table-cell office:value-type="string">
            <text:p>stała postać leku X 90</text:p>
          </table:table-cell>
          <table:table-cell office:value-type="string">
            <text:p>5mg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35" office:value-type="string">
            <text:p>Venlafaxinum</text:p>
          </table:table-cell>
          <table:table-cell office:value-type="string">
            <text:p>tabl.o przedł.uwaln.x 28</text:p>
          </table:table-cell>
          <table:table-cell office:value-type="string">
            <text:p>37,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35" office:value-type="string">
            <text:p>Venlafaxinum</text:p>
          </table:table-cell>
          <table:table-cell office:value-type="string">
            <text:p>tabl.o przedł.uwaln.x 28</text:p>
          </table:table-cell>
          <table:table-cell office:value-type="string">
            <text:p>7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35" office:value-type="string">
            <text:p>Venlafaxinum</text:p>
          </table:table-cell>
          <table:table-cell office:value-type="string">
            <text:p>tabl.o przedł.uwaln.x 28</text:p>
          </table:table-cell>
          <table:table-cell office:value-type="string">
            <text:p>150mg</text:p>
          </table:table-cell>
          <table:table-cell office:value-type="float" office:value="5">
            <text:p>5</text:p>
          </table:table-cell>
        </table:table-row>
        <table:table-row table:style-name="ro5">
          <table:table-cell table:style-name="ce4"/>
          <table:table-cell table:style-name="ce20" office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6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lproate sodium</text:p>
          </table:table-cell>
          <table:table-cell office:value-type="string">
            <text:p>4 fiol.a 4ml + rozp.</text:p>
          </table:table-cell>
          <table:table-cell office:value-type="string">
            <text:p>0,4g/4ml</text:p>
          </table:table-cell>
          <table:table-cell office:value-type="float" office:value="70">
            <text:p>7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xmedetomidine</text:p>
          </table:table-cell>
          <table:table-cell office:value-type="string">
            <text:p>25amp.a 2ml</text:p>
          </table:table-cell>
          <table:table-cell office:value-type="string">
            <text:p>0,1mg/1ml</text:p>
          </table:table-cell>
          <table:table-cell office:value-type="float" office:value="35">
            <text:p>35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stała postać leku x 60</text:p>
          </table:table-cell>
          <table:table-cell office:value-type="string">
            <text:p>1200mg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12 amp.a 5ml</text:p>
          </table:table-cell>
          <table:table-cell office:value-type="string">
            <text:p>1g/5ml</text:p>
          </table:table-cell>
          <table:table-cell office:value-type="float" office:value="620">
            <text:p>6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60ml</text:p>
          </table:table-cell>
          <table:table-cell office:value-type="string">
            <text:p>12g/60ml</text:p>
          </table:table-cell>
          <table:table-cell office:value-type="float" office:value="900">
            <text:p>9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inpocetine</text:p>
          </table:table-cell>
          <table:table-cell office:value-type="string">
            <text:p>10amp.a 2ml</text:p>
          </table:table-cell>
          <table:table-cell office:value-type="string">
            <text:p>10mg/2ml</text:p>
          </table:table-cell>
          <table:table-cell office:value-type="float" office:value="550">
            <text:p>55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7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dazolam</text:p>
          </table:table-cell>
          <table:table-cell office:value-type="string">
            <text:p>5amp.a 10ml</text:p>
          </table:table-cell>
          <table:table-cell office:value-type="string">
            <text:p>50mg/10ml</text:p>
          </table:table-cell>
          <table:table-cell office:value-type="float" office:value="1700">
            <text:p>1 7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etylcysteine wsk.CHPL zatrucie paracetamolem</text:p>
          </table:table-cell>
          <table:table-cell office:value-type="string">
            <text:p>5amp.a 3ml</text:p>
          </table:table-cell>
          <table:table-cell office:value-type="string">
            <text:p>100mg/1ml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mbroxol hydrochloride</text:p>
          </table:table-cell>
          <table:table-cell office:value-type="string">
            <text:p>5amp.a 2ml</text:p>
          </table:table-cell>
          <table:table-cell office:value-type="string">
            <text:p>15mg/2ml</text:p>
          </table:table-cell>
          <table:table-cell office:value-type="float" office:value="3200">
            <text:p>3 2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ntazoline</text:p>
          </table:table-cell>
          <table:table-cell office:value-type="string">
            <text:p>10amp.a 2ml</text:p>
          </table:table-cell>
          <table:table-cell office:value-type="string">
            <text:p>100mg/2ml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romhexine hydrochloride</text:p>
          </table:table-cell>
          <table:table-cell office:value-type="string">
            <text:p>stała postać leku x 40</text:p>
          </table:table-cell>
          <table:table-cell office:value-type="string">
            <text:p>8mg</text:p>
          </table:table-cell>
          <table:table-cell office:value-type="float" office:value="200">
            <text:p>20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udesonide*<text:span text:style-name="T5">¹</text:span></text:p>
          </table:table-cell>
          <table:table-cell office:value-type="string">
            <text:p>20amp.a 2ml do <text:s text:c="2"/>nebulizacji</text:p>
          </table:table-cell>
          <table:table-cell office:value-type="string">
            <text:p>0,5mg/1ml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udesonide*<text:span text:style-name="T5">¹</text:span></text:p>
          </table:table-cell>
          <table:table-cell office:value-type="string">
            <text:p>20amp.a 2ml do <text:s text:c="2"/>nebulizacji</text:p>
          </table:table-cell>
          <table:table-cell office:value-type="string">
            <text:p>0,125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lemastine</text:p>
          </table:table-cell>
          <table:table-cell office:value-type="string">
            <text:p>stała postać leku x 30</text:p>
          </table:table-cell>
          <table:table-cell office:value-type="string">
            <text:p>1mg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lemastine</text:p>
          </table:table-cell>
          <table:table-cell office:value-type="string">
            <text:p>5amp.a 2ml</text:p>
          </table:table-cell>
          <table:table-cell office:value-type="string">
            <text:p>2mg/2ml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odeine phosphate + Sulfogaiacol</text:p>
          </table:table-cell>
          <table:table-cell office:value-type="string">
            <text:p>stała postać leku x 10</text:p>
          </table:table-cell>
          <table:table-cell office:value-type="string">
            <text:p>15mg + 300mg</text:p>
          </table:table-cell>
          <table:table-cell office:value-type="float" office:value="550">
            <text:p>55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Ipratopium bromide</text:p>
          </table:table-cell>
          <table:table-cell office:value-type="string">
            <text:p>aerozol 10ml</text:p>
          </table:table-cell>
          <table:table-cell office:value-type="string">
            <text:p>0,02mg/1dawce</text:p>
          </table:table-cell>
          <table:table-cell office:value-type="float" office:value="160">
            <text:p>16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Ipratopium bromide + Fenoterol hydrobromide</text:p>
          </table:table-cell>
          <table:table-cell office:value-type="string">
            <text:p>20ml płyn do inh.z nebuliz.</text:p>
          </table:table-cell>
          <table:table-cell office:value-type="string">
            <text:p>0,25mg/1ml+ 0,5mg/1ml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Naphazoline nitrate</text:p>
          </table:table-cell>
          <table:table-cell office:value-type="string">
            <text:p>10ml krople do nosa</text:p>
          </table:table-cell>
          <table:table-cell office:value-type="string">
            <text:p>1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phazoline nitrate + Sulfathiazole</text:p>
          </table:table-cell>
          <table:table-cell office:value-type="string">
            <text:p>20ml krople do nosa</text:p>
          </table:table-cell>
          <table:table-cell office:value-type="string">
            <text:p>1mg/ml+50mg/ml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Oxymetazoline hydrochloride</text:p>
          </table:table-cell>
          <table:table-cell office:value-type="string">
            <text:p>5ml krople do nosa</text:p>
          </table:table-cell>
          <table:table-cell office:value-type="string">
            <text:p>0,1mg/1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albutamol</text:p>
          </table:table-cell>
          <table:table-cell office:value-type="string">
            <text:p>10amp.a 1ml</text:p>
          </table:table-cell>
          <table:table-cell office:value-type="string">
            <text:p>0,5mg/1ml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albutamol</text:p>
          </table:table-cell>
          <table:table-cell office:value-type="string">
            <text:p>20amp a 2,5ml</text:p>
          </table:table-cell>
          <table:table-cell office:value-type="string">
            <text:p>2mg/1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heophylline</text:p>
          </table:table-cell>
          <table:table-cell office:value-type="string">
            <text:p>Tabl.o przedł.uwaln.x 30</text:p>
          </table:table-cell>
          <table:table-cell office:value-type="string">
            <text:p>250mg</text:p>
          </table:table-cell>
          <table:table-cell office:value-type="float" office:value="170">
            <text:p>17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heophylline</text:p>
          </table:table-cell>
          <table:table-cell office:value-type="string">
            <text:p>Tabl.o przedł.uwaln.x 50</text:p>
          </table:table-cell>
          <table:table-cell office:value-type="string">
            <text:p>300mg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22" office:value-type="string">
            <text:p>Theophylline</text:p>
          </table:table-cell>
          <table:table-cell table:style-name="ce16" office:value-type="string">
            <text:p>tabl.x 30</text:p>
          </table:table-cell>
          <table:table-cell table:style-name="ce16" office:value-type="string">
            <text:p>100mg</text:p>
          </table:table-cell>
          <table:table-cell table:style-name="ce70" office:value-type="float" office:value="20">
            <text:p>20</text:p>
          </table:table-cell>
        </table:table-row>
        <table:table-row table:style-name="ro1">
          <table:table-cell table:style-name="ce4"/>
          <table:table-cell table:style-name="ce20" office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1">
          <table:table-cell table:style-name="ce4"/>
          <table:table-cell table:style-name="ce23" office:value-type="string">
            <text:p>¹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urfactant</text:p>
          </table:table-cell>
          <table:table-cell office:value-type="string">
            <text:p>2 fiol.a 1,5ml</text:p>
          </table:table-cell>
          <table:table-cell office:value-type="string">
            <text:p>120mg/1,5ml</text:p>
          </table:table-cell>
          <table:table-cell office:value-type="float" office:value="10">
            <text:p>1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heophylline</text:p>
          </table:table-cell>
          <table:table-cell office:value-type="string">
            <text:p>roztwór do wstrz.i inf.x <text:s text:c="2"/>5 amp.</text:p>
          </table:table-cell>
          <table:table-cell office:value-type="string">
            <text:p>200mg/10ml</text:p>
          </table:table-cell>
          <table:table-cell office:value-type="float" office:value="800">
            <text:p>8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7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ciclovir</text:p>
          </table:table-cell>
          <table:table-cell office:value-type="string">
            <text:p>tuba 4,5g</text:p>
          </table:table-cell>
          <table:table-cell office:value-type="string">
            <text:p>30mg/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tropine sulphate</text:p>
          </table:table-cell>
          <table:table-cell office:value-type="string">
            <text:p>5ml</text:p>
          </table:table-cell>
          <table:table-cell office:value-type="string">
            <text:p>10mg/1ml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rimonidine tartrate + Timolol</text:p>
          </table:table-cell>
          <table:table-cell office:value-type="string">
            <text:p>5ml</text:p>
          </table:table-cell>
          <table:table-cell office:value-type="string">
            <text:p>2mg/ml+5mg/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examethazone</text:p>
          </table:table-cell>
          <table:table-cell office:value-type="string">
            <text:p>5ml</text:p>
          </table:table-cell>
          <table:table-cell office:value-type="string">
            <text:p>1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examethazone</text:p>
          </table:table-cell>
          <table:table-cell office:value-type="string">
            <text:p>20 minimsów</text:p>
          </table:table-cell>
          <table:table-cell office:value-type="string">
            <text:p>1mg/ml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Dexamethazone + Neomycin + PolymyxinB*</text:p>
          </table:table-cell>
          <table:table-cell office:value-type="string">
            <text:p>5ml</text:p>
          </table:table-cell>
          <table:table-cell/>
          <table:table-cell office:value-type="float" office:value="150">
            <text:p>15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Dexamethazone + Neomycin + PolymyxinB*</text:p>
          </table:table-cell>
          <table:table-cell office:value-type="string">
            <text:p>tuba 3,5g</text:p>
          </table:table-cell>
          <table:table-cell/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expanthenol</text:p>
          </table:table-cell>
          <table:table-cell office:value-type="string">
            <text:p>tuba 5g</text:p>
          </table:table-cell>
          <table:table-cell office:value-type="string">
            <text:p>50mg/1g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iclofenac sodium </text:p>
          </table:table-cell>
          <table:table-cell office:value-type="string">
            <text:p>10ml</text:p>
          </table:table-cell>
          <table:table-cell office:value-type="string">
            <text:p>1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orzolamide</text:p>
          </table:table-cell>
          <table:table-cell office:value-type="string">
            <text:p>5ml</text:p>
          </table:table-cell>
          <table:table-cell office:value-type="string">
            <text:p>20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ludrocortisone acetate</text:p>
          </table:table-cell>
          <table:table-cell office:value-type="string">
            <text:p>tuba 3g</text:p>
          </table:table-cell>
          <table:table-cell office:value-type="string">
            <text:p>1mg/g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luorescein</text:p>
          </table:table-cell>
          <table:table-cell office:value-type="string">
            <text:p>12 fiol.a 5ml</text:p>
          </table:table-cell>
          <table:table-cell office:value-type="string">
            <text:p>100mg/ml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Gentamicin</text:p>
          </table:table-cell>
          <table:table-cell office:value-type="string">
            <text:p>5ml</text:p>
          </table:table-cell>
          <table:table-cell office:value-type="string">
            <text:p>3mg/ml</text:p>
          </table:table-cell>
          <table:table-cell office:value-type="float" office:value="65">
            <text:p>6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yaluronate sodium Gel*</text:p>
          </table:table-cell>
          <table:table-cell office:value-type="string">
            <text:p>10 minimsów a 0,35ml</text:p>
          </table:table-cell>
          <table:table-cell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yaluronate sodium krople do oczu*</text:p>
          </table:table-cell>
          <table:table-cell office:value-type="string">
            <text:p>20 minimsów a 0,35ml</text:p>
          </table:table-cell>
          <table:table-cell/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Neomycin</text:p>
          </table:table-cell>
          <table:table-cell office:value-type="string">
            <text:p>tuba 3g</text:p>
          </table:table-cell>
          <table:table-cell office:value-type="string">
            <text:p>5mg/g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oxifloxacin</text:p>
          </table:table-cell>
          <table:table-cell office:value-type="string">
            <text:p>5ml</text:p>
          </table:table-cell>
          <table:table-cell office:value-type="string">
            <text:p>5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Ofloxacin*</text:p>
          </table:table-cell>
          <table:table-cell office:value-type="string">
            <text:p>5ml</text:p>
          </table:table-cell>
          <table:table-cell office:value-type="string">
            <text:p>3mg/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Ofloxacin*</text:p>
          </table:table-cell>
          <table:table-cell office:value-type="string">
            <text:p>tuba 3g</text:p>
          </table:table-cell>
          <table:table-cell office:value-type="string">
            <text:p>3mg/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henylephrine hydrochloride</text:p>
          </table:table-cell>
          <table:table-cell office:value-type="string">
            <text:p>10ml</text:p>
          </table:table-cell>
          <table:table-cell office:value-type="string">
            <text:p>100mg/ml</text:p>
          </table:table-cell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ilocarpine hydrochloride</text:p>
          </table:table-cell>
          <table:table-cell office:value-type="string">
            <text:p>10ml</text:p>
          </table:table-cell>
          <table:table-cell office:value-type="string">
            <text:p>20mg/ml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roxymetacaine hydrochloride</text:p>
          </table:table-cell>
          <table:table-cell office:value-type="string">
            <text:p>15ml</text:p>
          </table:table-cell>
          <table:table-cell office:value-type="string">
            <text:p>5mg/1ml</text:p>
          </table:table-cell>
          <table:table-cell office:value-type="float" office:value="320">
            <text:p>32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ulfacetamide sodium</text:p>
          </table:table-cell>
          <table:table-cell office:value-type="string">
            <text:p>12 minimsów a 0,5ml</text:p>
          </table:table-cell>
          <table:table-cell office:value-type="string">
            <text:p>100mg/ml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Timolol</text:p>
          </table:table-cell>
          <table:table-cell office:value-type="string">
            <text:p>5ml</text:p>
          </table:table-cell>
          <table:table-cell office:value-type="string">
            <text:p>5mg/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Tobramycin*</text:p>
          </table:table-cell>
          <table:table-cell office:value-type="string">
            <text:p>5ml</text:p>
          </table:table-cell>
          <table:table-cell office:value-type="string">
            <text:p>3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obramycin*</text:p>
          </table:table-cell>
          <table:table-cell office:value-type="string">
            <text:p>tuba 3,5g</text:p>
          </table:table-cell>
          <table:table-cell office:value-type="string">
            <text:p>3mg/1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obramycin+Dexamethazone</text:p>
          </table:table-cell>
          <table:table-cell office:value-type="string">
            <text:p>5ml</text:p>
          </table:table-cell>
          <table:table-cell office:value-type="string">
            <text:p>3mg/ml+1mg/ml</text:p>
          </table:table-cell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ropicamide</text:p>
          </table:table-cell>
          <table:table-cell office:value-type="string">
            <text:p>10ml</text:p>
          </table:table-cell>
          <table:table-cell office:value-type="string">
            <text:p>10mg/ml</text:p>
          </table:table-cell>
          <table:table-cell office:value-type="float" office:value="300">
            <text:p>300</text:p>
          </table:table-cell>
        </table:table-row>
        <table:table-row table:style-name="ro5">
          <table:table-cell table:style-name="ce5"/>
          <table:table-cell table:style-name="ce20" office:value-type="string">
            <text:p>* w przypadku tej samej substancji czynnej wymagany ten sam podmiot odpowiedzialny</text:p>
          </table:table-cell>
          <table:table-cell table:style-name="ce25" table:number-columns-repeated="2"/>
          <table:table-cell table:style-name="ce71"/>
        </table:table-row>
        <table:table-row table:style-name="ro1">
          <table:table-cell table:style-name="ce5"/>
          <table:table-cell table:style-name="ce41"/>
          <table:table-cell table:style-name="ce25" table:number-columns-repeated="2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7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lantoin</text:p>
          </table:table-cell>
          <table:table-cell office:value-type="string">
            <text:p>Maść, tuba 30g</text:p>
          </table:table-cell>
          <table:table-cell office:value-type="string">
            <text:p>20mg/g</text:p>
          </table:table-cell>
          <table:table-cell office:value-type="float" office:value="860">
            <text:p>86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uminium acetotartrate</text:p>
          </table:table-cell>
          <table:table-cell office:value-type="string">
            <text:p>stała postać leku x 6</text:p>
          </table:table-cell>
          <table:table-cell office:value-type="string">
            <text:p>1g</text:p>
          </table:table-cell>
          <table:table-cell office:value-type="float" office:value="1200">
            <text:p>1 2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hloramphenicol</text:p>
          </table:table-cell>
          <table:table-cell office:value-type="string">
            <text:p>Maść, tuba 5g</text:p>
          </table:table-cell>
          <table:table-cell office:value-type="string">
            <text:p>10mg/g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lostridiopeptidase A</text:p>
          </table:table-cell>
          <table:table-cell office:value-type="string">
            <text:p>Maść, tuba 20g</text:p>
          </table:table-cell>
          <table:table-cell office:value-type="string">
            <text:p>1,2j./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lotrimazolum</text:p>
          </table:table-cell>
          <table:table-cell office:value-type="string">
            <text:p>Krem, tuba 20g</text:p>
          </table:table-cell>
          <table:table-cell office:value-type="string">
            <text:p>10mg/g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thacridine lactate</text:p>
          </table:table-cell>
          <table:table-cell office:value-type="string">
            <text:p>stała postać leku x 5</text:p>
          </table:table-cell>
          <table:table-cell office:value-type="string">
            <text:p>100 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ormalina 10%</text:p>
          </table:table-cell>
          <table:table-cell office:value-type="string">
            <text:p>1000ml</text:p>
          </table:table-cell>
          <table:table-cell/>
          <table:table-cell office:value-type="float" office:value="860">
            <text:p>86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lycerolum 86%</text:p>
          </table:table-cell>
          <table:table-cell office:value-type="string">
            <text:p>1kg</text:p>
          </table:table-cell>
          <table:table-cell/>
          <table:table-cell office:value-type="float" office:value="55">
            <text:p>55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Granugel </text:p>
          </table:table-cell>
          <table:table-cell table:style-name="ce7" office:value-type="string">
            <text:p>żel 15g</text:p>
          </table:table-cell>
          <table:table-cell table:style-name="ce7"/>
          <table:table-cell table:style-name="ce7" office:value-type="float" office:value="50">
            <text:p>5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Pasta Granuflex</text:p>
          </table:table-cell>
          <table:table-cell table:style-name="ce7" office:value-type="string">
            <text:p>pasta 30g</text:p>
          </table:table-cell>
          <table:table-cell table:style-name="ce7"/>
          <table:table-cell table:style-name="ce7" office:value-type="float" office:value="50">
            <text:p>5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Heparin</text:p>
          </table:table-cell>
          <table:table-cell office:value-type="string">
            <text:p>Krem, tuba 20g</text:p>
          </table:table-cell>
          <table:table-cell office:value-type="string">
            <text:p>300j.m./g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ydrocortisone</text:p>
          </table:table-cell>
          <table:table-cell office:value-type="string">
            <text:p>Krem, tuba 15g</text:p>
          </table:table-cell>
          <table:table-cell office:value-type="string">
            <text:p>10mg/g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Hydrocortisone+Oxytetracycline</text:p>
          </table:table-cell>
          <table:table-cell office:value-type="string">
            <text:p>Aerozol na skórę 16,125g</text:p>
          </table:table-cell>
          <table:table-cell/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ydrogen peroxide 3%</text:p>
          </table:table-cell>
          <table:table-cell office:value-type="string">
            <text:p>100g</text:p>
          </table:table-cell>
          <table:table-cell/>
          <table:table-cell office:value-type="float" office:value="270">
            <text:p>27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lium hypermanganicum</text:p>
          </table:table-cell>
          <table:table-cell office:value-type="string">
            <text:p>stała postać leku x 30</text:p>
          </table:table-cell>
          <table:table-cell office:value-type="string">
            <text:p>100mg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idocaine</text:p>
          </table:table-cell>
          <table:table-cell office:value-type="string">
            <text:p>Areozol 38g</text:p>
          </table:table-cell>
          <table:table-cell office:value-type="string">
            <text:p>100mg/g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ść cynkowa</text:p>
          </table:table-cell>
          <table:table-cell office:value-type="string">
            <text:p>tuba 20g</text:p>
          </table:table-cell>
          <table:table-cell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ść z witaminą A</text:p>
          </table:table-cell>
          <table:table-cell office:value-type="string">
            <text:p>tuba 25g</text:p>
          </table:table-cell>
          <table:table-cell office:value-type="string">
            <text:p>800j.m./g</text:p>
          </table:table-cell>
          <table:table-cell office:value-type="float" office:value="1300">
            <text:p>1 30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upirocin</text:p>
          </table:table-cell>
          <table:table-cell office:value-type="string">
            <text:p>Maść, tuba 15g</text:p>
          </table:table-cell>
          <table:table-cell office:value-type="string">
            <text:p>20mg/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upirocin do nosa</text:p>
          </table:table-cell>
          <table:table-cell office:value-type="string">
            <text:p>Maść, tuba 3g</text:p>
          </table:table-cell>
          <table:table-cell office:value-type="string">
            <text:p>20mg/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Neomycin</text:p>
          </table:table-cell>
          <table:table-cell office:value-type="string">
            <text:p>Aerozol na skórę 32g</text:p>
          </table:table-cell>
          <table:table-cell office:value-type="string">
            <text:p>11,72mg/g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affinum liquidum</text:p>
          </table:table-cell>
          <table:table-cell office:value-type="string">
            <text:p>800g</text:p>
          </table:table-cell>
          <table:table-cell/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erhydrol 30%</text:p>
          </table:table-cell>
          <table:table-cell office:value-type="string">
            <text:p>1kg</text:p>
          </table:table-cell>
          <table:table-cell/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henylbutazone</text:p>
          </table:table-cell>
          <table:table-cell office:value-type="string">
            <text:p>Maść, tuba 30g</text:p>
          </table:table-cell>
          <table:table-cell office:value-type="string">
            <text:p>50mg/1g</text:p>
          </table:table-cell>
          <table:table-cell office:value-type="float" office:value="370">
            <text:p>37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ovidone-Iodine</text:p>
          </table:table-cell>
          <table:table-cell office:value-type="string">
            <text:p>1000ml</text:p>
          </table:table-cell>
          <table:table-cell/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olcoseryl</text:p>
          </table:table-cell>
          <table:table-cell office:value-type="string">
            <text:p>Maść, tuba 20g</text:p>
          </table:table-cell>
          <table:table-cell office:value-type="string">
            <text:p>2,07mg/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pirytus camphoratus</text:p>
          </table:table-cell>
          <table:table-cell office:value-type="string">
            <text:p>800g</text:p>
          </table:table-cell>
          <table:table-cell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pirytus salicylowy 2%</text:p>
          </table:table-cell>
          <table:table-cell office:value-type="string">
            <text:p>800g</text:p>
          </table:table-cell>
          <table:table-cell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pirytus skażony Hibitanem 0,5%</text:p>
          </table:table-cell>
          <table:table-cell office:value-type="string">
            <text:p>1000ml</text:p>
          </table:table-cell>
          <table:table-cell/>
          <table:table-cell office:value-type="float" office:value="550">
            <text:p>55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Tormentiol maść</text:p>
          </table:table-cell>
          <table:table-cell office:value-type="string">
            <text:p>tuba 20g</text:p>
          </table:table-cell>
          <table:table-cell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Vitamin F</text:p>
          </table:table-cell>
          <table:table-cell office:value-type="string">
            <text:p>Maść, tuba 30g</text:p>
          </table:table-cell>
          <table:table-cell office:value-type="string">
            <text:p>200mg/g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Vitamin F</text:p>
          </table:table-cell>
          <table:table-cell office:value-type="string">
            <text:p>But.70g</text:p>
          </table:table-cell>
          <table:table-cell/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Wazelina biała</text:p>
          </table:table-cell>
          <table:table-cell office:value-type="string">
            <text:p>tuba 20g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 table:number-rows-repeated="3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7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cidum Pamidronicum</text:p>
          </table:table-cell>
          <table:table-cell office:value-type="string">
            <text:p>1 fiol.+ rozp.</text:p>
          </table:table-cell>
          <table:table-cell office:value-type="string">
            <text:p>90mg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bendazole</text:p>
          </table:table-cell>
          <table:table-cell office:value-type="string">
            <text:p>stała postać leku x 1</text:p>
          </table:table-cell>
          <table:table-cell office:value-type="string">
            <text:p>40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lopurinol</text:p>
          </table:table-cell>
          <table:table-cell office:value-type="string">
            <text:p>stała postać leku x 50</text:p>
          </table:table-cell>
          <table:table-cell office:value-type="string">
            <text:p>100 mg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qua pro inj.</text:p>
          </table:table-cell>
          <table:table-cell office:value-type="string">
            <text:p>100 amp.a 5ml</text:p>
          </table:table-cell>
          <table:table-cell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.</text:p>
          </table:table-cell>
          <table:table-cell office:value-type="string">
            <text:p>100 amp.a 10ml</text:p>
          </table:table-cell>
          <table:table-cell/>
          <table:table-cell office:value-type="float" office:value="360">
            <text:p>36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zathioprine</text:p>
          </table:table-cell>
          <table:table-cell office:value-type="string">
            <text:p>stała postać leku x 100</text:p>
          </table:table-cell>
          <table:table-cell office:value-type="string">
            <text:p>5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35" office:value-type="string">
            <text:p>Cerebrolysin</text:p>
          </table:table-cell>
          <table:table-cell office:value-type="string">
            <text:p>5 amp.a 10ml</text:p>
          </table:table-cell>
          <table:table-cell office:value-type="string">
            <text:p>215,2mg/ml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olchicum autumnale</text:p>
          </table:table-cell>
          <table:table-cell office:value-type="string">
            <text:p>stała postać leku x 20</text:p>
          </table:table-cell>
          <table:table-cell office:value-type="string">
            <text:p>0,5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epatitis B immunoglobulins</text:p>
          </table:table-cell>
          <table:table-cell office:value-type="string">
            <text:p>1amp.</text:p>
          </table:table-cell>
          <table:table-cell office:value-type="string">
            <text:p>200j.m.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Ibandronic acid</text:p>
          </table:table-cell>
          <table:table-cell office:value-type="string">
            <text:p>1amp.strzyk.3ml</text:p>
          </table:table-cell>
          <table:table-cell office:value-type="string">
            <text:p>3mg/3ml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etanus immunoglobulin</text:p>
          </table:table-cell>
          <table:table-cell office:value-type="string">
            <text:p>1amp.strzyk.a 1ml</text:p>
          </table:table-cell>
          <table:table-cell office:value-type="string">
            <text:p>250j.m./ml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etanus toxoid</text:p>
          </table:table-cell>
          <table:table-cell office:value-type="string">
            <text:p>3amp.a 0,5ml</text:p>
          </table:table-cell>
          <table:table-cell office:value-type="string">
            <text:p>40j.m./0,5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42" office:value-type="string">
            <text:p>Thiamine hydrochloride</text:p>
          </table:table-cell>
          <table:table-cell table:style-name="ce61" office:value-type="string">
            <text:p>10 amp.a 1ml</text:p>
          </table:table-cell>
          <table:table-cell table:style-name="ce61" office:value-type="string">
            <text:p>25mg/1ml</text:p>
          </table:table-cell>
          <table:table-cell table:style-name="ce76" office:value-type="float" office:value="50">
            <text:p>5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iper antitoxin</text:p>
          </table:table-cell>
          <table:table-cell office:value-type="string">
            <text:p>1amp.a 5ml</text:p>
          </table:table-cell>
          <table:table-cell office:value-type="string">
            <text:p>500j.a.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otulinum toxic type A</text:p>
          </table:table-cell>
          <table:table-cell office:value-type="string">
            <text:p>1 fiol.</text:p>
          </table:table-cell>
          <table:table-cell office:value-type="string">
            <text:p>100j.</text:p>
          </table:table-cell>
          <table:table-cell office:value-type="float" office:value="15">
            <text:p>15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CG-vaccine</text:p>
          </table:table-cell>
          <table:table-cell office:value-type="string">
            <text:p>1amp.+ rozp.</text:p>
          </table:table-cell>
          <table:table-cell office:value-type="string">
            <text:p>100mg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style-name="ce5"/>
          <table:table-cell table:style-name="ce41"/>
          <table:table-cell table:style-name="ce25" table:number-columns-repeated="2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otamine sulphate</text:p>
          </table:table-cell>
          <table:table-cell office:value-type="string">
            <text:p>1amp.a 5ml</text:p>
          </table:table-cell>
          <table:table-cell office:value-type="string">
            <text:p>10mg/ml</text:p>
          </table:table-cell>
          <table:table-cell office:value-type="float" office:value="2000">
            <text:p>2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darucizumab</text:p>
          </table:table-cell>
          <table:table-cell office:value-type="string">
            <text:p>roztwór do wstrz.i inf.x <text:s text:c="2"/>2 fiol.</text:p>
          </table:table-cell>
          <table:table-cell office:value-type="string">
            <text:p>2,5g/50ml</text:p>
          </table:table-cell>
          <table:table-cell office:value-type="float" office:value="5">
            <text:p>5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Natrium chloratum 0,9% inj.</text:p>
          </table:table-cell>
          <table:table-cell office:value-type="string">
            <text:p>50 amp.a 5ml <text:s text:c="2"/>rozpuszczalnik do sporządzania leków parenteralnych</text:p>
          </table:table-cell>
          <table:table-cell/>
          <table:table-cell office:value-type="float" office:value="130">
            <text:p>130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Natrium chloratum 0,9% inj.</text:p>
          </table:table-cell>
          <table:table-cell office:value-type="string">
            <text:p>50 amp.a 10ml rozpuszczalnik do sporządzania leków parenteralnych</text:p>
          </table:table-cell>
          <table:table-cell/>
          <table:table-cell office:value-type="float" office:value="3700">
            <text:p>3 700</text:p>
          </table:table-cell>
        </table:table-row>
        <table:table-row table:style-name="ro1" table:number-rows-repeated="3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8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qua pro inj.*</text:p>
          </table:table-cell>
          <table:table-cell office:value-type="string">
            <text:p>250ml flakon stojący</text:p>
          </table:table-cell>
          <table:table-cell/>
          <table:table-cell office:value-type="float" office:value="25000">
            <text:p>25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qua pro inj.*</text:p>
          </table:table-cell>
          <table:table-cell office:value-type="string">
            <text:p>500ml flakon stojacy</text:p>
          </table:table-cell>
          <table:table-cell/>
          <table:table-cell office:value-type="float" office:value="18000">
            <text:p>18 000</text:p>
          </table:table-cell>
        </table:table-row>
        <table:table-row table:style-name="ro13">
          <table:table-cell table:style-name="ce4"/>
          <table:table-cell table:style-name="ce20" office:value-type="string">
            <text:p>*opakowanie posiadajace dwa odrebne porty. Opakowania nie zawierajace DEHP, PVC, lateksu. Wykonane z tworzywa posiadajacego badania stabilności z większością leków. <text:s text:c="2"/>Przezroczyste co w pełni umożliwia kontrolę podczas przygotowywania infuzji.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atrium chloratum 0,9% do inf.*</text:p>
          </table:table-cell>
          <table:table-cell office:value-type="string">
            <text:p>100ml</text:p>
          </table:table-cell>
          <table:table-cell/>
          <table:table-cell office:value-type="float" office:value="44000">
            <text:p>44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atrium chloratum 0,9% do inf.*</text:p>
          </table:table-cell>
          <table:table-cell office:value-type="string">
            <text:p>250ml</text:p>
          </table:table-cell>
          <table:table-cell/>
          <table:table-cell office:value-type="float" office:value="24000">
            <text:p>24 0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atrium chloratum 0,9% do inf.*</text:p>
          </table:table-cell>
          <table:table-cell office:value-type="string">
            <text:p>500ml</text:p>
          </table:table-cell>
          <table:table-cell/>
          <table:table-cell office:value-type="float" office:value="40000">
            <text:p>40 000</text:p>
          </table:table-cell>
        </table:table-row>
        <table:table-row table:style-name="ro13">
          <table:table-cell table:style-name="ce4"/>
          <table:table-cell table:style-name="ce20" office:value-type="string">
            <text:p>*opakowanie posiadajace dwa odrebne porty. Opakowania nie zawierajace DEHP, PVC, lateksu. Wykonane z tworzywa posiadajacego badania <text:s text:c="2"/>stabilności z większością leków. Przezroczyste co w pełni umożliwia kontrolę podczas przygotowywania infuzji.</text:p>
          </table:table-cell>
          <table:table-cell table:style-name="ce4" table:number-columns-repeated="3"/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atrium chloratum 0,9% do inf.*</text:p>
          </table:table-cell>
          <table:table-cell office:value-type="string">
            <text:p>100ml typu worek</text:p>
          </table:table-cell>
          <table:table-cell/>
          <table:table-cell office:value-type="float" office:value="60000">
            <text:p>60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atrium chloratum 0,9% do inf.*</text:p>
          </table:table-cell>
          <table:table-cell office:value-type="string">
            <text:p>250ml typu worek</text:p>
          </table:table-cell>
          <table:table-cell/>
          <table:table-cell office:value-type="float" office:value="36500">
            <text:p>36 5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atrium chloratum 0,9% do inf.*</text:p>
          </table:table-cell>
          <table:table-cell office:value-type="string">
            <text:p>500ml typu worek</text:p>
          </table:table-cell>
          <table:table-cell/>
          <table:table-cell office:value-type="float" office:value="68000">
            <text:p>68 0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atrium chloratum 0,9% do inf.*</text:p>
          </table:table-cell>
          <table:table-cell office:value-type="string">
            <text:p>1000ml typu worek</text:p>
          </table:table-cell>
          <table:table-cell/>
          <table:table-cell office:value-type="float" office:value="27000">
            <text:p>27 0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lucosum 5% do inf.*</text:p>
          </table:table-cell>
          <table:table-cell office:value-type="string">
            <text:p>250ml typu worek</text:p>
          </table:table-cell>
          <table:table-cell/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lucosum 5% do inf.*</text:p>
          </table:table-cell>
          <table:table-cell office:value-type="string">
            <text:p>500ml typu worek</text:p>
          </table:table-cell>
          <table:table-cell/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lucosum 5% do inf.*</text:p>
          </table:table-cell>
          <table:table-cell office:value-type="string">
            <text:p>1000ml typu worek</text:p>
          </table:table-cell>
          <table:table-cell/>
          <table:table-cell office:value-type="float" office:value="200">
            <text:p>200</text:p>
          </table:table-cell>
        </table:table-row>
        <table:table-row table:style-name="ro14">
          <table:table-cell table:style-name="ce5"/>
          <table:table-cell table:style-name="ce43" office:value-type="string">
            <text:p>* worek,posiadający dwa odrębne odseparowane porty, z możliwością dostrzyknięcia dodatkowo bez usuwania roztworu min.50% objętości całego worka. Niska objętość <text:s text:c="2"/>resztkowa. Wykonany z tworzywa posiadajacego badania stabilności z większością leków, w tym leków cytostatycznych, nie zawierajacy DEHP, PVC, aluminium, lateksu. Każdy worek właściwy sterylnie pakowany w opakowanie zewnętrzne, </text:p>
          </table:table-cell>
          <table:table-cell table:style-name="ce25" table:number-columns-repeated="2"/>
          <table:table-cell table:style-name="ce71"/>
        </table:table-row>
        <table:table-row table:style-name="ro1">
          <table:table-cell table:style-name="ce5"/>
          <table:table-cell table:style-name="ce41"/>
          <table:table-cell table:style-name="ce25" table:number-columns-repeated="2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olutio Ringeri do inf.</text:p>
          </table:table-cell>
          <table:table-cell office:value-type="string">
            <text:p>500ml typu worek</text:p>
          </table:table-cell>
          <table:table-cell/>
          <table:table-cell office:value-type="float" office:value="10000">
            <text:p>10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lucosum 5% et NaCl 0,9% 1:1 do inf</text:p>
          </table:table-cell>
          <table:table-cell office:value-type="string">
            <text:p>500ml</text:p>
          </table:table-cell>
          <table:table-cell/>
          <table:table-cell office:value-type="float" office:value="8000">
            <text:p>8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lucosum 5% do inf.</text:p>
          </table:table-cell>
          <table:table-cell office:value-type="string">
            <text:p>250ml</text:p>
          </table:table-cell>
          <table:table-cell/>
          <table:table-cell office:value-type="float" office:value="6000">
            <text:p>6 0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lucosum 5% do inf.</text:p>
          </table:table-cell>
          <table:table-cell office:value-type="string">
            <text:p>500ml</text:p>
          </table:table-cell>
          <table:table-cell/>
          <table:table-cell office:value-type="float" office:value="12000">
            <text:p>12 0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lucosum 10% do inf.</text:p>
          </table:table-cell>
          <table:table-cell office:value-type="string">
            <text:p>250ml</text:p>
          </table:table-cell>
          <table:table-cell/>
          <table:table-cell office:value-type="float" office:value="2500">
            <text:p>2 5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lucosum 10% do inf.</text:p>
          </table:table-cell>
          <table:table-cell office:value-type="string">
            <text:p>500ml</text:p>
          </table:table-cell>
          <table:table-cell/>
          <table:table-cell office:value-type="float" office:value="2000">
            <text:p>2 00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lucosum 20% do inf.</text:p>
          </table:table-cell>
          <table:table-cell office:value-type="string">
            <text:p>250ml</text:p>
          </table:table-cell>
          <table:table-cell/>
          <table:table-cell office:value-type="float" office:value="160">
            <text:p>16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lucosum 20% do inf.</text:p>
          </table:table-cell>
          <table:table-cell office:value-type="string">
            <text:p>500ml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89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nnitol 15% do inf.</text:p>
          </table:table-cell>
          <table:table-cell office:value-type="string">
            <text:p>100ml</text:p>
          </table:table-cell>
          <table:table-cell/>
          <table:table-cell office:value-type="float" office:value="12000">
            <text:p>12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nnitol 15% do inf.</text:p>
          </table:table-cell>
          <table:table-cell office:value-type="string">
            <text:p>250ml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nnitol 20% do inf.</text:p>
          </table:table-cell>
          <table:table-cell office:value-type="string">
            <text:p>250ml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 table:number-rows-repeated="3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90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Płyn wieloelektrolitowy stosowany do wyrównania zaburzeń równowagi wodno-elektrolitowej, przy nadmiernej utracie płynów i elektrolitów spowodowanej np.:wymiotami i biegunką lub przez przetoki jelitowe czy żółciowe albo w przypadku niedostatecznej podaży płynów <text:s text:c="3"/>doustnie; stosowany do nawadniania w okresie okołooperacyjnym</text:p>
          </table:table-cell>
          <table:table-cell office:value-type="string">
            <text:p>500ml</text:p>
          </table:table-cell>
          <table:table-cell/>
          <table:table-cell office:value-type="float" office:value="50000">
            <text:p>50 000</text:p>
          </table:table-cell>
        </table:table-row>
        <table:table-row table:style-name="ro1" table:number-rows-repeated="2">
          <table:table-cell table:style-name="ce4"/>
          <table:table-cell table:style-name="ce41"/>
          <table:table-cell table:style-name="ce4" table:number-columns-repeated="3"/>
        </table:table-row>
        <table:table-row table:style-name="ro3">
          <table:table-cell table:style-name="ce5"/>
          <table:table-cell table:style-name="ce30" office:value-type="string">
            <text:p>Zadanie <text:s/>91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16">
          <table:table-cell office:value-type="float" office:value="1">
            <text:p>1</text:p>
          </table:table-cell>
          <table:table-cell table:style-name="ce44" office:value-type="string">
            <text:p><text:span text:style-name="T6">Płyn </text:span><text:span text:style-name="T6">wieloelektrolitowy </text:span><text:span text:style-name="T6">stosowany </text:span><text:span text:style-name="T6">również: we </text:span><text:span text:style-name="T6">wstrząsie </text:span><text:span text:style-name="T6">krwotocznym oraz </text:span><text:span text:style-name="T6">stanach </text:span><text:span text:style-name="T6">klinicznych </text:span><text:span text:style-name="T6">wymagających </text:span><text:span text:style-name="T6">szybkiego </text:span><text:span text:style-name="T6">przetoczenia krwi </text:span><text:span text:style-name="T6">(roztwór wykazuje </text:span><text:span text:style-name="T6">zgodność z krwią), </text:span><text:span text:style-name="T7">− w łagodnej do </text:span><text:span text:style-name="T7">umiarkowanej </text:span><text:span text:style-name="T7">kwasicy </text:span><text:span text:style-name="T7">metabolicznej, </text:span><text:span text:style-name="T7">nawet w <text:s text:c="3"/></text:span><text:span text:style-name="T7">przypadkach </text:span><text:span text:style-name="T7">zaburzonego </text:span><text:span text:style-name="T7">metabolizmu </text:span><text:span text:style-name="T7">mleczanów.</text:span></text:p>
          </table:table-cell>
          <table:table-cell office:value-type="string">
            <text:p>500ml</text:p>
          </table:table-cell>
          <table:table-cell/>
          <table:table-cell office:value-type="float" office:value="35000">
            <text:p>35 000</text:p>
          </table:table-cell>
        </table:table-row>
        <table:table-row table:style-name="ro7">
          <table:table-cell table:style-name="ce4"/>
          <table:table-cell table:style-name="ce45" office:value-type="string">
            <text:p><text:s/></text:p>
          </table:table-cell>
          <table:table-cell table:style-name="ce4" table:number-columns-repeated="3"/>
        </table:table-row>
        <table:table-row table:style-name="ro17">
          <table:table-cell table:style-name="ce4"/>
          <table:table-cell table:style-name="ce45"/>
          <table:table-cell table:style-name="ce4" table:number-columns-repeated="3"/>
        </table:table-row>
        <table:table-row table:style-name="ro3">
          <table:table-cell table:style-name="ce5"/>
          <table:table-cell table:style-name="ce46" office:value-type="string">
            <text:p>Zadanie 9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15">
          <table:table-cell office:value-type="float" office:value="1">
            <text:p>1</text:p>
          </table:table-cell>
          <table:table-cell table:style-name="ce47" office:value-type="string">
            <text:p><text:span text:style-name="T6">Płyn </text:span><text:span text:style-name="T6">wieloelektrolitowy </text:span><text:span text:style-name="T6">do inf.buforowany </text:span><text:span text:style-name="T6">octanami, </text:span><text:span text:style-name="T6">jabłczanami ,z </text:span><text:span text:style-name="T6">jonami wapnia nie </text:span><text:span text:style-name="T6">mniej niż 2,5 </text:span><text:span text:style-name="T6">mmol/l; Stosowany </text:span><text:span text:style-name="T6">jako u</text:span><text:span text:style-name="T8">zupełnianie </text:span><text:span text:style-name="T8">utraconego płynu </text:span><text:span text:style-name="T8">pozakomórkowego </text:span><text:span text:style-name="T8">w przypadku <text:s text:c="2"/></text:span><text:span text:style-name="T8">odwodnienia </text:span><text:span text:style-name="T8">izotonicznego, z</text:span></text:p>
            <text:p><text:span text:style-name="T8">występowaniem </text:span><text:span text:style-name="T8">kwasicy lub w razie </text:span><text:span text:style-name="T8">bezpośredniego </text:span><text:span text:style-name="T8">niebezpieczeństwa </text:span><text:span text:style-name="T8">wystąpienia </text:span><text:span text:style-name="T8">kwasicy</text:span></text:p>
          </table:table-cell>
          <table:table-cell office:value-type="string">
            <text:p>500ml</text:p>
          </table:table-cell>
          <table:table-cell/>
          <table:table-cell office:value-type="float" office:value="35000">
            <text:p>35 000</text:p>
          </table:table-cell>
        </table:table-row>
        <table:table-row table:style-name="ro1">
          <table:table-cell table:style-name="ce4"/>
          <table:table-cell table:style-name="ce48"/>
          <table:table-cell table:style-name="ce4" table:number-columns-repeated="3"/>
        </table:table-row>
        <table:table-row table:style-name="ro1">
          <table:table-cell table:style-name="ce4"/>
          <table:table-cell table:style-name="ce41"/>
          <table:table-cell table:style-name="ce4" table:number-columns-repeated="3"/>
        </table:table-row>
        <table:table-row table:style-name="ro3">
          <table:table-cell table:style-name="ce5"/>
          <table:table-cell table:style-name="ce30" office:value-type="string">
            <text:p>Zadanie 9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aCl 0,9% sterylna do irygacji, wolna od endotok bakteryjnych</text:p>
          </table:table-cell>
          <table:table-cell office:value-type="string">
            <text:p>500ml</text:p>
          </table:table-cell>
          <table:table-cell/>
          <table:table-cell office:value-type="float" office:value="1600">
            <text:p>1 6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NaCl 0,9% sterylna do irygacji, wolna od endotoksyn bakteryjnych</text:p>
          </table:table-cell>
          <table:table-cell office:value-type="string">
            <text:p>1000ml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9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atrium chloratum 0.9% do irygacji but.stojąca w steryl.opak.typu worek</text:p>
          </table:table-cell>
          <table:table-cell office:value-type="string">
            <text:p>500ml</text:p>
          </table:table-cell>
          <table:table-cell/>
          <table:table-cell office:value-type="float" office:value="2000">
            <text:p>2 0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95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licyna 1,5%</text:p>
          </table:table-cell>
          <table:table-cell office:value-type="string">
            <text:p>3000ml</text:p>
          </table:table-cell>
          <table:table-cell/>
          <table:table-cell office:value-type="float" office:value="60">
            <text:p>60</text:p>
          </table:table-cell>
        </table:table-row>
        <table:table-row table:style-name="ro1" table:number-rows-repeated="2">
          <table:table-cell table:style-name="ce5"/>
          <table:table-cell table:style-name="ce41"/>
          <table:table-cell table:style-name="ce25" table:number-columns-repeated="2"/>
          <table:table-cell table:style-name="ce71"/>
        </table:table-row>
        <table:table-row table:style-name="ro3">
          <table:table-cell table:style-name="ce5"/>
          <table:table-cell table:style-name="ce30" office:value-type="string">
            <text:p>Zadanie – 96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qua sterylna do irygacji wolna od endotoksyn bakteryjnych</text:p>
          </table:table-cell>
          <table:table-cell office:value-type="string">
            <text:p>3000ml</text:p>
          </table:table-cell>
          <table:table-cell/>
          <table:table-cell office:value-type="float" office:value="50">
            <text:p>5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qua sterylna do irygacji wolna od endotoksyn bakteryjnych</text:p>
          </table:table-cell>
          <table:table-cell office:value-type="string">
            <text:p>1000ml</text:p>
          </table:table-cell>
          <table:table-cell/>
          <table:table-cell office:value-type="float" office:value="300">
            <text:p>3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qua sterylna do irygacji wolna od endotoksyn bakteryjnych</text:p>
          </table:table-cell>
          <table:table-cell office:value-type="string">
            <text:p>500ml</text:p>
          </table:table-cell>
          <table:table-cell/>
          <table:table-cell office:value-type="float" office:value="300">
            <text:p>3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97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Pirofosforan żelaza</text:p>
          </table:table-cell>
          <table:table-cell office:value-type="string">
            <text:p>sasz.x 30</text:p>
          </table:table-cell>
          <table:table-cell office:value-type="string">
            <text:p>7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leko Typu Bebiko I</text:p>
          </table:table-cell>
          <table:table-cell office:value-type="string">
            <text:p>24 butelki a 90ml</text:p>
          </table:table-cell>
          <table:table-cell/>
          <table:table-cell office:value-type="float" office:value="80">
            <text:p>8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Mleko Typu Bebilon Nenatal Premium <text:s text:c="2"/>RTF</text:p>
          </table:table-cell>
          <table:table-cell office:value-type="string">
            <text:p>24 butelki a 70ml</text:p>
          </table:table-cell>
          <table:table-cell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5" office:value-type="string">
            <text:p>Dieta dojelitowa Typu Modulen IBD </text:p>
          </table:table-cell>
          <table:table-cell office:value-type="string">
            <text:p>400g</text:p>
          </table:table-cell>
          <table:table-cell/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leko Typu Nan Pro HA I</text:p>
          </table:table-cell>
          <table:table-cell office:value-type="string">
            <text:p>32 butelki a 90ml</text:p>
          </table:table-cell>
          <table:table-cell/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leko Typu Pre NAN I RTF</text:p>
          </table:table-cell>
          <table:table-cell office:value-type="string">
            <text:p>32 butelki a 70ml</text:p>
          </table:table-cell>
          <table:table-cell/>
          <table:table-cell office:value-type="float" office:value="60">
            <text:p>6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Emulsja tłuszczowa Typu <text:s text:c="6"/>Smoflipid 20%</text:p>
          </table:table-cell>
          <table:table-cell office:value-type="string">
            <text:p>10 flak.a 100ml</text:p>
          </table:table-cell>
          <table:table-cell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minokwasy Typu Vaminolact</text:p>
          </table:table-cell>
          <table:table-cell office:value-type="string">
            <text:p>10 flak.a 100ml</text:p>
          </table:table-cell>
          <table:table-cell/>
          <table:table-cell office:value-type="float" office:value="55">
            <text:p>55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Witaminy rozp.w tłuszczach <text:s text:c="16"/>Typu Vitalipid N Infant</text:p>
          </table:table-cell>
          <table:table-cell office:value-type="string">
            <text:p>10 fiol.a 10ml</text:p>
          </table:table-cell>
          <table:table-cell/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Witaminy rozp.w wodzie <text:s text:c="21"/>Typu Soluvit N</text:p>
          </table:table-cell>
          <table:table-cell office:value-type="string">
            <text:p>10 fiol.a 10ml</text:p>
          </table:table-cell>
          <table:table-cell/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minokwasy Typu Aminolasmal 10%E</text:p>
          </table:table-cell>
          <table:table-cell office:value-type="string">
            <text:p>10 fiol.a 500ml</text:p>
          </table:table-cell>
          <table:table-cell/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Emulsja tłuszczowa Typu <text:s text:c="8"/>Intralipid 20%</text:p>
          </table:table-cell>
          <table:table-cell office:value-type="string">
            <text:p>1 fiol.a 500ml</text:p>
          </table:table-cell>
          <table:table-cell/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idodrine hydrochloride</text:p>
          </table:table-cell>
          <table:table-cell office:value-type="string">
            <text:p>stała postać leku x 20 </text:p>
          </table:table-cell>
          <table:table-cell office:value-type="string">
            <text:p>2,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errum hydroxide polymaltose complex</text:p>
          </table:table-cell>
          <table:table-cell office:value-type="string">
            <text:p>syrop 100ml</text:p>
          </table:table-cell>
          <table:table-cell office:value-type="string">
            <text:p>50mg Fe III/5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imeticone</text:p>
          </table:table-cell>
          <table:table-cell office:value-type="string">
            <text:p>Krople 30 ml</text:p>
          </table:table-cell>
          <table:table-cell office:value-type="string">
            <text:p>40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scorbic acid</text:p>
          </table:table-cell>
          <table:table-cell office:value-type="string">
            <text:p>krople 30ml</text:p>
          </table:table-cell>
          <table:table-cell office:value-type="string">
            <text:p>100mg/1ml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Proszek do zagęszczania pokarmów i płynów typu Nutilis</text:p>
          </table:table-cell>
          <table:table-cell office:value-type="string">
            <text:p>300g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table:style-name="ce5"/>
          <table:table-cell table:style-name="ce25" table:number-columns-repeated="3"/>
          <table:table-cell table:style-name="ce71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5"/>
          <table:table-cell table:style-name="ce30" office:value-type="string">
            <text:p>Zadanie 98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ctenidine</text:p>
          </table:table-cell>
          <table:table-cell office:value-type="string">
            <text:p>250ml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ctenidine</text:p>
          </table:table-cell>
          <table:table-cell office:value-type="string">
            <text:p>1l</text:p>
          </table:table-cell>
          <table:table-cell/>
          <table:table-cell office:value-type="float" office:value="900">
            <text:p>900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99</text:p>
          </table:table-cell>
          <table:table-cell table:style-name="ce4" table:number-columns-repeated="3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3" office:value-type="string">
            <text:p>Ins. Mixtard 30 HM Penfil</text:p>
          </table:table-cell>
          <table:table-cell office:value-type="string">
            <text:p>5 wkładów a 3ml</text:p>
          </table:table-cell>
          <table:table-cell office:value-type="string">
            <text:p>100j.m.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3" office:value-type="string">
            <text:p>Ins. Mixtard 50 HM Penfil</text:p>
          </table:table-cell>
          <table:table-cell office:value-type="string">
            <text:p>5 wkładów a 3ml</text:p>
          </table:table-cell>
          <table:table-cell office:value-type="string">
            <text:p>100j.m./ml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Ins. Insulatard HM Penfil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0">
            <text:p>4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Ins. Actrapid HM Penfil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Ins.Novorapid Penfil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/ml</text:p>
          </table:table-cell>
          <table:table-cell table:style-name="ce70" office:value-type="float" office:value="100">
            <text:p>100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Ins.Novomix 30 Penfil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/ml</text:p>
          </table:table-cell>
          <table:table-cell table:style-name="ce70" office:value-type="float" office:value="6">
            <text:p>6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Ins.Novomix 50 Penfil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/ml</text:p>
          </table:table-cell>
          <table:table-cell table:style-name="ce70" office:value-type="float" office:value="6">
            <text:p>6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Ins.Humalog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Ins.Humalog Mix 50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">
            <text:p>4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2" office:value-type="string">
            <text:p>Ins.Humalog Mix 25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6">
            <text:p>6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2" office:value-type="string">
            <text:p>Ins.Humulin N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15">
            <text:p>15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2" office:value-type="string">
            <text:p>Ins.Gensulin R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20">
            <text:p>20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2" office:value-type="string">
            <text:p>Ins.Gensulin N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">
            <text:p>4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22" office:value-type="string">
            <text:p>Ins.Gensulin M30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2" office:value-type="string">
            <text:p>Ins.Polhumin Mix 3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">
            <text:p>4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2" office:value-type="string">
            <text:p>Ins.Polhumin Mix 4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">
            <text:p>4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22" office:value-type="string">
            <text:p>Ins.Polhumin Mix 5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4">
            <text:p>4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22" office:value-type="string">
            <text:p>Ins.Polhumin R 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22" office:value-type="string">
            <text:p>Ins.Polhumin N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10">
            <text:p>10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22" office:value-type="string">
            <text:p>Insuman Comb 25 Solostar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m./ml</text:p>
          </table:table-cell>
          <table:table-cell table:style-name="ce70" office:value-type="float" office:value="2">
            <text:p>2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22" office:value-type="string">
            <text:p>Ins.Lantus Solostar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/ml</text:p>
          </table:table-cell>
          <table:table-cell table:style-name="ce70" office:value-type="float" office:value="2">
            <text:p>2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22" office:value-type="string">
            <text:p>Ins.Apidra Solostar</text:p>
          </table:table-cell>
          <table:table-cell table:style-name="ce16" office:value-type="string">
            <text:p>5 wkładów a 3ml</text:p>
          </table:table-cell>
          <table:table-cell table:style-name="ce16" office:value-type="string">
            <text:p>100j./ml</text:p>
          </table:table-cell>
          <table:table-cell table:style-name="ce70" office:value-type="float" office:value="2">
            <text:p>2</text:p>
          </table:table-cell>
        </table:table-row>
        <table:table-row table:style-name="ro1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1" office:value-type="string">
            <text:p>Zadanie 100</text:p>
          </table:table-cell>
          <table:table-cell table:style-name="ce4" table:number-columns-repeated="3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49" office:value-type="string">
            <text:p>Acidum boricum subst. x 1kg</text:p>
          </table:table-cell>
          <table:table-cell table:style-name="ce9" office:value-type="string">
            <text:p>kg.</text:p>
          </table:table-cell>
          <table:table-cell table:style-name="ce64"/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49" office:value-type="string">
            <text:p>Amonium bromatum subst. x 1kg</text:p>
          </table:table-cell>
          <table:table-cell table:style-name="ce9" office:value-type="string">
            <text:p>kg </text:p>
          </table:table-cell>
          <table:table-cell table:style-name="ce64"/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49" office:value-type="string">
            <text:p>Argentum nitricum subst.25g x 1op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8">
            <text:p>8</text:p>
          </table:table-cell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49" office:value-type="string">
            <text:p>Benzocainum subst.x 5g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10">
            <text:p>10</text:p>
          </table:table-cell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49" office:value-type="string">
            <text:p>Euceryna subst. x 1kg <text:s/>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20">
            <text:p>20</text:p>
          </table:table-cell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49" office:value-type="string">
            <text:p>Glucosum a 75g</text:p>
          </table:table-cell>
          <table:table-cell table:style-name="ce9" office:value-type="string">
            <text:p>1szt</text:p>
          </table:table-cell>
          <table:table-cell table:style-name="ce64"/>
          <table:table-cell table:style-name="ce9" office:value-type="float" office:value="2200">
            <text:p>2200</text:p>
          </table:table-cell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49" office:value-type="string">
            <text:p>Glucosum subst. x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50">
            <text:p>50</text:p>
          </table:table-cell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49" office:value-type="string">
            <text:p>Hydrocortison subst. x1g</text:p>
          </table:table-cell>
          <table:table-cell table:style-name="ce9" office:value-type="string">
            <text:p>g</text:p>
          </table:table-cell>
          <table:table-cell table:style-name="ce64"/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49" office:value-type="string">
            <text:p>Jodum subst. x1g</text:p>
          </table:table-cell>
          <table:table-cell table:style-name="ce9" office:value-type="string">
            <text:p>g</text:p>
          </table:table-cell>
          <table:table-cell table:style-name="ce64"/>
          <table:table-cell table:style-name="ce9" office:value-type="float" office:value="8">
            <text:p>8</text:p>
          </table:table-cell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49" office:value-type="string">
            <text:p>Kalium bromatum subst. x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6">
            <text:p>6</text:p>
          </table:table-cell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49" office:value-type="string">
            <text:p>Maść cholesterolowa x 1 kg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1">
            <text:p>1</text:p>
          </table:table-cell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49" office:value-type="string">
            <text:p>Lanolinum anhydricum subst.x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55">
            <text:p>55</text:p>
          </table:table-cell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49" office:value-type="string">
            <text:p>Natrium bicarbonicum subst.x100g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7">
            <text:p>7</text:p>
          </table:table-cell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49" office:value-type="string">
            <text:p>Natrium bromatum subst. x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6">
            <text:p>6</text:p>
          </table:table-cell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49" office:value-type="string">
            <text:p>Natrium tetraboricum subst. x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20">
            <text:p>20</text:p>
          </table:table-cell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49" office:value-type="string">
            <text:p>Chlorhexidinum gluconicum 20%-500 ml x 1 op </text:p>
          </table:table-cell>
          <table:table-cell table:style-name="ce9" office:value-type="string">
            <text:p>Op</text:p>
            <text:p/>
          </table:table-cell>
          <table:table-cell table:style-name="ce64"/>
          <table:table-cell table:style-name="ce9" office:value-type="float" office:value="8">
            <text:p>8</text:p>
          </table:table-cell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49" office:value-type="string">
            <text:p>Nystatyna subst. x1g</text:p>
          </table:table-cell>
          <table:table-cell table:style-name="ce9" office:value-type="string">
            <text:p>g</text:p>
          </table:table-cell>
          <table:table-cell table:style-name="ce64"/>
          <table:table-cell table:style-name="ce9" office:value-type="float" office:value="2">
            <text:p>2</text:p>
          </table:table-cell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49" office:value-type="string">
            <text:p>Oleum cacao</text:p>
          </table:table-cell>
          <table:table-cell table:style-name="ce9" office:value-type="string">
            <text:p>g</text:p>
          </table:table-cell>
          <table:table-cell table:style-name="ce64"/>
          <table:table-cell table:style-name="ce9" office:value-type="float" office:value="100">
            <text:p>100</text:p>
          </table:table-cell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49" office:value-type="string">
            <text:p>Opłatki skrobiowe nr 4 x500 szt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1">
            <text:p>1</text:p>
          </table:table-cell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49" office:value-type="string">
            <text:p>Opłatki skrobiowe nr 6 x500 szt</text:p>
          </table:table-cell>
          <table:table-cell table:style-name="ce9" office:value-type="string">
            <text:p>op</text:p>
          </table:table-cell>
          <table:table-cell table:style-name="ce64"/>
          <table:table-cell table:style-name="ce9" office:value-type="float" office:value="1">
            <text:p>1</text:p>
          </table:table-cell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49" office:value-type="string">
            <text:p>Rivanolum subst. x 50 g</text:p>
          </table:table-cell>
          <table:table-cell table:style-name="ce9" office:value-type="string">
            <text:p>op.</text:p>
          </table:table-cell>
          <table:table-cell table:style-name="ce64"/>
          <table:table-cell table:style-name="ce9" office:value-type="float" office:value="1">
            <text:p>1</text:p>
          </table:table-cell>
        </table:table-row>
        <table:table-row table:style-name="ro3">
          <table:table-cell table:style-name="ce9"/>
          <table:table-cell table:style-name="ce49" office:value-type="string">
            <text:p>Rivanol 0,1% rozt.na skórę</text:p>
          </table:table-cell>
          <table:table-cell table:style-name="ce9" office:value-type="string">
            <text:p>op 250g</text:p>
          </table:table-cell>
          <table:table-cell table:style-name="ce64" office:value-type="string">
            <text:p>1mg/g</text:p>
          </table:table-cell>
          <table:table-cell table:style-name="ce9" office:value-type="float" office:value="400">
            <text:p>400</text:p>
          </table:table-cell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49" office:value-type="string">
            <text:p>Taninum subst. <text:s/>25 g x 1op</text:p>
          </table:table-cell>
          <table:table-cell table:style-name="ce9" office:value-type="string">
            <text:p>g</text:p>
          </table:table-cell>
          <table:table-cell table:style-name="ce64"/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49" office:value-type="string">
            <text:p>Vaselinum album.subst. x 1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5">
            <text:p>5</text:p>
          </table:table-cell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49" office:value-type="string">
            <text:p>Zincum oxydatum subst. x 1 kg</text:p>
          </table:table-cell>
          <table:table-cell table:style-name="ce9" office:value-type="string">
            <text:p>kg</text:p>
          </table:table-cell>
          <table:table-cell table:style-name="ce64"/>
          <table:table-cell table:style-name="ce9" office:value-type="float" office:value="10">
            <text:p>10</text:p>
          </table:table-cell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49" office:value-type="string">
            <text:p>Ethanolum 96%</text:p>
          </table:table-cell>
          <table:table-cell table:style-name="ce9" office:value-type="string">
            <text:p>1op a 800g</text:p>
          </table:table-cell>
          <table:table-cell table:style-name="ce64"/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49" office:value-type="string">
            <text:p>Kalium jodatum</text:p>
          </table:table-cell>
          <table:table-cell table:style-name="ce9" office:value-type="string">
            <text:p>1g</text:p>
          </table:table-cell>
          <table:table-cell table:style-name="ce64"/>
          <table:table-cell table:style-name="ce9" office:value-type="float" office:value="20">
            <text:p>20</text:p>
          </table:table-cell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49" office:value-type="string">
            <text:p>Dimetykon 350 (dimethiconum)x 250ml</text:p>
          </table:table-cell>
          <table:table-cell table:style-name="ce9" office:value-type="string">
            <text:p>szt</text:p>
          </table:table-cell>
          <table:table-cell table:style-name="ce64"/>
          <table:table-cell table:style-name="ce9" office:value-type="float" office:value="5">
            <text:p>5</text:p>
          </table:table-cell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49" office:value-type="string">
            <text:p>Ethanolum 70%</text:p>
          </table:table-cell>
          <table:table-cell table:style-name="ce9" office:value-type="string">
            <text:p>1op a 800g</text:p>
          </table:table-cell>
          <table:table-cell table:style-name="ce64"/>
          <table:table-cell table:style-name="ce9" office:value-type="float" office:value="20">
            <text:p>2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3">
          <table:table-cell table:style-name="ce4"/>
          <table:table-cell table:style-name="ce21" office:value-type="string">
            <text:p>Zadanie <text:s/>101</text:p>
          </table:table-cell>
          <table:table-cell table:style-name="ce4" table:number-columns-repeated="3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49" office:value-type="string">
            <text:p>0,15%KCl </text:p>
          </table:table-cell>
          <table:table-cell table:style-name="ce9" office:value-type="string">
            <text:p>gotowy roztwór w 0,9%NaCl 500ml</text:p>
          </table:table-cell>
          <table:table-cell table:style-name="ce64"/>
          <table:table-cell table:style-name="ce9" office:value-type="float" office:value="200">
            <text:p>200</text:p>
          </table:table-cell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49" office:value-type="string">
            <text:p>0,3%KCl</text:p>
          </table:table-cell>
          <table:table-cell table:style-name="ce9" office:value-type="string">
            <text:p>gotowy roztwór w 0,9%NaCl 500ml</text:p>
          </table:table-cell>
          <table:table-cell table:style-name="ce64"/>
          <table:table-cell table:style-name="ce9" office:value-type="float" office:value="200">
            <text:p>200</text:p>
          </table:table-cell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49" office:value-type="string">
            <text:p>0,15%KCl </text:p>
          </table:table-cell>
          <table:table-cell table:style-name="ce9" office:value-type="string">
            <text:p>gotowy roztwór w 5% glukozie 500ml</text:p>
          </table:table-cell>
          <table:table-cell table:style-name="ce64"/>
          <table:table-cell table:style-name="ce9" office:value-type="float" office:value="200">
            <text:p>200</text:p>
          </table:table-cell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49" office:value-type="string">
            <text:p>0,3%KCl </text:p>
          </table:table-cell>
          <table:table-cell table:style-name="ce9" office:value-type="string">
            <text:p>gotowy roztwór w 5% glukozie 500ml</text:p>
          </table:table-cell>
          <table:table-cell table:style-name="ce64"/>
          <table:table-cell table:style-name="ce9" office:value-type="float" office:value="200">
            <text:p>20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3">
          <table:table-cell table:style-name="ce5"/>
          <table:table-cell table:style-name="ce30" office:value-type="string">
            <text:p>Zadanie <text:s/>102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vacurium chloride</text:p>
          </table:table-cell>
          <table:table-cell office:value-type="string">
            <text:p>5amp.a 5ml</text:p>
          </table:table-cell>
          <table:table-cell office:value-type="string">
            <text:p>10mg/5ml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5"/>
          <table:table-cell table:style-name="ce30" office:value-type="string">
            <text:p>Zadanie 103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ejonowy, niskoosmotyczny, jodowy środek kontrastowy </text:p>
          </table:table-cell>
          <table:table-cell office:value-type="string">
            <text:p>fiol.50ml</text:p>
          </table:table-cell>
          <table:table-cell office:value-type="string">
            <text:p>370mg/m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5"/>
          <table:table-cell table:style-name="ce30" office:value-type="string">
            <text:p>Zadanie 104</text:p>
          </table:table-cell>
          <table:table-cell table:style-name="ce25" table:number-columns-repeated="2"/>
          <table:table-cell table:style-name="ce71"/>
        </table:table-row>
        <table:table-row table:style-name="ro3">
          <table:table-cell office:value-type="string">
            <text:p>L.p.</text:p>
          </table:table-cell>
          <table:table-cell table:style-name="ce15" office:value-type="string">
            <text:p>Nazwa preparatu</text:p>
          </table:table-cell>
          <table:table-cell office:value-type="string">
            <text:p>postać opak.</text:p>
          </table:table-cell>
          <table:table-cell office:value-type="string">
            <text:p>dawka</text:p>
          </table:table-cell>
          <table:table-cell office:value-type="string">
            <text:p>ilość opak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mmunoglobulin normal human*</text:p>
          </table:table-cell>
          <table:table-cell office:value-type="string">
            <text:p>proszek do sporz.rozt.do inf.x 1fiol.</text:p>
          </table:table-cell>
          <table:table-cell office:value-type="string">
            <text:p>6g</text:p>
          </table:table-cell>
          <table:table-cell office:value-type="float" office:value="100">
            <text:p>100</text:p>
          </table:table-cell>
        </table:table-row>
        <table:table-row table:style-name="ro8">
          <table:table-cell table:style-name="Default"/>
          <table:table-cell table:style-name="ce20" office:value-type="string">
            <text:p>* wymagany ten sam podmiot odpowiedzialny, wsk.CHPL: stosowanie u dorosłych, dzieci i młodzieży (0-18 lat), w leczeniu miastenii, leczeniu ciężkich zakażeń wirusowych lub bakteryjnych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 table:style-name="ce50" office:value-type="string">
            <text:p>Zadanie 105</text:p>
          </table:table-cell>
          <table:table-cell table:style-name="Default" table:number-columns-repeated="3"/>
        </table:table-row>
        <table:table-row table:style-name="ro1">
          <table:table-cell table:style-name="ce10"/>
          <table:table-cell table:style-name="ce51" office:value-type="string">
            <text:p>Interferon Beta 1-b: 0,3 mg/9,6 ml j.m. Rekombinowanego interferonu beta 1-b [250 mikrogramów 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 office:value-type="string">
            <text:p>(8,0 milionów j.m.) w 1 ml <text:s/>przygotowanego roztworu] – 2 400 sztuk (160 opak. A 15 szt.) 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3" office:value-type="string">
            <text:p>Zadanie 106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 office:value-type="string">
            <text:p>Octan glatirameru 40 mg/ml x 12 amp.-strzyk. - roztwór do wstrzykiwań – 480 sztuk (40 opak. a 12 amp.-strzyk.)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07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Interferon Beta 1-a: 30 mikrogramów (6,0 milionów j.m./0,5 ml) – roztwór do wstrzykiwań 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 office:value-type="string">
            <text:p>160 sztuk <text:s/>(40 opak. A 4 szt.)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08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Infliksymab 100 mg x 1 fiolka – 70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09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Nab - paklitaksel 100 mg x 1 fiolka – 180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10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Ranibizumab 2,3 mg/0,23 ml x 1 fiolka + strzykawka + igła <text:s/>– 30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11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1. Toksyna botulinowa a 300 j. X 1 fiol. - 16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 office:value-type="string">
            <text:p>2. Toksyna botulinowa a 500 j. X 1 fiol. - 8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12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Fingolimod a 0,5 mg x 28 kaps. - 5 opakowań.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0" office:value-type="string">
            <text:p>Zadanie 113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51" office:value-type="string">
            <text:p>Natalizumab 300 mg x 1 fiolka – 5 opakowań.</text:p>
          </table:table-cell>
          <table:table-cell table:style-name="Default" table:number-columns-repeated="3"/>
        </table:table-row>
        <table:table-row table:style-name="ro1" table:number-rows-repeated="77">
          <table:table-cell table:style-name="Default"/>
          <table:table-cell table:style-name="ce52"/>
          <table:table-cell table:style-name="Default" table:number-columns-repeated="3"/>
        </table:table-row>
        <table:table-row table:style-name="ro1">
          <table:table-cell table:style-name="Default"/>
          <table:table-cell table:style-name="ce54"/>
          <table:table-cell table:style-name="Default"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egoe UI" svg:font-family="'Segoe UI'" style:font-adornments="Normalny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017-07-25</text:date>, <text:time>11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7-07-25T11:05:06</meta:creation-date>
    <dc:date>2017-07-25T11:10:39</dc:date>
    <meta:print-date>2017-07-25T11:09:34</meta:print-date>
    <dc:language>de-DE</dc:language>
    <meta:editing-cycles>2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3" meta:cell-count="4005" meta:object-count="1"/>
  </office:meta>
</office:document-meta>
</file>