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ahoma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953cm" style:rel-column-width="3900*"/>
    </style:style>
    <style:style style:name="Tabela1.B" style:family="table-column">
      <style:table-column-properties style:column-width="9.716cm" style:rel-column-width="39789*"/>
    </style:style>
    <style:style style:name="Tabela1.C" style:family="table-column">
      <style:table-column-properties style:column-width="5.334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988cm" style:rel-column-width="4045*"/>
    </style:style>
    <style:style style:name="Tabela2.B" style:family="table-column">
      <style:table-column-properties style:column-width="10.07cm" style:rel-column-width="41241*"/>
    </style:style>
    <style:style style:name="Tabela2.C" style:family="table-column">
      <style:table-column-properties style:column-width="2.593cm" style:rel-column-width="10619*"/>
    </style:style>
    <style:style style:name="Tabela2.D" style:family="table-column">
      <style:table-column-properties style:column-width="2.351cm" style:rel-column-width="96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951cm" style:rel-column-width="3893*"/>
    </style:style>
    <style:style style:name="Tabela3.B" style:family="table-column">
      <style:table-column-properties style:column-width="9.716cm" style:rel-column-width="39789*"/>
    </style:style>
    <style:style style:name="Tabela3.C" style:family="table-column">
      <style:table-column-properties style:column-width="5.336cm" style:rel-column-width="218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0.97cm" style:rel-column-width="3973*"/>
    </style:style>
    <style:style style:name="Tabela4.B" style:family="table-column">
      <style:table-column-properties style:column-width="9.696cm" style:rel-column-width="39709*"/>
    </style:style>
    <style:style style:name="Tabela4.C" style:family="table-column">
      <style:table-column-properties style:column-width="5.336cm" style:rel-column-width="2185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Index_20_1">
      <style:text-properties fo:font-size="12pt" style:font-size-asian="12pt" style:font-size-complex="12pt"/>
    </style:style>
    <style:style style:name="P3" style:family="paragraph" style:parent-style-name="Index_20_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Index_20_1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Index_20_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Index_20_1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Index_20_1" style:list-style-name="L1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b050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name-asian="Calibri1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fo:language="pt" fo:country="BR" fo:font-weight="bold" style:font-weight-asian="bold" style:font-name-complex="Arial1"/>
    </style:style>
    <style:style style:name="T8" style:family="text">
      <style:text-properties style:font-name-asian="Calibri1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SIWZ <text:s text:c="2"/></text:p>
      <text:p text:style-name="P5">Opis przedmiotu zamówienia</text:p>
      <text:p text:style-name="P2"/>
      <text:p text:style-name="P3">Zadanie 1</text:p>
      <text:p text:style-name="P3">Odczynniki do oznaczania morfologii krwi wraz z dzierżawą dwóch analizatorów hematologicznych i jednej przystawki do barwienia preparatów krwi i szpik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Asortyment</text:p>
          </table:table-cell>
          <table:table-cell table:style-name="Tabela1.C1" office:value-type="string">
            <text:p text:style-name="P4">Ilość oznaczeń na 24 miesiące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orfologia krwi z różnicowaniem leukocytów 5 diff</text:p>
          </table:table-cell>
          <table:table-cell table:style-name="Tabela1.C2" office:value-type="string">
            <text:p text:style-name="P4">200 000</text:p>
          </table:table-cell>
        </table:table-row>
        <table:table-row>
          <table:table-cell table:style-name="Tabela1.A2" office:value-type="string">
            <text:p text:style-name="P2">2. </text:p>
          </table:table-cell>
          <table:table-cell table:style-name="Tabela1.A2" office:value-type="string">
            <text:p text:style-name="P2">Retikulocyty</text:p>
          </table:table-cell>
          <table:table-cell table:style-name="Tabela1.C2" office:value-type="string">
            <text:p text:style-name="P4">10 000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Barwniki do barwienia preparatów krwi i szpiku</text:p>
          </table:table-cell>
          <table:table-cell table:style-name="Tabela1.C2" office:value-type="string">
            <text:p text:style-name="P4">8 200 preparatów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Kontrola wewnątrzlaboratoryjna, 3 poziomy (niski, normalny, wysoki)</text:p>
          </table:table-cell>
          <table:table-cell table:style-name="Tabela1.C2" office:value-type="string">
            <text:p text:style-name="P4">Codziennie na 3 poziomach</text:p>
          </table:table-cell>
        </table:table-row>
      </table:table>
      <text:p text:style-name="P2"/>
      <text:p text:style-name="P2">Parametry graniczne:</text:p>
      <text:p text:style-name="P2">A. Aparat hematologiczny podstawowy</text:p>
      <text:p text:style-name="P2"><text:s text:c="4"/>Producent ….......................................................................</text:p>
      <text:p text:style-name="P2"><text:s text:c="4"/>Typ/ model …......................................................................</text:p>
      <text:p text:style-name="P2">B. Aparat hematologiczny zastępczy</text:p>
      <text:p text:style-name="P2"><text:s text:c="5"/>Producent ….......................................................................</text:p>
      <text:p text:style-name="P2"><text:s text:c="5"/>Typ/ model …......................................................................</text:p>
      <text:p text:style-name="P2">C. Aparat do automatycznego barwienia preparatów krwi i szpiku</text:p>
      <text:p text:style-name="P2"><text:s text:c="4"/>Producent ….......................................................................</text:p>
      <text:p text:style-name="P2"><text:s text:c="4"/>Typ/ model ….....................................................................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/>
            <text:p text:style-name="P2">Lp.</text:p>
          </table:table-cell>
          <table:table-cell table:style-name="Tabela2.A1" office:value-type="string">
            <text:p text:style-name="P2"/>
            <text:p text:style-name="P2">Parametry techniczno - eksploatacyjne</text:p>
          </table:table-cell>
          <table:table-cell table:style-name="Tabela2.A1" office:value-type="string">
            <text:p text:style-name="P4">Odpowiedź wymagana</text:p>
            <text:p text:style-name="P4">TAK</text:p>
          </table:table-cell>
          <table:table-cell table:style-name="Tabela2.D1" office:value-type="string">
            <text:p text:style-name="P2">Odpowiedź Oferowana</text:p>
          </table:table-cell>
        </table:table-row>
        <table:table-row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2">Aparat podstawowy – <text:span text:style-name="T1">w pełni automatyczny analizator hematologiczny 5-diff, minimum 30-parametrowy, fabrycznie nowy, rok produkcji 2017.</text:span></text:p>
          </table:table-cell>
          <table:table-cell table:style-name="Tabela2.A2" office:value-type="string">
            <text:p text:style-name="P4">TAK</text:p>
            <text:p text:style-name="P4">podać rok produkcji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<text:s text:c="2"/>2</text:p>
          </table:table-cell>
          <table:table-cell table:style-name="Tabela2.A2" office:value-type="string">
            <text:p text:style-name="P2">Aparat podstawowy wyposażony w:</text:p>
            <text:p text:style-name="P2">- <text:s/>automatyczny podajnik <text:s/>na minimum 50 pozycji zintegrowany z analizatorem i <text:s/>wyposażony w <text:s/>mieszadło oraz ;</text:p>
            <text:p text:style-name="P2">- komputer zewnętrzny, </text:p>
            <text:p text:style-name="P2">- monitor min. 19 cali, </text:p>
            <text:p text:style-name="P2">- drukarkę graficzną zewnętrzną, </text:p>
            <text:p text:style-name="P2">- zewnętrzny oraz wewnętrzny czytnik kodów kreskowy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Wydajność analizatora podstawowego dla trybu CBC + 5 Diff minimum 100 oznaczeń/ godzinę</text:p>
          </table:table-cell>
          <table:table-cell table:style-name="Tabela2.A2" office:value-type="string">
            <text:p text:style-name="P4">TAK</text:p>
            <text:p text:style-name="P4">Podać wydajność 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2"><text:span text:style-name="T4">Aparat zastępczy</text:span><text:span text:style-name="T6">: w pełni automatyczny analizator </text:span><text:soft-page-break/><text:span text:style-name="T6">hematologiczny 5-diff, minimum 24-parametrowy, fabrycznie nowy, rok produkcji <text:s/>2017</text:span><text:span text:style-name="T2"> </text:span></text:p>
          </table:table-cell>
          <table:table-cell table:style-name="Tabela2.A2" office:value-type="string">
            <text:p text:style-name="P4">TAK</text:p>
            <text:p text:style-name="P4"><text:soft-page-break/>Podać rok produkcji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2"><text:s/>Aparat zastępczy wyposażony w:</text:p>
            <text:p text:style-name="P2">- podajnik na minimum 20 pozycji</text:p>
            <text:p text:style-name="P2">- monitor </text:p>
            <text:p text:style-name="P2">- drukarkę zewnętrzną (laserowa, czarno-biała)</text:p>
            <text:p text:style-name="P2">- zewnętrzny oraz wewnętrzny czytnik kodów paskowy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6</text:p>
          </table:table-cell>
          <table:table-cell table:style-name="Tabela2.A2" office:value-type="string">
            <text:p text:style-name="P2">Wydajność analizatora zastępczego dla trybu CBC + 5 Diff minimum 60 oznaczeń/godzinę</text:p>
          </table:table-cell>
          <table:table-cell table:style-name="Tabela2.A2" office:value-type="string">
            <text:p text:style-name="P4">TAK</text:p>
            <text:p text:style-name="P4">Podać wydajność 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7</text:p>
          </table:table-cell>
          <table:table-cell table:style-name="Tabela2.A2" office:value-type="string">
            <text:p text:style-name="P2">Obydwa analizatory pracujące w sposób ciągły przez 24 godziny/dobę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8</text:p>
          </table:table-cell>
          <table:table-cell table:style-name="Tabela2.A2" office:value-type="string">
            <text:p text:style-name="P2">Minimalne parametry raportowane na wyniku: WBC, RBC, HGB, HCT, MCV, MCH, MCHC, PLT, RDW-SD, RDW-CV, MPV, P-LCR, PDW, PCT, NEUT, LYMPH, MONO, EO, BASO, IG, MicroR, MacroR 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9</text:p>
          </table:table-cell>
          <table:table-cell table:style-name="Tabela2.A2" office:value-type="string">
            <text:p text:style-name="P2">Maksymalna <text:s/>objętość <text:s/>aspirowanej <text:s/>próbki do oznaczeń CBC + 5 diff <text:s/>- max 90 μl dla analizatora podstawowego<text:line-break/>i 30 μl dla analizatora zastępczego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0</text:p>
          </table:table-cell>
          <table:table-cell table:style-name="Tabela2.A2" office:value-type="string">
            <text:p text:style-name="P2">Stosowane metody pomiaru: fluorescencyjna cytometria przepływowa, metoda optyczna i impedancyjna<text:line-break/>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1</text:p>
          </table:table-cell>
          <table:table-cell table:style-name="Tabela2.A2" office:value-type="string">
            <text:p text:style-name="P2">Różnicowanie automatyczne WBC na co najmniej<text:line-break/>5 populacji w oparciu o technologię fluorescencyjnej cytometrii przepływowej z wykorzystaniem lasera półprzewodnikowego 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2</text:p>
          </table:table-cell>
          <table:table-cell table:style-name="Tabela2.A2" office:value-type="string">
            <text:p text:style-name="P2">Prezentacja graficzna dystrybucji RBC, PLT, WBC,<text:line-break/>5 Diff w obydwu analizatorach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3</text:p>
          </table:table-cell>
          <table:table-cell table:style-name="Tabela2.A2" office:value-type="string">
            <text:p text:style-name="P2">Szeroki zakres liniowości oznaczania bez wstępnego rozcieńczenia próbki parametrów: WBC od 0 do co najmniej 400 tys./µl, dla HGB do min. 25 g/dl, dla PLT – do min. 4 mln/ µl 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4</text:p>
          </table:table-cell>
          <table:table-cell table:style-name="Tabela2.A2" office:value-type="string">
            <text:p text:style-name="P2">Możliwość zaprogramowania wartości referencyjnych dla ocenianych parametrów w zależności od płci i wieku<text:line-break/>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5</text:p>
          </table:table-cell>
          <table:table-cell table:style-name="Tabela2.A2" office:value-type="string">
            <text:p text:style-name="P2">Pamięć wewnętrzna analizatorów umożliwiająca przechowanie minimum 10 000 wyników z pełną grafiką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6</text:p>
          </table:table-cell>
          <table:table-cell table:style-name="Tabela2.A2" office:value-type="string">
            <text:p text:style-name="P2">Parametry krwi kontrolnej na 3 poziomach wczytywane<text:line-break/>z nośnika do obu analizatorów.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7</text:p>
          </table:table-cell>
          <table:table-cell table:style-name="Tabela2.A2" office:value-type="string">
            <text:p text:style-name="P2">Materiał kontrolny wspólny dla CBC, CBC + 5Diff<text:line-break/>oraz RET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2">18</text:p>
          </table:table-cell>
          <table:table-cell table:style-name="Tabela2.A2" office:value-type="string">
            <text:p text:style-name="P2">Archiwizacja minimum 300 wyników kontroli jakości <text:line-break/>w każdym analizatorze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19</text:p>
          </table:table-cell>
          <table:table-cell table:style-name="Tabela2.A2" office:value-type="string">
            <text:p text:style-name="P2">Moduł kontroli jakości zawierający liczbowe i graficzne (wykresy Levey-Jenningsa) opracowanie wyników materiału kontrolnego w każdym analizatorze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0</text:p>
          </table:table-cell>
          <table:table-cell table:style-name="Tabela2.A2" office:value-type="string">
            <text:p text:style-name="P2">Minimum w jednym z analizatorów możliwość <text:s/>oznaczania <text:s/>liczby <text:s/>retikulocytów (RET), zawartości hemoglobiny w RET oraz stopnia <text:s/>dojrzałości RET automatycznie z próbki pierwotnej, a uzyskane wyniki przesyłane do systemu LIS. Analiza dostępna podczas jednej aspiracji bez konieczności wstępnego przygotowania próbki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1</text:p>
          </table:table-cell>
          <table:table-cell table:style-name="Tabela2.A2" office:value-type="string">
            <text:p text:style-name="P2">Minimum w jednym z analizatorów możliwość <text:s/>badania komórek <text:s/>w <text:s/>płynach z jam ciała <text:s/>, minimum w zakresie: liczby krwinek białych ze zróżnicowaniem <text:s/>na komórki jedno- i wielojądrzaste z wyliczeniem wartości względnych i bezwzględnych, liczby krwinek czerwonych oraz przesyłanie tych danych do systemu LIS. Badanie możliwe bez konieczności stosowania dodatkowych odczynników.</text:p>
          </table:table-cell>
          <table:table-cell table:style-name="Tabela2.A2" office:value-type="string">
            <text:p text:style-name="P4">TAK</text:p>
            <text:p text:style-name="P4">Podać, na którym analizatorze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2</text:p>
          </table:table-cell>
          <table:table-cell table:style-name="Tabela2.A2" office:value-type="string">
            <text:p text:style-name="P2">Możliwość dodatkowej weryfikacji komórek płytkowych w trybie optycznym minimum w jednym z analizatorów. Wynik pomiaru wysyłany do systemu LIS</text:p>
          </table:table-cell>
          <table:table-cell table:style-name="Tabela2.A2" office:value-type="string">
            <text:p text:style-name="P4">TAK</text:p>
            <text:p text:style-name="P4">Podać, na którym analizatorze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3</text:p>
          </table:table-cell>
          <table:table-cell table:style-name="Tabela2.A2" office:value-type="string">
            <text:p text:style-name="P2">System informowania o wynikach patologicznych<text:line-break/>wraz z komunikatami opisującymi typowe patologie,<text:line-break/>tzw. flagowanie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4</text:p>
          </table:table-cell>
          <table:table-cell table:style-name="Tabela2.A2" office:value-type="string">
            <text:p text:style-name="P2">Niedojrzałe granulocyty oznaczane i prezentowane na wyniku jako wartości względne i bezwzględne w obydwu analizatorach.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5</text:p>
          </table:table-cell>
          <table:table-cell table:style-name="Tabela2.A2" office:value-type="string">
            <text:p text:style-name="P2">Erytroblasty oznaczane i prezentowane na wyniku<text:line-break/>jako wartości względne i bezwzględne w każdym dostępnym trybie morfologii w analizatorze podstawowym, z automatyczną korektą liczby WBC.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6</text:p>
          </table:table-cell>
          <table:table-cell table:style-name="Tabela2.A2" office:value-type="string">
            <text:p text:style-name="P2">Możliwość flagowania obecności erytroblastów<text:line-break/>w analizatorze zastępczym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7</text:p>
          </table:table-cell>
          <table:table-cell table:style-name="Tabela2.A2" office:value-type="string">
            <text:p text:style-name="P2">System monitorujący poziom odczynników oraz datę ich przydatności do użycia – 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8</text:p>
          </table:table-cell>
          <table:table-cell table:style-name="Tabela2.A2" office:value-type="string">
            <text:p text:style-name="P2">Pełna automatyzacja procesu kalibracji i konserwacji<text:line-break/>w <text:s text:c="5"/>ob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29</text:p>
          </table:table-cell>
          <table:table-cell table:style-name="Tabela2.A2" office:value-type="string">
            <text:p text:style-name="P2">Automatyczne czyszczenie igły pobierającej po każdym pomiarze próbki w obydwu analizatorach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0</text:p>
          </table:table-cell>
          <table:table-cell table:style-name="Tabela2.A2" office:value-type="string">
            <text:p text:style-name="P2">Bezcyjankowy <text:s/>odczynnik do oznaczania stężenia <text:soft-page-break/>hemoglobiny – dotyczy obydwu analizatorów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  <text:p text:style-name="P2">31</text:p>
          </table:table-cell>
          <table:table-cell table:style-name="Tabela2.A2" office:value-type="string">
            <text:p text:style-name="P2">Dodatkowy tryb pomiaru służący weryfikacji próbek leukopenicznych – dotyczy obydwu analizatorów</text:p>
          </table:table-cell>
          <table:table-cell table:style-name="Tabela2.A2" office:value-type="string">
            <text:p text:style-name="P4"/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2</text:p>
          </table:table-cell>
          <table:table-cell table:style-name="Tabela2.A2" office:value-type="string">
            <text:p text:style-name="P2">Czas powrotu ze „stand by” do pracy - max do 2 minut dotyczy obydwu analizatorów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3</text:p>
          </table:table-cell>
          <table:table-cell table:style-name="Tabela2.A2" office:value-type="string">
            <text:p text:style-name="P2">Analizator podstawowy i zastępczy oraz odczynniki robocze, materiały kontrolne i akcesoria pochodzące<text:line-break/>od jednego producenta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4</text:p>
          </table:table-cell>
          <table:table-cell table:style-name="Tabela2.A2" office:value-type="string">
            <text:p text:style-name="P2">Zapewnienie międzynarodowej kontroli jakości wyników badań uzyskanych na obydwu analizatorach, prowadzonej przez producenta <text:s/>dla użytkowników jego <text:s/>aparatów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  <text:p text:style-name="P2">35</text:p>
          </table:table-cell>
          <table:table-cell table:style-name="Tabela2.A2" office:value-type="string">
            <text:p text:style-name="P2">Wbudowana w obydwu analizatorach instrukcja obsługi w języku polskim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6</text:p>
          </table:table-cell>
          <table:table-cell table:style-name="Tabela2.A2" office:value-type="string">
            <text:p text:style-name="P2"><text:span text:style-name="T7">Aparat do <text:s/>automatycznego barwienia preparatów krwi pełnej i szpiku </text:span><text:span text:style-name="T5">kostnego</text:span><text:span text:style-name="T7">, <text:s/></text:span><text:span text:style-name="T6">fabrycznie nowy, <text:s/>rok produkcji <text:s/>nie starszy niż 2017</text:span></text:p>
          </table:table-cell>
          <table:table-cell table:style-name="Tabela2.A2" office:value-type="string">
            <text:p text:style-name="P4">TAK</text:p>
            <text:p text:style-name="P4">Podać rok produkcji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7</text:p>
          </table:table-cell>
          <table:table-cell table:style-name="Tabela2.A2" office:value-type="string">
            <text:p text:style-name="P2">Aparat wyposażony w <text:s/>akcesoria: pojemnik na odpady, koszyki do szkiełek, pojemnik płuczący, filtr, wężyki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8</text:p>
          </table:table-cell>
          <table:table-cell table:style-name="Tabela2.A2" office:value-type="string">
            <text:p text:style-name="P2">Barwienie oparte na metodzie May Grünwalda Giemsy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39</text:p>
          </table:table-cell>
          <table:table-cell table:style-name="Tabela2.A2" office:value-type="string">
            <text:p text:style-name="P2">Zestaw odczynników bez zawartości metanolu (bezpieczne dla personelu i środowiska)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0</text:p>
          </table:table-cell>
          <table:table-cell table:style-name="Tabela2.A2" office:value-type="string">
            <text:p text:style-name="P2">Odczynniki gotowe do użycia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1</text:p>
          </table:table-cell>
          <table:table-cell table:style-name="Tabela2.A2" office:value-type="string">
            <text:p text:style-name="P2"><text:span text:style-name="T6">Okres ważności odczynników do barwienia </text:span><text:span text:style-name="T8">po otwarciu –</text:span><text:span text:style-name="T6"> min. </text:span><text:span text:style-name="T8">20 dni </text:span>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2</text:p>
          </table:table-cell>
          <table:table-cell table:style-name="Tabela2.A2" office:value-type="string">
            <text:p text:style-name="P2">Możliwość samodzielnego programowania procesu barwienia (minimum 10 protokołów)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3</text:p>
          </table:table-cell>
          <table:table-cell table:style-name="Tabela2.A2" office:value-type="string">
            <text:p text:style-name="P2">Standardowy protokół barwienia – max do 15 min </text:p>
          </table:table-cell>
          <table:table-cell table:style-name="Tabela2.A2" office:value-type="string">
            <text:p text:style-name="P4">TAK</text:p>
            <text:p text:style-name="P4">Podać czas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4</text:p>
          </table:table-cell>
          <table:table-cell table:style-name="Tabela2.A2" office:value-type="string">
            <text:p text:style-name="P2">Barwienie odbywa się w całkowicie zamkniętym systemie (wysokie bezpieczeństwo dla personelu)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5</text:p>
          </table:table-cell>
          <table:table-cell table:style-name="Tabela2.A2" office:value-type="string">
            <text:p text:style-name="P2">Automatyczne suszenie preparatu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6</text:p>
          </table:table-cell>
          <table:table-cell table:style-name="Tabela2.A2" office:value-type="string">
            <text:p text:style-name="P2">Pojemność ładowania - minimum 10 preparatów na kosz </text:p>
          </table:table-cell>
          <table:table-cell table:style-name="Tabela2.A2" office:value-type="string">
            <text:p text:style-name="P4">TAK</text:p>
            <text:p text:style-name="P4">Podać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7</text:p>
          </table:table-cell>
          <table:table-cell table:style-name="Tabela2.A2" office:value-type="string">
            <text:p text:style-name="P2">Wydajność barwienia - minimum 300 preparatów</text:p>
          </table:table-cell>
          <table:table-cell table:style-name="Tabela2.A2" office:value-type="string">
            <text:p text:style-name="P4">TAK</text:p>
            <text:p text:style-name="P4">Podać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48</text:p>
          </table:table-cell>
          <table:table-cell table:style-name="Tabela2.A2" office:value-type="string">
            <text:p text:style-name="P2">Minimum 2 stacje załadunkowe</text:p>
          </table:table-cell>
          <table:table-cell table:style-name="Tabela2.A2" office:value-type="string">
            <text:p text:style-name="P4">TAK</text:p>
            <text:p text:style-name="P4">Podać</text:p>
          </table:table-cell>
          <table:table-cell table:style-name="Tabela2.D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Zadanie II</text:p>
      <text:p text:style-name="P2">Odczynniki dodatkowe na Pracownię Hematologii na okres 24 miesiące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Asortyment</text:p>
          </table:table-cell>
          <table:table-cell table:style-name="Tabela3.C1" office:value-type="string">
            <text:p text:style-name="P4">Ilość oznaczeń na 24 miesiące</text:p>
          </table:table-cell>
        </table:table-row>
        <table:table-row>
          <table:table-cell table:style-name="Tabela3.A2" office:value-type="string">
            <text:p text:style-name="P2">1.</text:p>
          </table:table-cell>
          <table:table-cell table:style-name="Tabela3.A2" office:value-type="string">
            <text:p text:style-name="P2"><text:span text:style-name="T3">Test do oznaczania mononukleozy –</text:span> test kasetkowy, metoda immunochromatografii do wykrywania<text:line-break/>w surowicy ludzkiej przeciwciał heterofilnych związanych z mononukleozą. Czułość testu <text:span text:style-name="T3">–</text:span> 100 %, specyficzność <text:span text:style-name="T3">–</text:span> 97 % <text:s text:c="3"/></text:p>
          </table:table-cell>
          <table:table-cell table:style-name="Tabela3.C2" office:value-type="string">
            <text:p text:style-name="P4"><text:s/>150 ozn.</text:p>
          </table:table-cell>
        </table:table-row>
      </table:table>
      <text:list xml:id="list6399155420037896052" text:style-name="L1">
        <text:list-header>
          <text:p text:style-name="P7"><text:s text:c="49"/></text:p>
        </text:list-header>
      </text:list>
      <text:p text:style-name="P2">A) W przypadku gdy ilość opakowań wymagana do wykonania 150 oznaczeń stanowi liczbę ułamkową należy zaokrąglić ją w górę bez względu na liczbę po przecinku.</text:p>
      <text:p text:style-name="P2">B) Przy obliczaniu ilości potrzebnych opakowań Wykonawca uwzględni trwałość zestawów odczynnikowych oraz terminy przydatności do użycia.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Asortyment</text:p>
          </table:table-cell>
          <table:table-cell table:style-name="Tabela4.C1" office:value-type="string">
            <text:p text:style-name="P2">Ilość na 24 miesiące</text:p>
          </table:table-cell>
        </table:table-row>
        <table:table-row>
          <table:table-cell table:style-name="Tabela4.A2" office:value-type="string">
            <text:p text:style-name="P2">1.</text:p>
          </table:table-cell>
          <table:table-cell table:style-name="Tabela4.A2" office:value-type="string">
            <text:p text:style-name="P2"><text:span text:style-name="T3">Olejek imersyjny</text:span> <text:s text:c="2"/></text:p>
          </table:table-cell>
          <table:table-cell table:style-name="Tabela4.C2" office:value-type="string">
            <text:p text:style-name="P2">3 000 m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ahoma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register-truth-ref-style-name="Text_20_body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1 do SIWZ – Opis przedmiotu zamówien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LZL</dc:title>
    <meta:initial-creator>SPSW</meta:initial-creator>
    <meta:creation-date>2004-10-06T15:10:00</meta:creation-date>
    <dc:date>2018-02-08T10:11:43.21</dc:date>
    <meta:print-date>2018-02-08T10:10:21.85</meta:print-date>
    <dc:language>pl-PL</dc:language>
    <meta:editing-cycles>103</meta:editing-cycles>
    <meta:editing-duration>P3DT13H54M43S</meta:editing-duration>
    <meta:document-statistic meta:table-count="4" meta:image-count="0" meta:object-count="0" meta:page-count="5" meta:paragraph-count="216" meta:word-count="1077" meta:character-count="7912"/>
    <meta:user-defined meta:name="Info 1"/>
    <meta:user-defined meta:name="Info 2"/>
    <meta:user-defined meta:name="Info 3"/>
    <meta:user-defined meta:name="Info 4"/>
  </office:meta>
</office:document-meta>
</file>