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loext:opacity="0%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3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4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1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6">- administratorem Pani/ Pana danych osobowych jest Samodzielny Publiczny Szpital </text:span><text:span text:style-name="T17">Wojewódzki im. Papieża Jana Pawła II, ul. Al. Jana Pawła II 10, 22 – 400 Zamość;</text:span></text:p>
      <text:p text:style-name="P4"><text:span text:style-name="T16">- z inspektorem ochrony danych osobowych można się </text:span><text:span text:style-name="T17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produktów leczniczych </text:span></text:span><text:span text:style-name="Font_20_Style12"><text:span text:style-name="T15">i wyrobów medycznych</text:span></text:span><text:span text:style-name="Font_20_Style12"><text:span text:style-name="T5">”</text:span></text:span><text:span text:style-name="T4"> n</text:span><text:span text:style-name="T2">umer DZP.3320.35.22;</text:span></text:p>
      <text:p text:style-name="P3">- odbiorcami Pani/ Pana danych osobowych będą osoby lub podmioty, którym udostępniona zostanie dokumentacja postępowania w oparciu <text:span text:style-name="T18">o art. 18 oraz art. 74 ust. 1 i 2 ustawy z dnia 11 września 2019 r. – Prawo zamówień publicznych (</text:span><text:span text:style-name="T13">Dz. U. z 2021 r., poz. 1129 z późn. zm.</text:span><text:span text:style-name="T18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72798756720410337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78041447417901688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07-05T12:12:43.66</dc:date>
    <meta:editing-duration>PT5H32M26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